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.411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1.411cm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本文縮排">
      <style:paragraph-properties fo:line-height="1.411cm"/>
      <style:text-properties style:font-name="標楷體"/>
    </style:style>
    <style:style style:name="P5" style:family="paragraph" style:parent-style-name="本文縮排">
      <style:paragraph-properties fo:margin-left="2.54cm" fo:margin-right="0cm" fo:line-height="1.411cm" fo:text-indent="-0.635cm" style:auto-text-indent="false">
        <style:tab-stops/>
      </style:paragraph-properties>
      <style:text-properties style:font-name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line-height="1.411cm"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Text Box 4" text:anchor-type="paragraph" svg:x="15.134cm" svg:y="-0.762cm" svg:width="2.223cm" style:rel-width="scale" svg:height="0.953cm" style:rel-height="scale" draw:z-index="0"><draw:text-box><text:p text:style-name="Text_20_body">表 3-11</text:p></draw:text-box></draw:frame><text:span text:style-name="預設段落字型"><text:span text:style-name="T2">交通部公路局臺中區監理所</text:span></text:span></text:p>
      <text:p text:style-name="P1">計程車客運業車輛汰舊換新延期申請書</text:p>
      <text:p text:style-name="P2">※限計程車客運業公司、行號使用</text:p>
      <text:p text:style-name="P2">主旨：申請繳銷車輛之延期替補。</text:p>
      <text:p text:style-name="P4">說明：一、依據汽車運輸業審核細則第六條規定辦理。</text:p>
      <text:p text:style-name="P5">二、本公司（行）原有　　　　－　　　　號營業小客車已於　　　年　　　月　　　日辦理繳銷牌照登記，因無法依規定期限辦妥車額替補手續，請准予展延。</text:p>
      <text:p text:style-name="P2"/>
      <text:p text:style-name="P2">申請公司/負責人：　　　　　　　　　　　　 <text:s/>（印章）</text:p>
      <text:p text:style-name="P2"/>
      <text:p text:style-name="P2">地　　　址：</text:p>
      <text:p text:style-name="P2"/>
      <text:p text:style-name="P2">電　　　話：</text:p>
      <text:p text:style-name="P3"/>
      <text:p text:style-name="P3"/>
      <text:p text:style-name="P6"><text:span text:style-name="預設段落字型"><text:span text:style-name="T3">申請日期 ：中華民國 <text:s text:c="4"/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905cm" fo:margin-right="0cm" fo:line-height="1.764cm" fo:hyphenation-ladder-count="no-limit" fo:text-indent="-1.90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315253300M-A5Z-041 <text:s text:c="29"/></text:span></text:span><text:span text:style-name="Page_20_Number"><text:page-number text:select-page="current">1</text:page-number></text:span><text:span text:style-name="Page_20_Number"><text:span text:style-name="MT1"><text:s text:c="38"/>980704-0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臺中區監理所計程車客運業車輛汰舊換新延期申請書</dc:title>
    <dc:description>計程車客運業車輛汰舊換新延期申請書</dc:description>
    <dc:subject>計程車客運業車輛汰舊換新延期申請書</dc:subject>
    <meta:keyword>計程車客運業車輛汰舊換新延期</meta:keyword>
    <meta:initial-creator>交通部公路總局臺中區監理所</meta:initial-creator>
    <meta:creation-date>2015-11-30T07:37:00Z</meta:creation-date>
    <dc:date>2023-09-19T15:50:27.176000000</dc:date>
    <meta:print-date>2004-09-20T02:42:00Z</meta:print-date>
    <meta:editing-cycles>3</meta:editing-cycles>
    <meta:editing-duration>PT1M4S</meta:editing-duration>
    <meta:document-statistic meta:table-count="0" meta:image-count="0" meta:object-count="0" meta:page-count="1" meta:paragraph-count="12" meta:word-count="173" meta:character-count="325" meta:non-whitespace-character-count="201"/>
    <meta:template xlink:type="simple" xlink:actuate="onRequest" xlink:title="" xlink:href="file:///C:/Users/maggiesu/Downloads/計程車客運業車輛汰舊換新延期申請書.odt/Normal.dotm"/>
  </office:meta>
</office:document-meta>
</file>