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P7" style:parent-style-name="內文" style:family="paragraph">
      <style:paragraph-properties fo:text-align="center"/>
      <style:text-properties style:font-name="標楷體" style:font-name-asian="標楷體" fo:font-weight="bold" style:font-weight-asian="bold" fo:font-size="20pt" style:font-size-asian="20pt" style:font-size-complex="20pt"/>
    </style:style>
    <style:style style:name="P8" style:parent-style-name="內文" style:family="paragraph">
      <style:paragraph-properties fo:text-align="center"/>
      <style:text-properties style:font-name="標楷體" style:font-name-asian="標楷體" fo:font-size="18pt" style:font-size-asian="18pt"/>
    </style:style>
    <style:style style:name="P9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P10" style:parent-style-name="內文" style:list-style-name="LFO1" style:family="paragraph">
      <style:text-properties style:font-name="標楷體" style:font-name-asian="標楷體" fo:font-size="16pt" style:font-size-asian="16pt" style:font-size-complex="16pt"/>
    </style:style>
    <style:style style:name="P11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12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13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14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15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16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17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18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19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20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21" style:parent-style-name="內文" style:family="paragraph">
      <style:paragraph-properties fo:text-align="center"/>
    </style:style>
    <style:style style:name="T2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3" style:parent-style-name="內文" style:family="paragraph">
      <style:text-properties style:font-size-complex="16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4"><draw:frame draw:z-index="251657728" draw:id="id0" draw:style-name="a0" draw:name="Text Box 4" text:anchor-type="paragraph" svg:x="5.79167in" svg:y="-0.28125in" svg:width="0.875in" svg:height="0.375in" style:rel-width="scale" style:rel-height="scale"><draw:text-box><text:p text:style-name="內文">表<text:s/>3-13</text:p></draw:text-box><svg:title/><svg:desc/></draw:frame></text:span><text:span text:style-name="T5">交通部公路</text:span><text:span text:style-name="T6">局臺中區監理所</text:span></text:p>
      <text:p text:style-name="P7">計程車運輸合作社社員輪替駕駛申請書</text:p>
      <text:p text:style-name="P8"/>
      <text:p text:style-name="P9">本社所屬社員　　　　　　　　　　君申請與</text:p>
      <text:list text:style-name="LFO1" text:continue-numbering="true">
        <text:list-item>
          <text:p text:style-name="P10">配　　　　偶（姓名：　　　　　　　　　）或</text:p>
        </text:list-item>
      </text:list>
      <text:p text:style-name="P11">□同戶直系親屬（姓名：　　　　　　　　　）共同輪替駕駛，茲檢附申請社員身分證及輪替駕駛人之身分證、職業駕照、營業小客車執業登記證等證件影本，請准予輪替駕駛。</text:p>
      <text:p text:style-name="P12">　　　此致</text:p>
      <text:p text:style-name="P13">臺中區監理所南投監理站</text:p>
      <text:p text:style-name="P14"/>
      <text:p text:style-name="P15">申請合作社：<text:s text:c="4"/>縣　　　　　計程車運輸合作社（蓋章）</text:p>
      <text:p text:style-name="P16"/>
      <text:p text:style-name="P17">申請社員姓名：　　　　　　　　　　　（蓋章）</text:p>
      <text:p text:style-name="P18"/>
      <text:p text:style-name="P19">社　　址：</text:p>
      <text:p text:style-name="P20">聯絡電話：</text:p>
      <text:p text:style-name="P21"><text:span text:style-name="T22">申請日期：中華民國　　　　年　　　　月　　　　日</text:span></text:p>
      <text:p text:style-name="P2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8659in" fo:margin-bottom="0.6888in" fo:margin-right="0.8659in" style:num-format="1" style:writing-mode="lr-tb" style:layout-grid-mode="line" style:layout-grid-lines="37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75in"/>
      </style:header-style>
      <style:footer-style>
        <style:header-footer-properties style:dynamic-spacing="true" fo:min-height="0.177in"/>
      </style:footer-style>
    </style:page-layout>
    <style:style style:name="T2" style:parent-style-name="預設段落字型" style:family="text">
      <style:text-properties style:font-name="標楷體" style:font-name-asian="標楷體"/>
    </style:style>
    <style:style style:name="T3" style:parent-style-name="頁碼" style:family="text">
      <style:text-properties style:font-name="標楷體" style:font-name-asian="標楷體"/>
    </style:style>
  </office:automatic-styles>
  <office:master-styles>
    <style:master-page style:name="MP0" style:page-layout-name="PL0">
      <style:footer>
        <text:p text:style-name="頁尾"><text:span text:style-name="T2">315253300M-A5Z-043 <text:s text:c="25"/></text:span><text:span text:style-name="頁碼"><text:page-number text:fixed="false">1</text:page-number></text:span><text:span text:style-name="T3"><text:s text:c="38"/>980704-01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中區監理所計程車運輸合作社社員輪替駕駛申請書</dc:title>
    <dc:description>計程車運輸合作社社員輪替駕駛申請書</dc:description>
    <dc:subject>計程車運輸合作社社員輪替駕駛申請書</dc:subject>
    <meta:keyword>計程車運輸合作社社員輪替駕駛</meta:keyword>
    <meta:initial-creator>交通部公路總局臺中區監理所</meta:initial-creator>
    <dc:creator>臺中所-運輸管理科-蘇美琪</dc:creator>
    <meta:creation-date>2023-09-19T07:39:00Z</meta:creation-date>
    <dc:date>2023-09-19T07:39:00Z</dc:date>
    <meta:template xlink:href="Normal" xlink:type="simple"/>
    <meta:editing-cycles>2</meta:editing-cycles>
    <meta:editing-duration>PT0S</meta:editing-duration>
    <meta:document-statistic meta:page-count="1" meta:paragraph-count="1" meta:word-count="39" meta:character-count="265" meta:row-count="1" meta:non-whitespace-character-count="227"/>
  </office:meta>
</office:document-meta>
</file>