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011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1201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0.0166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25in"/>
    </style:style>
    <style:style style:name="Table1" style:family="table" style:master-page-name="MP0">
      <style:table-properties style:width="7.125in" fo:margin-left="-0.6055in" table:align="left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4" style:family="table-row">
      <style:table-row-properties style:min-row-height="0.629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1.9444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indent="1.944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1.490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512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1.677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1.677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1.677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1.677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" text:anchor-type="paragraph" svg:x="6.23056in" svg:y="-0.25694in" svg:width="0.73056in" svg:height="0.25in" style:rel-width="scale" style:rel-height="scale"><draw:text-box><text:p text:style-name="P22">表<text:s/>3-15</text:p></draw:text-box><svg:title/><svg:desc/></draw:frame></text:span><text:span text:style-name="T23">汽車運輸業籌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受文者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申請人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（簽名蓋章）</text:p>
            <text:p text:style-name="P34"><text:span text:style-name="T35"><text:s text:c="2"/></text:span><text:span text:style-name="T36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事由</text:span></text:p>
          </table:table-cell>
          <table:table-cell table:style-name="TableCell41" table:number-columns-spanned="15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本欄說明：所有申請事由，均在本欄內填明，不另備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司行號</text:p>
            <text:p text:style-name="P54">名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營業種類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詳細地址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話</text:p>
            <text:p text:style-name="P67">號碼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負責籌辦人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年齡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籍貫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略歷</text:p>
          </table:table-cell>
          <table:table-cell table:style-name="TableCell89">
            <text:p text:style-name="P90"/>
          </table:table-cell>
          <table:table-cell table:style-name="TableCell91">
            <text:p text:style-name="P92">住址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籌備期間預定進度</text:span></text:p>
          </table:table-cell>
          <table:table-cell table:style-name="TableCell99" table:number-columns-spanned="15">
            <text:p text:style-name="P100"><text:span text:style-name="T101">一、預定於</text:span><text:span text:style-name="T102"><text:s text:c="2"/></text:span><text:span text:style-name="T103">天</text:span><text:span text:style-name="T104">內籌齊資金。</text:span></text:p>
            <text:p text:style-name="P105"><text:span text:style-name="T106">二、</text:span><text:span text:style-name="T107">預定於</text:span><text:span text:style-name="T108"><text:s text:c="2"/></text:span><text:span text:style-name="T109">天內置妥辦事處所暨分支機構。</text:span></text:p>
            <text:p text:style-name="P110">三、預定於<text:s text:c="2"/>天內置妥停車場（庫）。</text:p>
            <text:p text:style-name="P111">四、預定於<text:s text:c="2"/>天內辦妥訂購車輛。</text:p>
            <text:p text:style-name="P112">五、預定於<text:s text:c="2"/>天內辦妥商業登記</text:p>
            <text:p text:style-name="P113">六、預定於<text:s text:c="2"/>天內置妥保養場地或與政府立案之修車廠訂妥檢修車輛合約。</text:p>
            <text:p text:style-name="P114">七、預定於<text:s text:c="2"/>天內辦其他有關全部事項（置妥全部生財傢俱及營業上應有之各項設備）。</text:p>
            <text:p text:style-name="P115"><text:span text:style-name="T116">本欄說明：本欄各項所填預定天數，一律自核准籌設之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經營路線或區域圖說</text:span></text:p>
          </table:table-cell>
          <table:table-cell table:style-name="TableCell121" table:number-columns-spanned="15">
            <text:p text:style-name="P122">本欄說明：</text:p>
            <text:p text:style-name="P123">一、經營汽車貨櫃貨運業者，應繪出路線圖，並詳細標明經過地點名稱。</text:p>
            <text:p text:style-name="P124">二、經營汽車路線貨運業者（運送零擔貨物者）詳列起訖及經過地點名稱即可，免繪路線圖。</text:p>
            <text:p text:style-name="P125">三、經營計程車客運業者，填列擬經營區域之地點即可，免繪路線圖。</text:p>
            <text:p text:style-name="P126">四、經營遊覽車客運業、小客車租賃業及汽車貨運業者，此欄免填。</text:p>
            <text:p text:style-name="P127"><text:span text:style-name="T128">五、經營公路汽車客運業及市區汽車客運業者，此攔免填。應另填附「申請經營路線圖說表」每線一式三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營　業　計　畫</text:p>
          </table:table-cell>
          <table:table-cell table:style-name="TableCell132" table:number-columns-spanned="15">
            <text:p text:style-name="P133">一、公司行號組織：</text:p>
            <text:p text:style-name="P134">二、從業人員設置：</text:p>
            <text:p text:style-name="P135">三、設置車輛「種類」「噸位（或座位數）」及「輛數」：</text:p>
            <text:p text:style-name="P136">四、車輛修護保養設備：</text:p>
            <text:p text:style-name="P137">五、營業方式：</text:p>
            <text:p text:style-name="P138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財　務　計　畫</text:p>
          </table:table-cell>
          <table:table-cell table:style-name="TableCell142" table:number-columns-spanned="15">
            <text:p text:style-name="P143">一、投資金額：新台幣　　　　　　　　　　<text:s text:c="5"/>元。</text:p>
            <text:p text:style-name="P144">二、資金來源：</text:p>
            <text:p text:style-name="P145">三、投資方式：</text:p>
            <text:p text:style-name="P146">四、資金運用：１.購置車輛　　　　　　　　　　元。</text:p>
            <text:p text:style-name="P147">２.設置營業處所、停車場庫暨分支機構及一切設備等　　　　　　　　　　元。</text:p>
            <text:p text:style-name="P148">３.其他支出　　　　　　　　　　元。</text:p>
            <text:p text:style-name="P149">４.週轉資金　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text-indent="-0.62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籌設申請書</dc:title>
    <meta:initial-creator>ywr123</meta:initial-creator>
    <dc:creator>臺中所-運輸管理科-蘇美琪</dc:creator>
    <meta:creation-date>2024-03-01T05:40:00Z</meta:creation-date>
    <dc:date>2024-03-01T05:40:00Z</dc:date>
    <meta:print-date>2024-03-01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