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left="5in" fo:text-indent="3.5in">
        <style:tab-stops/>
      </style:paragraph-properties>
      <style:text-properties style:font-name-asian="標楷體"/>
    </style:style>
    <style:style style:name="P2" style:parent-style-name="Textbody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32" style:family="table-column">
      <style:table-column-properties style:column-width="0.984in" style:use-optimal-column-width="false"/>
    </style:style>
    <style:style style:name="TableColumn33" style:family="table-column">
      <style:table-column-properties style:column-width="1.1798in" style:use-optimal-column-width="false"/>
    </style:style>
    <style:style style:name="TableColumn34" style:family="table-column">
      <style:table-column-properties style:column-width="0.0284in" style:use-optimal-column-width="false"/>
    </style:style>
    <style:style style:name="TableColumn35" style:family="table-column">
      <style:table-column-properties style:column-width="0.8479in" style:use-optimal-column-width="false"/>
    </style:style>
    <style:style style:name="TableColumn36" style:family="table-column">
      <style:table-column-properties style:column-width="0.0125in" style:use-optimal-column-width="false"/>
    </style:style>
    <style:style style:name="TableColumn37" style:family="table-column">
      <style:table-column-properties style:column-width="1.0812in" style:use-optimal-column-width="false"/>
    </style:style>
    <style:style style:name="TableColumn38" style:family="table-column">
      <style:table-column-properties style:column-width="0.0312in" style:use-optimal-column-width="false"/>
    </style:style>
    <style:style style:name="TableColumn39" style:family="table-column">
      <style:table-column-properties style:column-width="0.8548in" style:use-optimal-column-width="false"/>
    </style:style>
    <style:style style:name="TableColumn40" style:family="table-column">
      <style:table-column-properties style:column-width="1.518in" style:use-optimal-column-width="false"/>
    </style:style>
    <style:style style:name="Table31" style:family="table">
      <style:table-properties style:width="6.5381in" fo:margin-left="-0.0034in" table:align="left"/>
    </style:style>
    <style:style style:name="TableRow41" style:family="table-row">
      <style:table-row-properties style:min-row-height="0.4263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Textbody" style:family="paragraph">
      <style:paragraph-properties style:snap-to-layout-grid="false" fo:text-align="end" fo:line-height="0.25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625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659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Textbody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847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text-align="center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style:snap-to-layout-grid="false" fo:text-align="center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8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3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7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847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center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Textbody" style:family="paragraph">
      <style:paragraph-properties style:snap-to-layout-grid="false" fo:text-align="center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3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list-style-name="LFO1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-asian="標楷體" fo:font-size="12pt" style:font-size-asian="12pt"/>
    </style:style>
    <style:style style:name="T98" style:parent-style-name="預設段落字型" style:family="text">
      <style:text-properties style:font-name-asian="標楷體" fo:font-size="12pt" style:font-size-asian="12pt"/>
    </style:style>
    <style:style style:name="T99" style:parent-style-name="預設段落字型" style:family="text">
      <style:text-properties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fo:font-size="12pt" style:font-size-asian="12pt"/>
    </style:style>
    <style:style style:name="T101" style:parent-style-name="預設段落字型" style:family="text">
      <style:text-properties style:font-name-asian="標楷體" fo:font-size="12pt" style:font-size-asian="12pt"/>
    </style:style>
    <style:style style:name="P102" style:parent-style-name="Textbody" style:list-style-name="LFO1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103" style:parent-style-name="Textbody" style:list-style-name="LFO1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104" style:parent-style-name="Textbody" style:list-style-name="LFO1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105" style:parent-style-name="Textbody" style:list-style-name="LFO1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106" style:parent-style-name="Textbody" style:family="paragraph">
      <style:paragraph-properties style:snap-to-layout-grid="false" fo:text-align="justify" fo:margin-left="0.5833in">
        <style:tab-stops/>
      </style:paragraph-properties>
      <style:text-properties style:font-name-asian="標楷體" fo:font-size="11pt" style:font-size-asian="11pt"/>
    </style:style>
    <style:style style:name="P107" style:parent-style-name="Textbody" style:list-style-name="LFO1" style:family="paragraph">
      <style:paragraph-properties style:snap-to-layout-grid="false" fo:text-align="justify"/>
      <style:text-properties style:font-name-asian="標楷體" fo:font-size="12pt" style:font-size-asian="12pt"/>
    </style:style>
    <style:style style:name="P108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0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1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2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3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4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5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6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7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9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20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21" style:parent-style-name="Textbody" style:list-style-name="LFO1" style:family="paragraph">
      <style:paragraph-properties style:snap-to-layout-grid="false" fo:text-align="justify"/>
      <style:text-properties style:font-name-asian="標楷體" fo:font-size="12pt" style:font-size-asian="12pt"/>
    </style:style>
    <style:style style:name="P122" style:parent-style-name="Textbody" style:family="paragraph">
      <style:paragraph-properties style:snap-to-layout-grid="false" fo:text-align="justify" fo:margin-left="0.5in">
        <style:tab-stops/>
      </style:paragraph-properties>
      <style:text-properties style:font-name-asian="標楷體" fo:font-size="11pt" style:font-size-asian="11pt"/>
    </style:style>
    <style:style style:name="P123" style:parent-style-name="Textbody" style:family="paragraph">
      <style:paragraph-properties style:snap-to-layout-grid="false" fo:text-align="justify" fo:margin-left="0.5in">
        <style:tab-stops/>
      </style:paragraph-properties>
      <style:text-properties style:font-name-asian="標楷體" fo:font-size="11pt" style:font-size-asian="11pt"/>
    </style:style>
    <style:style style:name="P124" style:parent-style-name="Textbody" style:family="paragraph">
      <style:paragraph-properties style:snap-to-layout-grid="false" fo:text-align="justify" fo:margin-left="0.5in">
        <style:tab-stops/>
      </style:paragraph-properties>
      <style:text-properties style:font-name-asian="標楷體" fo:font-size="11pt" style:font-size-asian="11pt"/>
    </style:style>
    <style:style style:name="P125" style:parent-style-name="內文" style:family="paragraph">
      <style:text-properties text:display="none" style:letter-kerning="true" fo:font-size="18pt" style:font-size-asian="18pt"/>
    </style:style>
    <style:style style:name="P126" style:parent-style-name="內文" style:family="paragraph">
      <style:text-properties text:display="none" style:letter-kerning="true" fo:font-size="18pt" style:font-size-asian="18pt"/>
    </style:style>
    <style:style style:name="P127" style:parent-style-name="Textbody" style:family="paragraph">
      <style:paragraph-properties style:snap-to-layout-grid="false" fo:text-align="justify"/>
      <style:text-properties style:font-name-asian="標楷體" fo:font-size="12pt" style:font-size-asian="12pt"/>
    </style:style>
    <style:style style:name="P128" style:parent-style-name="Textbody" style:family="paragraph">
      <style:paragraph-properties style:snap-to-layout-grid="false" fo:text-align="justify"/>
      <style:text-properties style:font-name-asian="標楷體" fo:font-size="12pt" style:font-size-asian="12pt"/>
    </style:style>
    <style:style style:name="P129" style:parent-style-name="Textbody" style:family="paragraph">
      <style:paragraph-properties style:snap-to-layout-grid="false" fo:text-align="justify"/>
      <style:text-properties style:font-name-asian="標楷體" fo:font-size="12pt" style:font-size-asian="12pt"/>
    </style:style>
    <style:style style:name="P130" style:parent-style-name="Textbody" style:family="paragraph">
      <style:paragraph-properties style:snap-to-layout-grid="false" fo:text-align="justify"/>
      <style:text-properties style:font-name-asian="標楷體" fo:font-size="12pt" style:font-size-asian="12pt"/>
    </style:style>
    <style:style style:name="P131" style:parent-style-name="Textbody" style:family="paragraph">
      <style:paragraph-properties style:snap-to-layout-grid="false" fo:text-align="justify"/>
      <style:text-properties style:font-name-asian="標楷體" fo:font-size="12pt" style:font-size-asian="12pt"/>
    </style:style>
    <style:style style:name="P132" style:parent-style-name="Textbody" style:family="paragraph">
      <style:paragraph-properties style:snap-to-layout-grid="false" fo:text-align="justify"/>
      <style:text-properties style:font-name-asian="標楷體" fo:font-size="12pt" style:font-size-asian="12pt"/>
    </style:style>
    <style:style style:name="P133" style:parent-style-name="Textbody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-asian="標楷體" fo:font-size="12pt" style:font-size-asian="12pt"/>
    </style:style>
    <style:style style:name="T135" style:parent-style-name="預設段落字型" style:family="text">
      <style:text-properties style:font-name-asian="標楷體" fo:font-size="12pt" style:font-size-asian="12pt"/>
    </style:style>
    <style:style style:name="T136" style:parent-style-name="預設段落字型" style:family="text">
      <style:text-properties style:font-name-asian="標楷體" fo:font-size="12pt" style:font-size-asian="12pt"/>
    </style:style>
    <style:style style:name="T137" style:parent-style-name="預設段落字型" style:family="text">
      <style:text-properties style:font-name-asian="標楷體" fo:font-size="12pt" style:font-size-asian="12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Textbody" style:family="paragraph">
      <style:paragraph-properties style:snap-to-layout-grid="false" fo:text-align="justify" fo:margin-left="0.5in" fo:text-indent="-0.5in">
        <style:tab-stops/>
      </style:paragraph-properties>
      <style:text-properties style:font-name-asian="標楷體" fo:font-size="12pt" style:font-size-asian="12pt"/>
    </style:style>
    <style:style style:name="P141" style:parent-style-name="Textbody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142" style:parent-style-name="Textbody" style:list-style-name="LFO2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143" style:parent-style-name="Textbody" style:list-style-name="LFO2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145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ext:p text:style-name="P1"><text:s text:c="5"/></text:p>
      <text:p text:style-name="P2"><text:span text:style-name="T3">臺</text:span><text:span text:style-name="T4"><text:s/></text:span><text:span text:style-name="T5">中</text:span><text:span text:style-name="T6"><text:s/></text:span><text:span text:style-name="T7">區</text:span><text:span text:style-name="T8"><text:s/></text:span><text:span text:style-name="T9">監</text:span><text:span text:style-name="T10"><text:s/></text:span><text:span text:style-name="T11">理</text:span><text:span text:style-name="T12"><text:s/></text:span><text:span text:style-name="T13">所</text:span><text:span text:style-name="T14"><text:s/></text:span><text:span text:style-name="T15">強</text:span><text:span text:style-name="T16"><text:s/></text:span><text:span text:style-name="T17">制</text:span><text:span text:style-name="T18"><text:s/></text:span><text:span text:style-name="T19">險</text:span><text:span text:style-name="T20"><text:s/></text:span><text:span text:style-name="T21">違</text:span><text:span text:style-name="T22"><text:s/></text:span><text:span text:style-name="T23">規</text:span><text:span text:style-name="T24"><text:s/></text:span><text:span text:style-name="T25">陳</text:span><text:span text:style-name="T26"><text:s/></text:span><text:span text:style-name="T27">述</text:span><text:span text:style-name="T28"><text:s/></text:span><text:span text:style-name="T29">書</text:span><text:span text:style-name="T30"><text:s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違規車號</text:p>
          </table:table-cell>
          <table:table-cell table:style-name="TableCell44">
            <text:p text:style-name="P45"/>
          </table:table-cell>
          <table:table-cell table:style-name="TableCell46" table:number-columns-spanned="3">
            <text:p text:style-name="P47">違規單號</text:p>
          </table:table-cell>
          <table:covered-table-cell/>
          <table:covered-table-cell/>
          <table:table-cell table:style-name="TableCell48">
            <text:p text:style-name="P49"><text:s text:c="9"/></text:p>
          </table:table-cell>
          <table:table-cell table:style-name="TableCell50" table:number-columns-spanned="2">
            <text:p text:style-name="P51">陳述日期</text:p>
          </table:table-cell>
          <table:covered-table-cell/>
          <table:table-cell table:style-name="TableCell52">
            <text:p text:style-name="P53"><text:s text:c="3"/>年<text:s text:c="3"/>月<text:s text:c="3"/>日</text:p>
          </table:table-cell>
        </table:table-row>
        <table:table-row table:style-name="TableRow54">
          <table:table-cell table:style-name="TableCell55">
            <text:p text:style-name="P56">逕行舉發車主姓名</text:p>
          </table:table-cell>
          <table:table-cell table:style-name="TableCell57">
            <text:p text:style-name="P58"/>
          </table:table-cell>
          <table:table-cell table:style-name="TableCell59" table:number-columns-spanned="3">
            <text:p text:style-name="P60">車主</text:p>
            <text:p text:style-name="P61">身份證號</text:p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>車主<text:s text:c="3"/>聯絡電話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車<text:s/>主<text:s text:c="4"/>聯絡地址</text:p>
          </table:table-cell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申<text:s/>訴<text:s/>人</text:p>
            <text:p text:style-name="P76">姓<text:s text:c="2"/>名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申訴人</text:p>
            <text:p text:style-name="P81">身份證號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申訴人<text:s text:c="3"/>聯絡電話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申<text:s/>訴<text:s/>人</text:p>
            <text:p text:style-name="P91">聯絡地址</text:p>
          </table:table-cell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9">
            <text:list text:style-name="LFO1" text:continue-numbering="true">
              <text:list-item>
                <text:p text:style-name="P96"><text:span text:style-name="T97">陳述理由：（請於</text:span><text:span text:style-name="T98">□</text:span><text:span text:style-name="T99">內打</text:span><text:span text:style-name="T100">ˇ</text:span><text:span text:style-name="T101">）</text:span></text:p>
                <text:list text:continue-numbering="true">
                  <text:list-item>
                    <text:p text:style-name="P102">交通違規事實舉發有誤<text:s text:c="30"/></text:p>
                  </text:list-item>
                  <text:list-item>
                    <text:p text:style-name="P103">未收受舉發違反強制汽車責任保險事件通知單</text:p>
                  </text:list-item>
                  <text:list-item>
                    <text:p text:style-name="P104">已投保強制汽車責任保險仍遭舉發</text:p>
                  </text:list-item>
                  <text:list-item>
                    <text:p text:style-name="P105">其他：</text:p>
                  </text:list-item>
                </text:list>
              </text:list-item>
            </text:list>
            <text:p text:style-name="P106"/>
            <text:list text:style-name="LFO1" text:continue-numbering="true">
              <text:list-item>
                <text:p text:style-name="P107">陳述內容補充摘要：</text:p>
              </text:list-item>
            </text:list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><text:s/></text:p>
            <text:list text:style-name="LFO1" text:continue-numbering="true">
              <text:list-item>
                <text:p text:style-name="P121">附件</text:p>
              </text:list-item>
            </text:list>
            <text:p text:style-name="P122">採證照片（□正本□影本）<text:s text:c="8"/>□駕駛執照影本<text:s text:c="3"/>□強制險保險證影本</text:p>
            <text:p text:style-name="P123">違規通知單（□正本□影本）<text:s text:c="6"/>□行車執照影本<text:s text:c="3"/>□保險公司出具之投保證明函</text:p>
            <text:p text:style-name="P124">停車繳費收據（□正本□影本）<text:s text:c="4"/>□其他：</text:p>
            <text:p text:style-name="P125"/>
            <text:p text:style-name="P126"/>
            <text:p text:style-name="P127"><text:s text:c="46"/></text:p>
            <text:p text:style-name="P128"><text:s text:c="12"/>申訴人簽章：</text:p>
            <text:p text:style-name="P129"/>
            <text:p text:style-name="P130"/>
            <text:p text:style-name="P131"/>
            <text:p text:style-name="P132"/>
            <text:p text:style-name="P133"><text:span text:style-name="T134"><text:s text:c="46"/></text:span><text:span text:style-name="T135"><text:s/></text:span><text:span text:style-name="T136"><text:s text:c="2"/></text:span><text:span text:style-name="T137">（如為公司並請加蓋公司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9">
            <text:p text:style-name="P140">附記：申訴人如係受託辦理陳述，應附委任書。如未附委任書者應於三日內向本所提出委任書，未依限提出者，代理陳述視為無效，陳述人應重新提出陳述意見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>備註：</text:p>
      <text:list text:style-name="LFO2" text:continue-numbering="true">
        <text:list-item>
          <text:p text:style-name="P142">本陳述書請洽(或寄送)應到案處所辦理。</text:p>
        </text:list-item>
        <text:list-item>
          <text:p text:style-name="P143"><text:span text:style-name="T144">車主如為法人、團體或外國人時，姓名欄應記明名稱及代表人</text:span><text:span text:style-name="T145">或管理人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8pt" style:font-size-asian="18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88in" fo:margin-left="0.9847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違規案件陳述書</dc:title>
    <dc:subject>交通違規案件陳述書</dc:subject>
    <meta:keyword>交通違規申訴  監理</meta:keyword>
    <meta:initial-creator>臺北區監理所</meta:initial-creator>
    <dc:creator>臺中所-企劃及裁罰科-徐佳嘉</dc:creator>
    <meta:creation-date>2024-01-04T02:17:00Z</meta:creation-date>
    <dc:date>2024-01-04T02:22:00Z</dc:date>
    <meta:print-date>2023-12-14T03:37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99" meta:character-count="664" meta:row-count="4" meta:non-whitespace-character-count="566"/>
  </office:meta>
</office:document-meta>
</file>