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0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0.35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383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6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6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order-left="none" fo:border-right="2.01pt solid #000000" fo:border-top="2.01pt solid #000000" style:vertical-align="automatic"/>
    </style:style>
    <style:style style:name="ce10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automatic"/>
    </style:style>
    <style:style style:name="ce11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automatic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千分位" style:data-style-name="N141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千分位" style:data-style-name="N141">
      <style:table-cell-properties fo:border-bottom="none" fo:border-left="none" fo:border-right="none" fo:border-top="2.01pt solid #000000" style:vertical-align="automatic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fo:border-left="none" fo:border-right="none" fo:border-top="2.01pt solid #000000" style:vertical-align="automatic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style:direction="ttb" fo:border-right="none" fo:border-top="2.01pt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千分位" style:data-style-name="N141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style:direction="ttb" fo:border-right="2.01pt solid #000000" fo:border-top="2.01pt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none" fo:border-left="none" fo:border-right="2.01pt solid #000000" fo:border-top="non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0.06pt solid #000000" style:vertical-align="justify"/>
      <style:paragraph-properties fo:text-align="center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 fo:margin-left="0cm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2.01pt solid #000000"/>
    </style:style>
    <style:style style:name="ce3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33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0">
      <style:table-cell-properties fo:border-bottom="0.06pt solid #000000" fo:border-left="0.06pt solid #000000" fo:border-right="none" fo:border-top="2.01pt solid #000000"/>
    </style:style>
    <style:style style:name="ce49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50" style:family="table-cell" style:parent-style-name="Default" style:data-style-name="N0">
      <style:table-cell-properties fo:border-bottom="2.01pt solid #000000" fo:border-left="0.06pt solid #000000" fo:border-right="none" fo:border-top="0.06pt solid #000000"/>
    </style:style>
    <style:style style:name="ce51" style:family="table-cell" style:parent-style-name="Default" style:data-style-name="N143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43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style:direction="ttb" fo:border-right="0.06pt solid #000000" fo:border-top="0.06pt solid #000000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6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  <style:style style:name="ce12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cell-protect="none" style:print-content="true"/>
    </style:style>
    <style:style style:name="ce5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style:shrink-to-fit="true" fo:border-top="0.06pt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2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2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522-_08-_11" table:style-name="ta3" table:print-ranges="'2522-_08-_11'.A1:'2522-_08-_11'.W33"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1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6" table:number-columns-repeated="2" table:default-cell-style-name="ce67"/>
        <table:table-column table:style-name="co9" table:number-columns-repeated="2" table:default-cell-style-name="ce67"/>
        <table:table-column table:style-name="co11" table:default-cell-style-name="ce67"/>
        <table:table-column table:style-name="co10" table:number-columns-repeated="1001" table:default-cell-style-name="ce67"/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58"/>
          <table:table-cell table:number-columns-repeated="1003"/>
        </table:table-row>
        <table:table-row table:style-name="ro1">
          <table:table-cell table:style-name="ce2" office:value-type="string" calcext:value-type="string">
            <text:p>公開類</text:p>
          </table:table-cell>
          <table:table-cell table:number-columns-repeated="2"/>
          <table:table-cell table:style-name="ce23"/>
          <table:table-cell table:style-name="ce15"/>
          <table:table-cell table:style-name="ce23"/>
          <table:table-cell table:style-name="ce15" table:number-columns-repeated="9"/>
          <table:table-cell table:style-name="ce45"/>
          <table:table-cell table:style-name="ce46"/>
          <table:table-cell table:style-name="ce53" office:value-type="string" calcext:value-type="string">
            <text:p>103.12.23本局第103ME00958號簽辦奉核修訂</text:p>
          </table:table-cell>
          <table:table-cell table:style-name="ce124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24" office:value-type="string" calcext:value-type="string" table:number-columns-spanned="3" table:number-rows-spanned="1">
            <text:p>公路局<text:span text:style-name="T2">(</text:span>各區監理所<text:span text:style-name="T2">)</text:span></text:p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>
            <text:p>年<text:span text:style-name="T2">    </text:span>報</text:p>
          </table:table-cell>
          <table:table-cell table:style-name="ce16" office:value-type="string" calcext:value-type="string" table:number-columns-spanned="5" table:number-rows-spanned="1">
            <text:p>次年<text:span text:style-name="T2">6</text:span>月底前編報</text:p>
          </table:table-cell>
          <table:covered-table-cell table:number-columns-repeated="4"/>
          <table:table-cell table:style-name="ce38" office:value-type="string" calcext:value-type="string" table:number-columns-spanned="12" table:number-rows-spanned="1">
            <text:p>90.05.15交統九十字第005101號函核定修訂</text:p>
          </table:table-cell>
          <table:covered-table-cell table:number-columns-repeated="11"/>
          <table:table-cell table:style-name="ce124" office:value-type="string" calcext:value-type="string" table:number-columns-spanned="2" table:number-rows-spanned="1">
            <text:p>表<text:span text:style-name="T2">       </text:span>號</text:p>
          </table:table-cell>
          <table:covered-table-cell/>
          <table:table-cell table:style-name="ce59" office:value-type="string" calcext:value-type="string" table:number-columns-spanned="3" table:number-rows-spanned="1">
            <text:p><text:s/>2522- 08- 11</text:p>
          </table:table-cell>
          <table:covered-table-cell table:number-columns-repeated="2"/>
          <table:table-cell table:number-columns-repeated="1001"/>
        </table:table-row>
        <table:table-row table:style-name="ro5">
          <table:table-cell table:style-name="ce3">
            <draw:custom-shape table:end-cell-address="'2522-_08-_11'.A8" table:end-x="0cm" table:end-y="0.923cm" draw:z-index="3" draw:name="Line 10" draw:style-name="gr1" draw:text-style-name="P1" svg:width="4.178cm" svg:height="2.566cm" svg:x="-4.178cm" svg:y="0.417cm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/>
          <table:table-cell table:style-name="ce21"/>
          <table:table-cell table:style-name="ce24" table:number-columns-repeated="2"/>
          <table:table-cell table:style-name="ce33"/>
          <table:table-cell table:style-name="ce39" table:number-columns-repeated="4"/>
          <table:table-cell table:style-name="ce41" table:number-columns-repeated="10"/>
          <table:table-cell table:style-name="ce60"/>
          <table:table-cell table:style-name="ce61" table:number-columns-repeated="2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23" table:number-rows-spanned="1">
            <text:p><text:span text:style-name="T3">               </text:span>公司 所有營業車輛廠牌年份</text:p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3" table:number-rows-spanned="1">
            <text:p><text:s text:c="57"/>中華民國 <text:s text:c="7"/>年底 <text:s text:c="51"/></text:p>
            <draw:custom-shape table:end-cell-address="'2522-_08-_11'.D10" table:end-x="0.77cm" table:end-y="0.992cm" draw:z-index="2" draw:name="Line 9" draw:style-name="gr1" draw:text-style-name="P1" svg:width="2.585cm" svg:height="3.606cm" svg:x="1.465cm" svg:y="0.503cm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001"/>
        </table:table-row>
        <table:table-row table:style-name="ro7">
          <table:table-cell table:style-name="ce18">
            <draw:g table:end-cell-address="'2522-_08-_11'.B9" table:end-x="0.713cm" table:end-y="0.42cm" draw:z-index="0" draw:name="群組 2">
              <draw:frame draw:name="Text Box 2" draw:style-name="gr2" draw:text-style-name="P3" svg:width="0.502cm" svg:height="0.449cm" svg:x="0.609cm" svg:y="0.503cm">
                <draw:text-box>
                  <text:p text:style-name="P2"><text:span text:style-name="T1">數</text:span></text:p>
                </draw:text-box>
              </draw:frame>
              <draw:frame draw:name="Text Box 3" draw:style-name="gr2" draw:text-style-name="P3" svg:width="0.793cm" svg:height="0.66cm" svg:x="1.454cm" svg:y="1.03cm">
                <draw:text-box>
                  <text:p text:style-name="P2"><text:span text:style-name="T1">量</text:span></text:p>
                </draw:text-box>
              </draw:frame>
            </draw:g>
            <draw:custom-shape table:end-cell-address="'2522-_08-_11'.E11" table:end-x="0.011cm" table:end-y="0.205cm" draw:z-index="4" draw:name="Line 9" draw:style-name="gr1" draw:text-style-name="P1" svg:width="4.139cm" svg:height="2.807cm" svg:x="0.025cm" svg:y="1.057cm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22" office:value-type="string" calcext:value-type="string" table:number-columns-spanned="1" table:number-rows-spanned="2">
            <text:p>車別</text:p>
          </table:table-cell>
          <table:table-cell table:style-name="ce25" office:value-type="string" calcext:value-type="string" table:number-columns-spanned="1" table:number-rows-spanned="2">
            <text:p>及出廠年份</text:p>
          </table:table-cell>
          <table:table-cell table:style-name="ce27" office:value-type="string" calcext:value-type="string" table:number-columns-spanned="7" table:number-rows-spanned="1">
            <text:p>車<text:span text:style-name="T4">            </text:span>別<text:span text:style-name="T4">(</text:span>輛<text:span text:style-name="T4">)</text:span></text:p>
          </table:table-cell>
          <table:covered-table-cell table:number-columns-repeated="6"/>
          <table:table-cell table:style-name="ce42" office:value-type="string" calcext:value-type="string" table:number-columns-spanned="12" table:number-rows-spanned="1">
            <text:p>出<text:span text:style-name="T4">        </text:span>廠<text:span text:style-name="T4">        </text:span>年<text:span text:style-name="T4">        </text:span>份<text:span text:style-name="T4">(</text:span>年<text:span text:style-name="T4">)</text:span></text:p>
          </table:table-cell>
          <table:covered-table-cell table:number-columns-repeated="11"/>
          <table:table-cell table:number-columns-repeated="1001"/>
        </table:table-row>
        <table:table-row table:style-name="ro8">
          <table:table-cell table:style-name="ce7">
            <draw:g table:end-cell-address="'2522-_08-_11'.B10" table:end-x="0.898cm" table:end-y="0.927cm" draw:z-index="1" draw:name="群組 1">
              <draw:frame draw:name="Text Box 4" draw:style-name="gr2" draw:text-style-name="P3" svg:width="0.502cm" svg:height="0.452cm" svg:x="0.344cm" svg:y="0.503cm">
                <draw:text-box>
                  <text:p text:style-name="P2"><text:span text:style-name="T1">製</text:span></text:p>
                </draw:text-box>
              </draw:frame>
              <draw:frame draw:name="Text Box 5" draw:style-name="gr2" draw:text-style-name="P3" svg:width="0.449cm" svg:height="0.745cm" svg:x="0.714cm" svg:y="0.689cm">
                <draw:text-box>
                  <text:p text:style-name="P2"><text:span text:style-name="T1">造</text:span></text:p>
                </draw:text-box>
              </draw:frame>
              <draw:frame draw:name="Text Box 6" draw:style-name="gr2" draw:text-style-name="P3" svg:width="0.45cm" svg:height="0.692cm" svg:x="1.137cm" svg:y="1.035cm">
                <draw:text-box>
                  <text:p text:style-name="P2"><text:span text:style-name="T1">國</text:span></text:p>
                </draw:text-box>
              </draw:frame>
              <draw:frame draw:name="Text Box 7" draw:style-name="gr2" draw:text-style-name="P3" svg:width="0.424cm" svg:height="0.399cm" svg:x="1.533cm" svg:y="1.408cm">
                <draw:text-box>
                  <text:p text:style-name="P2"><text:span text:style-name="T1">廠</text:span></text:p>
                </draw:text-box>
              </draw:frame>
              <draw:frame draw:name="Text Box 8" draw:style-name="gr2" draw:text-style-name="P3" svg:width="0.475cm" svg:height="0.452cm" svg:x="1.957cm" svg:y="1.7cm">
                <draw:text-box>
                  <text:p text:style-name="P2"><text:span text:style-name="T1">牌</text:span></text:p>
                </draw:text-box>
              </draw:frame>
            </draw:g>
          </table:table-cell>
          <table:table-cell table:style-name="ce7"/>
          <table:covered-table-cell table:number-columns-repeated="2"/>
          <table:table-cell table:style-name="ce93" office:value-type="string" calcext:value-type="string" table:number-columns-spanned="1" table:number-rows-spanned="2">
            <text:p>大營客車</text:p>
          </table:table-cell>
          <table:table-cell table:style-name="ce100" office:value-type="string" calcext:value-type="string" table:number-columns-spanned="1" table:number-rows-spanned="2">
            <text:p>小營客車</text:p>
          </table:table-cell>
          <table:table-cell table:style-name="ce100" office:value-type="string" calcext:value-type="string" table:number-columns-spanned="1" table:number-rows-spanned="2">
            <text:p>大營貨車</text:p>
          </table:table-cell>
          <table:table-cell table:style-name="ce100" office:value-type="string" calcext:value-type="string" table:number-columns-spanned="1" table:number-rows-spanned="2">
            <text:p>小營貨車</text:p>
          </table:table-cell>
          <table:table-cell table:style-name="ce107" office:value-type="string" calcext:value-type="string" table:number-columns-spanned="1" table:number-rows-spanned="2">
            <text:p>大營曳引車</text:p>
          </table:table-cell>
          <table:table-cell table:style-name="ce100" office:value-type="string" calcext:value-type="string" table:number-columns-spanned="1" table:number-rows-spanned="2">
            <text:p>營業半拖車</text:p>
          </table:table-cell>
          <table:table-cell table:style-name="ce100" office:value-type="string" calcext:value-type="string" table:number-columns-spanned="1" table:number-rows-spanned="2">
            <text:p>營業全拖車</text:p>
          </table:table-cell>
          <table:table-cell table:style-name="ce43" office:value-type="string" calcext:value-type="string" table:number-columns-spanned="1" table:number-rows-spanned="2">
            <text:p>二<text:span text:style-name="T4">0</text:span></text:p>
          </table:table-cell>
          <table:table-cell table:style-name="ce43" office:value-type="string" calcext:value-type="string" table:number-columns-spanned="1" table:number-rows-spanned="2">
            <text:p>二<text:span text:style-name="T4">0</text:span></text:p>
          </table:table-cell>
          <table:table-cell table:style-name="ce43" office:value-type="string" calcext:value-type="string" table:number-columns-spanned="1" table:number-rows-spanned="2">
            <text:p>二<text:span text:style-name="T4">0</text:span></text:p>
          </table:table-cell>
          <table:table-cell table:style-name="ce43" office:value-type="string" calcext:value-type="string" table:number-columns-spanned="1" table:number-rows-spanned="2">
            <text:p>二<text:span text:style-name="T4">0</text:span></text:p>
          </table:table-cell>
          <table:table-cell table:style-name="ce43" office:value-type="string" calcext:value-type="string" table:number-columns-spanned="1" table:number-rows-spanned="2">
            <text:p>二<text:span text:style-name="T4">0</text:span></text:p>
          </table:table-cell>
          <table:table-cell table:style-name="ce47" office:value-type="string" calcext:value-type="string" table:number-columns-spanned="1" table:number-rows-spanned="2">
            <text:p>一九</text:p>
          </table:table-cell>
          <table:table-cell table:style-name="ce54" office:value-type="string" calcext:value-type="string">
            <text:p>以前</text:p>
          </table:table-cell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62" table:number-columns-spanned="1" table:number-rows-spanned="2"/>
          <table:table-cell table:number-columns-repeated="1001"/>
        </table:table-row>
        <table:table-row table:style-name="ro9">
          <table:table-cell table:style-name="ce8"/>
          <table:table-cell table:style-name="ce19"/>
          <table:table-cell table:style-name="ce7"/>
          <table:table-cell table:style-name="ce26"/>
          <table:covered-table-cell table:number-columns-repeated="7" table:style-name="ce94"/>
          <table:covered-table-cell table:number-columns-repeated="6"/>
          <table:table-cell table:style-name="ce55"/>
          <table:covered-table-cell table:number-columns-repeated="5"/>
          <table:table-cell table:number-columns-repeated="1001"/>
        </table:table-row>
        <table:table-row table:style-name="ro10">
          <table:table-cell table:style-name="ce9" table:number-columns-spanned="4" table:number-rows-spanned="1"/>
          <table:covered-table-cell table:number-columns-repeated="3"/>
          <table:table-cell table:style-name="ce29"/>
          <table:table-cell table:style-name="ce35" table:number-columns-repeated="11"/>
          <table:table-cell table:style-name="ce48"/>
          <table:table-cell table:style-name="ce29"/>
          <table:table-cell table:style-name="ce35" table:number-columns-repeated="4"/>
          <table:table-cell table:style-name="ce48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10">
          <table:table-cell table:style-name="ce11" table:number-columns-spanned="4" table:number-rows-spanned="1"/>
          <table:covered-table-cell table:number-columns-repeated="3"/>
          <table:table-cell table:style-name="ce31"/>
          <table:table-cell table:style-name="ce37" table:number-columns-repeated="11"/>
          <table:table-cell table:style-name="ce50"/>
          <table:table-cell table:style-name="ce56"/>
          <table:table-cell table:style-name="ce37" table:number-columns-repeated="4"/>
          <table:table-cell table:style-name="ce63"/>
          <table:table-cell table:number-columns-repeated="1001"/>
        </table:table-row>
        <table:table-row table:style-name="ro10">
          <table:table-cell table:style-name="ce12" office:value-type="string" calcext:value-type="string" table:number-columns-spanned="4" table:number-rows-spanned="1">
            <text:p>附 <text:s text:c="7"/>註</text:p>
          </table:table-cell>
          <table:covered-table-cell table:number-columns-repeated="3"/>
          <table:table-cell table:style-name="ce32" table:number-columns-spanned="19" table:number-rows-spanned="1"/>
          <table:covered-table-cell table:number-columns-repeated="18"/>
          <table:table-cell table:number-columns-repeated="1001"/>
        </table:table-row>
        <table:table-row table:style-name="ro11">
          <table:table-cell table:style-name="ce79" office:value-type="string" calcext:value-type="string">
            <text:p>填表</text:p>
          </table:table-cell>
          <table:table-cell table:style-name="ce14"/>
          <table:table-cell table:style-name="ce7" table:number-columns-repeated="3"/>
          <table:table-cell table:style-name="ce14"/>
          <table:table-cell table:style-name="ce40" office:value-type="string" calcext:value-type="string">
            <text:p>審核</text:p>
          </table:table-cell>
          <table:table-cell table:style-name="ce7"/>
          <table:table-cell table:style-name="ce14"/>
          <table:table-cell table:style-name="ce7" table:number-columns-repeated="2"/>
          <table:table-cell table:style-name="ce79" office:value-type="string" calcext:value-type="string">
            <text:p>主辦業務人員</text:p>
          </table:table-cell>
          <table:table-cell table:style-name="ce7" table:number-columns-repeated="4"/>
          <table:table-cell table:style-name="ce51"/>
          <table:table-cell table:style-name="ce52"/>
          <table:table-cell table:style-name="ce79" office:value-type="string" calcext:value-type="string">
            <text:p>機關長官</text:p>
          </table:table-cell>
          <table:table-cell table:style-name="ce7" table:number-columns-repeated="1005"/>
        </table:table-row>
        <table:table-row table:style-name="ro11">
          <table:table-cell table:style-name="ce14" table:number-columns-repeated="3"/>
          <table:table-cell table:style-name="ce7"/>
          <table:table-cell table:style-name="ce14" table:number-columns-repeated="2"/>
          <table:table-cell table:style-name="ce7" table:number-columns-repeated="2"/>
          <table:table-cell table:style-name="ce14"/>
          <table:table-cell table:style-name="ce7" table:number-columns-repeated="2"/>
          <table:table-cell table:style-name="ce44" office:value-type="string" calcext:value-type="string">
            <text:p>主辦統計人員</text:p>
          </table:table-cell>
          <table:table-cell table:style-name="ce7" table:number-columns-repeated="4"/>
          <table:table-cell table:style-name="ce52" table:number-columns-repeated="2"/>
          <table:table-cell table:style-name="ce7" table:number-columns-repeated="1006"/>
        </table:table-row>
        <table:table-row table:style-name="ro15">
          <table:table-cell table:style-name="ce15" office:value-type="string" calcext:value-type="string">
            <text:p>資料來源：根據各汽車運輸業資料之廠牌年份資料編報。</text:p>
          </table:table-cell>
          <table:table-cell table:style-name="ce20" table:number-columns-repeated="10"/>
          <table:table-cell table:number-columns-repeated="1013"/>
        </table:table-row>
        <table:table-row table:style-name="ro16">
          <table:table-cell table:style-name="ce15" office:value-type="string" calcext:value-type="string">
            <text:p>填表說明：本表應編製<text:span text:style-name="T2">3</text:span>份，於完成會核程序並經機關長官核章後，<text:span text:style-name="T2">1</text:span>份送本局監理組(運管科)，1份送監理所主計室，1份自存。</text:p>
          </table:table-cell>
          <table:table-cell table:style-name="ce20" table:number-columns-repeated="7"/>
          <table:table-cell table:number-columns-repeated="5"/>
          <table:table-cell table:style-name="ce20" table:number-columns-repeated="3"/>
          <table:table-cell table:number-columns-repeated="1008"/>
        </table:table-row>
        <table:table-row table:style-name="ro16">
          <table:table-cell table:style-name="ce15"/>
          <table:table-cell table:style-name="ce15" office:value-type="string" calcext:value-type="string">
            <text:p><text:s text:c="3"/></text:p>
          </table:table-cell>
          <table:table-cell/>
          <table:table-cell table:style-name="ce20" table:number-columns-repeated="5"/>
          <table:table-cell table:number-columns-repeated="5"/>
          <table:table-cell table:style-name="ce20" table:number-columns-repeated="3"/>
          <table:table-cell table:number-columns-repeated="1008"/>
        </table:table-row>
        <table:table-row table:style-name="ro17">
          <table:table-cell/>
          <table:table-cell table:style-name="ce20"/>
          <table:table-cell table:number-columns-repeated="1022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522-_08-_11編製說明" table:style-name="ta2">
        <table:table-column table:style-name="co10" table:number-columns-repeated="1024" table:default-cell-style-name="ce67"/>
        <table:table-row table:style-name="ro12">
          <table:table-cell table:style-name="ce131" office:value-type="string" calcext:value-type="string" table:number-columns-spanned="17" table:number-rows-spanned="1">
            <text:p>交通部公路局___區監理所所有營業車輛廠牌年份編製說明</text:p>
          </table:table-cell>
          <table:covered-table-cell table:number-columns-repeated="16"/>
          <table:table-cell table:style-name="ce132" table:number-columns-repeated="1007"/>
        </table:table-row>
        <table:table-row table:style-name="ro13">
          <table:table-cell table:style-name="ce132" table:number-columns-repeated="1024"/>
        </table:table-row>
        <table:table-row table:style-name="ro14">
          <table:table-cell table:style-name="ce79" office:value-type="string" calcext:value-type="string">
            <text:p><text:s/>一、統計範圍及對象：凡在本轄區內登記之公私立汽車運輸業營運車輛為統計對象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二、統計標準時間：以每年12月底之事實為準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三、分類標準：按製造國廠牌、車別、出廠年份分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四、統計項目定義：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　　(一)大營客車：供營業用，座位在10人座以上之載人汽車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　　(二)小營客車：供營業用，座位在9人座以下之載人汽車，按行駛里程計算運費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　　(三)大營貨車：供營業用，總重量逾3,500公斤之載貨汽車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　　(四)小營貨車：供營業用，總重量在3,500公斤以下之載貨汽車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　　(五)大營曳引車：指營業用，專供牽引其他車輛之汽車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　　(六)營業半拖車：營業載貨用，具有後輪，其前端附掛於曳引車第五輪之拖車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　　(七)營業全拖車：營業載貨用，具有前後輪，其前端附掛於汽車之拖車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五、資料蒐集方法及編製程序：各汽車運輸業依車輛之年份資料報送轄區監理所（站）審核後，由區監理所綜編彙轉。</text:p>
          </table:table-cell>
          <table:table-cell table:style-name="ce79" table:number-columns-repeated="1023"/>
        </table:table-row>
        <table:table-row table:style-name="ro14">
          <table:table-cell table:style-name="ce79" office:value-type="string" calcext:value-type="string">
            <text:p><text:s/>六、編送對象：本表應編製3份，於完成會核程序並經機關長官核章後，1份送本局監理組（運管科），1份送監理所主計室，1份自存。</text:p>
          </table:table-cell>
          <table:table-cell table:style-name="ce79" table:number-columns-repeated="1023"/>
        </table:table-row>
        <table:table-row table:style-name="ro14">
          <table:table-cell table:style-name="ce79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01cm" fo:margin-right="1.9cm" style:print-page-order="ttb" style:first-page-number="continue" style:scale-to-X="1" style:scale-to-Y="1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8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1:15:57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總局-主計室-張富凱</meta:initial-creator>
    <meta:creation-date>1997-01-14T01:50:29Z</meta:creation-date>
    <dc:date>2024-01-29T11:17:39.877000000</dc:date>
    <meta:print-date>2015-06-04T02:41:27Z</meta:print-date>
    <meta:editing-duration>PT4M25S</meta:editing-duration>
    <meta:editing-cycles>4</meta:editing-cycles>
    <meta:document-statistic meta:table-count="2" meta:cell-count="52" meta:object-count="5"/>
  </office:meta>
</office:document-meta>
</file>