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1.905cm"/>
    </style:style>
    <style:style style:name="ro7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千分位" style:data-style-name="N141">
      <style:table-cell-properties fo:border-bottom="2.01pt solid #000000" fo:border-left="2.01pt solid #000000" fo:border-right="none" fo:border-top="none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6" style:family="table-cell" style:parent-style-name="千分位" style:data-style-name="N141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2.01pt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2.01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order-left="none" style:direction="ttb" fo:border-right="0.06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6pt solid #000000" fo:border-left="none" fo:border-right="0.06pt solid #000000" fo:border-top="2.01pt solid #000000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fo:border-left="0.06pt solid #000000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9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0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2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3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Default" style:data-style-name="N0">
      <style:text-properties style:font-name="標楷體" style:font-name-asian="標楷體1" style:font-name-complex="標楷體1"/>
    </style:style>
    <style:style style:name="ce116" style:family="table-cell" style:parent-style-name="千分位" style:data-style-name="N141">
      <style:table-cell-properties fo:border-bottom="2.01pt solid #000000" fo:border-left="2.01pt solid #000000" fo:border-right="none" fo:border-top="none" style:vertical-align="automatic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20" style:family="table-cell" style:parent-style-name="千分位" style:data-style-name="N141"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fo:border-bottom="0.06pt solid #000000" fo:border-left="none" fo:border-right="0.06pt solid #000000" fo:border-top="2.01pt solid #000000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1" style:family="table-cell" style:parent-style-name="Default" style:data-style-name="N0">
      <style:table-cell-properties fo:border-bottom="0.06pt solid #000000" fo:border-left="0.06pt solid #000000" fo:border-right="none" fo:border-top="2.01pt solid #000000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1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fo:border-bottom="2.01pt solid #000000" fo:border-left="none" style:direction="ttb" fo:border-right="0.06pt solid #000000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6" style:family="table-cell" style:parent-style-name="Default" style:data-style-name="N0">
      <style:table-cell-properties fo:border-bottom="0.06pt solid #000000" fo:border-left="none" fo:border-right="0.06pt solid #000000" fo:border-top="2.01pt solid #000000" style:vertical-align="automatic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bottom="2.01pt solid #000000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2.01pt solid #000000" fo:border-left="0.06pt solid #000000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1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_2529-90-04資產負債表" table:style-name="ta3" table:print-ranges="'_2529-90-04資產負債表'.A1:'_2529-90-04資產負債表'.I42"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6" table:default-cell-style-name="ce109"/>
        <table:table-column table:style-name="co10" table:default-cell-style-name="ce109"/>
        <table:table-column table:style-name="co9" table:number-columns-repeated="1015" table:default-cell-style-name="ce109"/>
        <table:table-row table:style-name="ro7">
          <table:table-cell table:style-name="ce103" office:value-type="string" calcext:value-type="string">
            <text:p>公開類</text:p>
          </table:table-cell>
          <table:table-cell table:number-columns-repeated="2"/>
          <table:table-cell table:style-name="ce120"/>
          <table:table-cell table:style-name="ce115"/>
          <table:table-cell table:style-name="ce120"/>
          <table:table-cell table:style-name="ce115"/>
          <table:table-cell table:style-name="ce143" office:value-type="string" calcext:value-type="string">
            <text:p>編製機關</text:p>
          </table:table-cell>
          <table:table-cell table:style-name="ce143" office:value-type="string" calcext:value-type="string">
            <text:p>公路局<text:span text:style-name="T6">(</text:span>各區監理所<text:span text:style-name="T6">)</text:span></text:p>
          </table:table-cell>
          <table:table-cell table:number-columns-repeated="1015"/>
        </table:table-row>
        <table:table-row table:style-name="ro7">
          <table:table-cell table:style-name="ce103" office:value-type="string" calcext:value-type="string">
            <text:p>年<text:span text:style-name="T6">    </text:span>報</text:p>
          </table:table-cell>
          <table:table-cell table:style-name="ce116" office:value-type="string" calcext:value-type="string">
            <text:p>次年<text:span text:style-name="T6">6</text:span>月底前編報</text:p>
          </table:table-cell>
          <table:table-cell table:style-name="ce119"/>
          <table:table-cell table:style-name="ce121" table:number-columns-repeated="3"/>
          <table:table-cell table:style-name="ce135" office:value-type="string" calcext:value-type="string">
            <text:p>90.05.15交統九十字第005101號函核定修訂</text:p>
          </table:table-cell>
          <table:table-cell table:style-name="ce143" office:value-type="string" calcext:value-type="string">
            <text:p>表<text:span text:style-name="T6">       </text:span>號</text:p>
          </table:table-cell>
          <table:table-cell table:style-name="ce148" office:value-type="string" calcext:value-type="string">
            <text:p><text:s/>2529-90-04</text:p>
          </table:table-cell>
          <table:table-cell table:number-columns-repeated="1015"/>
        </table:table-row>
        <table:table-row table:style-name="ro5">
          <table:table-cell table:style-name="ce105" office:value-type="string" calcext:value-type="string" table:number-columns-spanned="9" table:number-rows-spanned="1">
            <text:p><text:span text:style-name="T7">                  </text:span>公司   <text:span text:style-name="T8">  </text:span>資<text:span text:style-name="T8">   </text:span>產<text:span text:style-name="T8">   </text:span>負<text:span text:style-name="T8">   </text:span>債<text:span text:style-name="T8">   </text:span>表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06" office:value-type="string" calcext:value-type="string">
            <text:p><text:s text:c="5"/></text:p>
          </table:table-cell>
          <table:table-cell table:style-name="ce117" table:number-columns-repeated="3"/>
          <table:table-cell table:style-name="ce123" office:value-type="string" calcext:value-type="string" table:number-columns-spanned="3" table:number-rows-spanned="1">
            <text:p><text:s text:c="5"/>中華民國 <text:s text:c="5"/>年底</text:p>
          </table:table-cell>
          <table:covered-table-cell table:number-columns-repeated="2"/>
          <table:table-cell table:style-name="ce123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8">
          <table:table-cell table:style-name="ce108" office:value-type="string" calcext:value-type="string" table:number-columns-spanned="4" table:number-rows-spanned="2">
            <text:p>資<text:span text:style-name="T9">                     </text:span>產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本<text:span text:style-name="T9">    </text:span>期<text:span text:style-name="T9">    </text:span>結<text:span text:style-name="T9">    </text:span>數</text:p>
          </table:table-cell>
          <table:covered-table-cell/>
          <table:table-cell table:style-name="ce136" office:value-type="string" calcext:value-type="string" table:number-columns-spanned="1" table:number-rows-spanned="2">
            <text:p>  <text:span text:style-name="T10">負</text:span>   <text:span text:style-name="T10">債</text:span>   <text:span text:style-name="T10">及</text:span>   <text:span text:style-name="T10">淨</text:span>   <text:span text:style-name="T10">值</text:span></text:p>
          </table:table-cell>
          <table:table-cell table:style-name="ce144" office:value-type="string" calcext:value-type="string" table:number-columns-spanned="2" table:number-rows-spanned="1">
            <text:p>本<text:span text:style-name="T9">    </text:span>期<text:span text:style-name="T9">    </text:span>結<text:span text:style-name="T9">    </text:span>數</text:p>
          </table:table-cell>
          <table:covered-table-cell/>
          <table:table-cell table:number-columns-repeated="1015"/>
        </table:table-row>
        <table:table-row table:style-name="ro8">
          <table:covered-table-cell table:number-columns-repeated="4"/>
          <table:table-cell table:style-name="ce125" office:value-type="string" calcext:value-type="string">
            <text:p>計</text:p>
          </table:table-cell>
          <table:table-cell table:style-name="ce130" office:value-type="string" calcext:value-type="string">
            <text:p>小<text:span text:style-name="T9">   </text:span>計</text:p>
          </table:table-cell>
          <table:covered-table-cell/>
          <table:table-cell table:style-name="ce145" office:value-type="string" calcext:value-type="string">
            <text:p>計</text:p>
          </table:table-cell>
          <table:table-cell table:style-name="ce130" office:value-type="string" calcext:value-type="string">
            <text:p>小<text:span text:style-name="T9">   </text:span>計</text:p>
          </table:table-cell>
          <table:table-cell table:number-columns-repeated="1015"/>
        </table:table-row>
        <table:table-row table:style-name="ro9">
          <table:table-cell table:style-name="ce110" office:value-type="string" calcext:value-type="string" table:number-columns-spanned="4" table:number-rows-spanned="1">
            <text:p>流<text:span text:style-name="T9">  </text:span>動<text:span text:style-name="T9">  </text:span>資<text:span text:style-name="T9">  </text:span>產</text:p>
          </table:table-cell>
          <table:covered-table-cell table:number-columns-repeated="3"/>
          <table:table-cell table:style-name="ce126"/>
          <table:table-cell table:style-name="ce131"/>
          <table:table-cell table:style-name="ce137" office:value-type="string" calcext:value-type="string">
            <text:p>流<text:span text:style-name="T9">  </text:span>動<text:span text:style-name="T9">  </text:span>負<text:span text:style-name="T9">  </text:span>債</text:p>
          </table:table-cell>
          <table:table-cell table:style-name="ce146"/>
          <table:table-cell table:style-name="ce149"/>
          <table:table-cell table:style-name="ce153"/>
          <table:table-cell table:number-columns-repeated="1014"/>
        </table:table-row>
        <table:table-row table:style-name="ro9">
          <table:table-cell table:style-name="ce111" office:value-type="string" calcext:value-type="string" table:number-columns-spanned="4" table:number-rows-spanned="1">
            <text:p>    <text:span text:style-name="T10">現</text:span>                    <text:span text:style-name="T10">金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短</text:span>    <text:span text:style-name="T10">期</text:span>    <text:span text:style-name="T10">負</text:span>    <text:span text:style-name="T10">債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銀</text:span>    <text:span text:style-name="T10">行</text:span>    <text:span text:style-name="T10">存</text:span>    <text:span text:style-name="T10">款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應</text:span>    <text:span text:style-name="T10">付</text:span>    <text:span text:style-name="T10">款</text:span>    <text:span text:style-name="T10">項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應</text:span>    <text:span text:style-name="T10">收</text:span>    <text:span text:style-name="T10">帳</text:span>    <text:span text:style-name="T10">款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應</text:span>    <text:span text:style-name="T10">付</text:span>    <text:span text:style-name="T10">費</text:span>    <text:span text:style-name="T10">用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短</text:span>    <text:span text:style-name="T10">期</text:span>    <text:span text:style-name="T10">墊</text:span>    <text:span text:style-name="T10">款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預</text:span>    <text:span text:style-name="T10">收</text:span>    <text:span text:style-name="T10">款</text:span>    <text:span text:style-name="T10">項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材</text:span>                    <text:span text:style-name="T10">料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9" office:value-type="string" calcext:value-type="string">
            <text:p>固<text:span text:style-name="T9">  </text:span>定<text:span text:style-name="T9">  </text:span>負<text:span text:style-name="T9">  </text:span>債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預</text:span>    <text:span text:style-name="T10">付</text:span>    <text:span text:style-name="T10">款</text:span>    <text:span text:style-name="T10">項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應</text:span>    <text:span text:style-name="T10">付</text:span>    <text:span text:style-name="T10">債</text:span>    <text:span text:style-name="T10">券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有</text:span>    <text:span text:style-name="T10">價</text:span>    <text:span text:style-name="T10">證</text:span>    <text:span text:style-name="T10">券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長</text:span>    <text:span text:style-name="T10">期</text:span>    <text:span text:style-name="T10">借</text:span>    <text:span text:style-name="T10">款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營</text:span>  <text:span text:style-name="T10">收</text:span>  <text:span text:style-name="T10">存</text:span>  <text:span text:style-name="T10">款</text:span>  <text:span text:style-name="T10">戶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9" office:value-type="string" calcext:value-type="string">
            <text:p>其<text:span text:style-name="T9">  </text:span>他<text:span text:style-name="T9">  </text:span>負<text:span text:style-name="T9">  </text:span>債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未</text:span>  <text:span text:style-name="T10">存</text:span>  <text:span text:style-name="T10">營</text:span>  <text:span text:style-name="T10">收</text:span>  <text:span text:style-name="T10">戶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暫</text:span>    <text:span text:style-name="T10">收</text:span>    <text:span text:style-name="T10">款</text:span>    <text:span text:style-name="T10">項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處</text:span>  <text:span text:style-name="T10">站</text:span>  <text:span text:style-name="T10">週</text:span>  <text:span text:style-name="T10">轉</text:span>  <text:span text:style-name="T10">金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員</text:span>  <text:span text:style-name="T10">工</text:span>  <text:span text:style-name="T10">保</text:span>  <text:span text:style-name="T10">證</text:span>  <text:span text:style-name="T10">費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3" office:value-type="string" calcext:value-type="string" table:number-columns-spanned="4" table:number-rows-spanned="1">
            <text:p>固<text:span text:style-name="T9">  </text:span>定<text:span text:style-name="T9">  </text:span>資<text:span text:style-name="T9">  </text:span>產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退</text:span>  <text:span text:style-name="T10">休</text:span>  <text:span text:style-name="T10">準</text:span>  <text:span text:style-name="T10">備</text:span>  <text:span text:style-name="T10">金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土</text:span>                          <text:span text:style-name="T10">地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代</text:span>        <text:span text:style-name="T10">收</text:span>        <text:span text:style-name="T10">款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營業場所倉庫及辦公室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營業及負債準備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宿</text:span>                          <text:span text:style-name="T10">舍</text:span></text:p>
          </table:table-cell>
          <table:covered-table-cell table:number-columns-repeated="3"/>
          <table:table-cell table:style-name="ce128"/>
          <table:table-cell table:style-name="ce133"/>
          <table:table-cell table:style-name="ce140" office:value-type="string" calcext:value-type="string">
            <text:p>    <text:span text:style-name="T10">營</text:span>    <text:span text:style-name="T10">業</text:span>    <text:span text:style-name="T10">準</text:span>    <text:span text:style-name="T10">備</text:span></text:p>
          </table:table-cell>
          <table:table-cell table:style-name="ce128"/>
          <table:table-cell table:style-name="ce133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其</text:span>  <text:span text:style-name="T10">他</text:span>  <text:span text:style-name="T10">營</text:span>  <text:span text:style-name="T10">建</text:span>  <text:span text:style-name="T10">工</text:span>  <text:span text:style-name="T10">程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負</text:span>    <text:span text:style-name="T10">債</text:span>    <text:span text:style-name="T10">準</text:span>    <text:span text:style-name="T10">備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運</text:span>      <text:span text:style-name="T10">輸</text:span>      <text:span text:style-name="T10">工</text:span>      <text:span text:style-name="T10">具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9" office:value-type="string" calcext:value-type="string">
            <text:p>資<text:span text:style-name="T9">              </text:span>本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雜</text:span>      <text:span text:style-name="T10">項</text:span>      <text:span text:style-name="T10">設</text:span>      <text:span text:style-name="T10">備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股</text:span>                    <text:span text:style-name="T10">本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生</text:span>      <text:span text:style-name="T10">財</text:span>      <text:span text:style-name="T10">器</text:span>      <text:span text:style-name="T10">具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9" office:value-type="string" calcext:value-type="string">
            <text:p>公積及盈虧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租</text:span>           <text:span text:style-name="T10">賃</text:span>           <text:span text:style-name="T10">權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資</text:span>      <text:span text:style-name="T10">本</text:span>      <text:span text:style-name="T10">公</text:span>      <text:span text:style-name="T10">積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3" office:value-type="string" calcext:value-type="string" table:number-columns-spanned="4" table:number-rows-spanned="1">
            <text:p>其他資產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營</text:span>      <text:span text:style-name="T10">業</text:span>      <text:span text:style-name="T10">公</text:span>      <text:span text:style-name="T10">積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暫</text:span>          <text:span text:style-name="T10">付</text:span>          <text:span text:style-name="T10">款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法</text:span>      <text:span text:style-name="T10">定</text:span>      <text:span text:style-name="T10">公</text:span>      <text:span text:style-name="T10">積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存</text:span>   <text:span text:style-name="T10">出</text:span>   <text:span text:style-name="T10">保</text:span>   <text:span text:style-name="T10">證</text:span>   <text:span text:style-name="T10">金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特</text:span>      <text:span text:style-name="T10">別</text:span>      <text:span text:style-name="T10">公</text:span>      <text:span text:style-name="T10">積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未</text:span>   <text:span text:style-name="T10">經</text:span>   <text:span text:style-name="T10">過</text:span>   <text:span text:style-name="T10">費</text:span>   <text:span text:style-name="T10">用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累</text:span>      <text:span text:style-name="T10">積</text:span>      <text:span text:style-name="T10">盈</text:span>      <text:span text:style-name="T10">虧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4" table:number-rows-spanned="1">
            <text:p>    <text:span text:style-name="T10">雜</text:span>     <text:span text:style-name="T10">項</text:span>     <text:span text:style-name="T10">資</text:span>      <text:span text:style-name="T10">產</text:span></text:p>
          </table:table-cell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前</text:span>      <text:span text:style-name="T10">期</text:span>      <text:span text:style-name="T10">滾</text:span>      <text:span text:style-name="T10">存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3" table:number-columns-spanned="4" table:number-rows-spanned="1"/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本</text:span>      <text:span text:style-name="T10">期</text:span>      <text:span text:style-name="T10">盈</text:span>      <text:span text:style-name="T10">餘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3" table:number-columns-spanned="4" table:number-rows-spanned="1"/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資</text:span>  <text:span text:style-name="T10">產</text:span>  <text:span text:style-name="T10">增</text:span>  <text:span text:style-name="T10">值</text:span>  <text:span text:style-name="T10">準</text:span>  <text:span text:style-name="T10">備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3" table:number-columns-spanned="4" table:number-rows-spanned="1"/>
          <table:covered-table-cell table:number-columns-repeated="3"/>
          <table:table-cell table:style-name="ce127"/>
          <table:table-cell table:style-name="ce132"/>
          <table:table-cell table:style-name="ce138" office:value-type="string" calcext:value-type="string">
            <text:p>    <text:span text:style-name="T10">員</text:span>  <text:span text:style-name="T10">工</text:span>  <text:span text:style-name="T10">退</text:span>  <text:span text:style-name="T10">職</text:span>  <text:span text:style-name="T10">基</text:span>  <text:span text:style-name="T10">金</text:span></text:p>
          </table:table-cell>
          <table:table-cell table:style-name="ce127"/>
          <table:table-cell table:style-name="ce132"/>
          <table:table-cell table:style-name="ce154"/>
          <table:table-cell table:number-columns-repeated="1014"/>
        </table:table-row>
        <table:table-row table:style-name="ro9">
          <table:table-cell table:style-name="ce114" office:value-type="string" calcext:value-type="string" table:number-columns-spanned="4" table:number-rows-spanned="1">
            <text:p>  <text:span text:style-name="T10">總</text:span>                              <text:span text:style-name="T10">計</text:span></text:p>
          </table:table-cell>
          <table:covered-table-cell table:number-columns-repeated="3"/>
          <table:table-cell table:style-name="ce127"/>
          <table:table-cell table:style-name="ce134"/>
          <table:table-cell table:style-name="ce141" office:value-type="string" calcext:value-type="string">
            <text:p>  <text:span text:style-name="T10">總</text:span>                                <text:span text:style-name="T10">計</text:span></text:p>
          </table:table-cell>
          <table:table-cell table:style-name="ce147"/>
          <table:table-cell table:style-name="ce150"/>
          <table:table-cell table:style-name="ce153"/>
          <table:table-cell table:number-columns-repeated="1014"/>
        </table:table-row>
        <table:table-row table:style-name="ro13">
          <table:table-cell table:style-name="ce108" office:value-type="string" calcext:value-type="string" table:number-columns-spanned="4" table:number-rows-spanned="1">
            <text:p>附 <text:s text:c="7"/>註</text:p>
          </table:table-cell>
          <table:covered-table-cell table:number-columns-repeated="3"/>
          <table:table-cell table:style-name="ce129" table:number-columns-spanned="5" table:number-rows-spanned="1"/>
          <table:covered-table-cell table:number-columns-repeated="4"/>
          <table:table-cell table:number-columns-repeated="1015"/>
        </table:table-row>
        <table:table-row table:style-name="ro7">
          <table:table-cell table:style-name="ce115" office:value-type="string" calcext:value-type="string">
            <text:p>填表</text:p>
          </table:table-cell>
          <table:table-cell table:number-columns-repeated="2"/>
          <table:table-cell table:style-name="ce122" office:value-type="string" calcext:value-type="string">
            <text:p>審核</text:p>
          </table:table-cell>
          <table:table-cell table:number-columns-repeated="2"/>
          <table:table-cell table:style-name="ce142" office:value-type="string" calcext:value-type="string">
            <text:p>主辦業務人員</text:p>
          </table:table-cell>
          <table:table-cell table:style-name="ce122" office:value-type="string" calcext:value-type="string">
            <text:p>機關長官</text:p>
          </table:table-cell>
          <table:table-cell table:style-name="ce151"/>
          <table:table-cell table:number-columns-repeated="6"/>
          <table:table-cell table:style-name="ce155" table:number-columns-spanned="2" table:number-rows-spanned="1"/>
          <table:covered-table-cell/>
          <table:table-cell table:number-columns-repeated="2"/>
          <table:table-cell table:style-name="ce156" office:value-type="string" calcext:value-type="string" table:number-columns-spanned="8" table:number-rows-spanned="1">
            <text:p><text:s text:c="17"/></text:p>
          </table:table-cell>
          <table:covered-table-cell table:number-columns-repeated="7"/>
          <table:table-cell table:number-columns-repeated="997"/>
        </table:table-row>
        <table:table-row table:style-name="ro7">
          <table:table-cell table:number-columns-repeated="6"/>
          <table:table-cell table:style-name="ce142" office:value-type="string" calcext:value-type="string">
            <text:p>主辦統計人員</text:p>
          </table:table-cell>
          <table:table-cell table:style-name="ce122"/>
          <table:table-cell table:style-name="ce152"/>
          <table:table-cell table:number-columns-repeated="10"/>
          <table:table-cell table:style-name="ce156" office:value-type="string" calcext:value-type="string" table:number-columns-spanned="8" table:number-rows-spanned="1">
            <text:p><text:s text:c="12"/></text:p>
          </table:table-cell>
          <table:covered-table-cell table:number-columns-repeated="7"/>
          <table:table-cell table:number-columns-repeated="997"/>
        </table:table-row>
        <table:table-row table:style-name="ro14">
          <table:table-cell table:style-name="ce115" office:value-type="string" calcext:value-type="string">
            <text:p>資料來源：根據各汽車運輸業各種會計報告資料編報。</text:p>
          </table:table-cell>
          <table:table-cell table:style-name="ce118" table:number-columns-repeated="6"/>
          <table:table-cell table:number-columns-repeated="1017"/>
        </table:table-row>
        <table:table-row table:style-name="ro15">
          <table:table-cell table:style-name="ce115" office:value-type="string" calcext:value-type="string">
            <text:p>填表說明：本表各運輸業應填報<text:span text:style-name="T6">4</text:span>份，<text:span text:style-name="T6">3</text:span>份送轄區監理所，於完成會核程序並經機關長官核章後，</text:p>
          </table:table-cell>
          <table:table-cell table:style-name="ce118" table:number-columns-repeated="6"/>
          <table:table-cell table:number-columns-repeated="1017"/>
        </table:table-row>
        <table:table-row table:style-name="ro15">
          <table:table-cell table:style-name="ce115"/>
          <table:table-cell table:style-name="ce115" office:value-type="string" calcext:value-type="string">
            <text:p><text:s/>1份送本局監理組(運管科)，1份送監理所會計室，1份自存。</text:p>
          </table:table-cell>
          <table:table-cell/>
          <table:table-cell table:style-name="ce118" table:number-columns-repeated="4"/>
          <table:table-cell table:number-columns-repeated="1017"/>
        </table:table-row>
        <table:table-row table:style-name="ro7">
          <table:table-cell/>
          <table:table-cell table:style-name="ce118"/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_2529-90-04編製說明" table:style-name="ta2">
        <table:table-column table:style-name="co9" table:number-columns-repeated="1024" table:default-cell-style-name="ce109"/>
        <table:table-row table:style-name="ro10">
          <table:table-cell table:style-name="ce157" office:value-type="string" calcext:value-type="string">
            <text:p>資產負債表編製說明</text:p>
          </table:table-cell>
          <table:table-cell table:number-columns-repeated="1023"/>
        </table:table-row>
        <table:table-row table:style-name="ro11">
          <table:table-cell table:style-name="ce157"/>
          <table:table-cell table:number-columns-repeated="1023"/>
        </table:table-row>
        <table:table-row table:style-name="ro12">
          <table:table-cell table:style-name="ce154" office:value-type="string" calcext:value-type="string">
            <text:p><text:s/>一、統計範圍及對象：凡在本轄區內登記之汽車運輸業公司行號等均為統計對象。</text:p>
          </table:table-cell>
          <table:table-cell table:style-name="ce154" table:number-columns-repeated="1023"/>
        </table:table-row>
        <table:table-row table:style-name="ro12">
          <table:table-cell table:style-name="ce154" office:value-type="string" calcext:value-type="string">
            <text:p><text:s/>二、統計標準時間：凡每年12月底之事實為準。</text:p>
          </table:table-cell>
          <table:table-cell table:style-name="ce154" table:number-columns-repeated="1023"/>
        </table:table-row>
        <table:table-row table:style-name="ro12">
          <table:table-cell table:style-name="ce154" office:value-type="string" calcext:value-type="string">
            <text:p><text:s/>三、分類標準：按資產、負債、淨值分。</text:p>
          </table:table-cell>
          <table:table-cell table:style-name="ce154" table:number-columns-repeated="1023"/>
        </table:table-row>
        <table:table-row table:style-name="ro12">
          <table:table-cell table:style-name="ce154" office:value-type="string" calcext:value-type="string">
            <text:p><text:s/>四、一般說明：資產負債為靜態之報表，表示在某一特定時日內，企業資產負債及淨值之實際狀況。</text:p>
          </table:table-cell>
          <table:table-cell table:style-name="ce154" table:number-columns-repeated="1023"/>
        </table:table-row>
        <table:table-row table:style-name="ro12">
          <table:table-cell table:style-name="ce154" office:value-type="string" calcext:value-type="string">
            <text:p><text:s/>五、資料蒐集方法及編製程序：各汽車運輸業根據各帳目餘額編送轄區監理所（站）審核後彙轉。</text:p>
          </table:table-cell>
          <table:table-cell table:style-name="ce154" table:number-columns-repeated="1023"/>
        </table:table-row>
        <table:table-row table:style-name="ro12">
          <table:table-cell table:style-name="ce154" office:value-type="string" calcext:value-type="string">
            <text:p><text:s/>六、編送對象：本表各運輸業應編製4份，1份自存，3份送轄區監理所，於完成會核程序並經機關長官核章後，1份送本局監理組（運管科），1份送監理所會計室，</text:p>
          </table:table-cell>
          <table:table-cell table:style-name="ce154" table:number-columns-repeated="1023"/>
        </table:table-row>
        <table:table-row table:style-name="ro12">
          <table:table-cell table:style-name="ce154" office:value-type="string" calcext:value-type="string">
            <text:p><text:s/>　 <text:s text:c="11"/>1份自存。</text:p>
          </table:table-cell>
          <table:table-cell table:style-name="ce154"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3cm" fo:margin-right="1.9cm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1:11:09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資訊室-林雪婷</meta:initial-creator>
    <meta:creation-date>1997-01-14T01:50:29Z</meta:creation-date>
    <dc:date>2024-01-29T11:11:30.957000000</dc:date>
    <meta:print-date>2015-06-03T09:06:57Z</meta:print-date>
    <meta:editing-duration>PT1M13S</meta:editing-duration>
    <meta:editing-cycles>3</meta:editing-cycles>
    <meta:document-statistic meta:table-count="2" meta:cell-count="94" meta:object-count="0"/>
  </office:meta>
</office:document-meta>
</file>