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8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556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8.599cm"/>
    </style:style>
    <style:style style:name="co6" style:family="table-column">
      <style:table-column-properties fo:break-before="auto" style:column-width="9.499cm"/>
    </style:style>
    <style:style style:name="co7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5.53cm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5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5" style:family="table-cell" style:parent-style-name="Default" style:data-style-name="N0"/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cell-protect="none" style:print-content="tru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cell-protect="none" style:print-content="true" fo:background-color="transparent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cell-protect="none" style:print-content="tru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fo:border-bottom="2.01pt solid #000000" style:cell-protect="none" style:print-content="true" fo:border-left="none" fo:border-right="none" fo:border-top="none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order-bottom="none" style:cell-protect="none" style:print-content="true" fo:wrap-option="wrap" fo:border-left="2.01pt solid #000000" fo:border-right="none" fo:border-top="2.01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order-bottom="2.01pt solid #000000" style:cell-protect="none" style:print-content="true" fo:border-left="2.01pt solid #000000" fo:border-right="none" fo:border-top="none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none" fo:border-right="2.01pt solid #000000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13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138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138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cell-protect="none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5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none" style:cell-protect="none" style:print-content="true" style:text-align-source="fix" style:repeat-content="false" fo:border-left="0.06pt solid #000000" fo:border-right="none" fo:border-top="2.01pt solid #000000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order="2.01pt solid #000000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6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97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  <style:paragraph-properties style:writing-mode="lr-tb" style:font-independent-line-spacing="false"/>
    </style:style>
    <style:style style:name="gr3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522-90-10汽車運輸服務概況及資本支出" table:style-name="ta3" table:print-ranges="'2522-90-10汽車運輸服務概況及資本支出'.A1:'2522-90-10汽車運輸服務概況及資本支出'.G32"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51"/>
        <table:table-column table:style-name="co9" table:default-cell-style-name="ce51"/>
        <table:table-column table:style-name="co8" table:number-columns-repeated="1017" table:default-cell-style-name="ce51"/>
        <table:table-row table:style-name="ro9">
          <table:table-cell table:style-name="ce1" office:value-type="string" calcext:value-type="string">
            <text:p>公開類</text:p>
            <draw:custom-shape table:end-cell-address="'2522-90-10汽車運輸服務概況及資本支出'.A1" table:end-x="1.72cm" table:end-y="0.001cm" draw:z-index="0" draw:name="Line 1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" draw:name="Line 4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" draw:name="Line 5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3" draw:name="Line 9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4" draw:name="Line 10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7" draw:name="Line 14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8" draw:name="Line 15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9" draw:name="Line 19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0" draw:name="Line 22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1" draw:name="Line 23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13" draw:name="Line 28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14" draw:name="Line 31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5" draw:name="Line 32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16" draw:name="Line 36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7" draw:name="Line 37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18" draw:name="Line 41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19" draw:name="Line 42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20" draw:name="Line 46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21" draw:name="Line 49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2" draw:name="Line 50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23" draw:name="Line 55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24" draw:name="Line 58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5" draw:name="Line 59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27" draw:name="Line 63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28" draw:name="Line 64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811cm" table:end-y="0.001cm" draw:z-index="29" draw:name="Line 68" draw:style-name="gr1" draw:text-style-name="P1" svg:width="4.907cm" svg:height="0.001cm" svg:x="0.026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30" draw:name="Line 69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A1" table:end-x="1.72cm" table:end-y="0.001cm" draw:z-index="31" draw:name="Line 73" draw:style-name="gr1" draw:text-style-name="P1" svg:width="1.667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B1" table:end-x="1.335cm" table:end-y="0.001cm" draw:z-index="32" draw:name="Line 76" draw:style-name="gr1" draw:text-style-name="P1" svg:width="4.404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2-90-10汽車運輸服務概況及資本支出'.C1" table:end-x="0.033cm" table:end-y="0.001cm" draw:z-index="33" draw:name="Line 77" draw:style-name="gr1" draw:text-style-name="P1" svg:width="8.632cm" svg:height="0.001cm" svg:x="0.079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>
            <draw:frame table:end-cell-address="'2522-90-10汽車運輸服務概況及資本支出'.B1" table:end-x="3.599cm" table:end-y="0.001cm" draw:z-index="5" draw:name="Text Box 12" draw:style-name="gr2" draw:text-style-name="P2" svg:width="1.482cm" svg:height="0.001cm" svg:x="2.117cm" svg:y="0cm">
              <draw:text-box>
                <text:p/>
              </draw:text-box>
            </draw:frame>
            <draw:frame table:end-cell-address="'2522-90-10汽車運輸服務概況及資本支出'.B1" table:end-x="4.815cm" table:end-y="0.001cm" draw:z-index="6" draw:name="Text Box 13" draw:style-name="gr2" draw:text-style-name="P2" svg:width="0.979cm" svg:height="0.001cm" svg:x="3.836cm" svg:y="0cm">
              <draw:text-box>
                <text:p/>
              </draw:text-box>
            </draw:frame>
            <draw:frame table:end-cell-address="'2522-90-10汽車運輸服務概況及資本支出'.C1" table:end-x="0.021cm" table:end-y="0.001cm" draw:z-index="26" draw:name="Text Box 61" draw:style-name="gr2" draw:text-style-name="P2" svg:width="3.884cm" svg:height="0.001cm" svg:x="1.693cm" svg:y="0cm">
              <draw:text-box>
                <text:p/>
              </draw:text-box>
            </draw:frame>
          </table:table-cell>
          <table:table-cell table:style-name="ce13" table:number-columns-repeated="3"/>
          <table:table-cell table:style-name="ce35" office:value-type="string" calcext:value-type="string">
            <text:p>編　製　機　關</text:p>
          </table:table-cell>
          <table:table-cell table:style-name="ce35" office:value-type="string" calcext:value-type="string">
            <text:p>公路局(各區監理所)</text:p>
          </table:table-cell>
          <table:table-cell table:style-name="ce13" table:number-columns-repeated="1017"/>
        </table:table-row>
        <table:table-row table:style-name="ro9">
          <table:table-cell table:style-name="ce1" office:value-type="string" calcext:value-type="string">
            <text:p>年報</text:p>
          </table:table-cell>
          <table:table-cell table:style-name="ce18" office:value-type="string" calcext:value-type="string">
            <text:p>次年<text:span text:style-name="T2">6</text:span>月底前編報</text:p>
          </table:table-cell>
          <table:table-cell table:style-name="ce20"/>
          <table:table-cell table:style-name="ce27" office:value-type="string" calcext:value-type="string" table:number-columns-spanned="2" table:number-rows-spanned="1">
            <text:p>                                                          <text:span text:style-name="T3"> 90.05.15交統九十字第005101號函核定修訂</text:span></text:p>
          </table:table-cell>
          <table:covered-table-cell/>
          <table:table-cell table:style-name="ce35" office:value-type="string" calcext:value-type="string">
            <text:p>表　　　　　號</text:p>
          </table:table-cell>
          <table:table-cell table:style-name="ce43" office:value-type="string" calcext:value-type="string">
            <text:p><text:s text:c="5"/>2522-90-10</text:p>
          </table:table-cell>
          <table:table-cell table:style-name="ce13" table:number-columns-repeated="1017"/>
        </table:table-row>
        <table:table-row table:style-name="ro10">
          <table:table-cell table:style-name="ce2" office:value-type="string" calcext:value-type="string" table:number-columns-spanned="7" table:number-rows-spanned="1">
            <text:p><text:span text:style-name="T1">                  </text:span>公司 汽車運輸服務概況及資本支出</text:p>
          </table:table-cell>
          <table:covered-table-cell table:number-columns-repeated="6"/>
          <table:table-cell table:style-name="ce13" table:number-columns-repeated="1017"/>
        </table:table-row>
        <table:table-row table:style-name="ro11">
          <table:table-cell table:style-name="ce3" office:value-type="string" calcext:value-type="string" table:number-columns-spanned="7" table:number-rows-spanned="1">
            <text:p>　　　　　　　　　　　　　　　　　　　　　　<text:span text:style-name="T2">                                    </text:span>　　<text:span text:style-name="T2"> </text:span>　　中華民國<text:span text:style-name="T2">      </text:span>年　　　　　　　　　　　　　　　　　　</text:p>
          </table:table-cell>
          <table:covered-table-cell table:number-columns-repeated="6"/>
          <table:table-cell table:style-name="ce13"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2">
            <text:p>項<text:span text:style-name="T2">                                       </text:span>      目</text:p>
            <draw:custom-shape table:end-cell-address="'2522-90-10汽車運輸服務概況及資本支出'.B7" table:end-x="4.96cm" table:end-y="0.045cm" draw:z-index="12" draw:name="Line 27" draw:style-name="gr3" draw:text-style-name="P1" svg:width="8.029cm" svg:height="1.726cm" svg:x="0.053cm" svg:y="0.079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table:style-name="ce21" office:value-type="string" calcext:value-type="string" table:number-columns-spanned="1" table:number-rows-spanned="2">
            <text:p>單<text:span text:style-name="T2">   </text:span>位</text:p>
          </table:table-cell>
          <table:table-cell table:style-name="ce28" office:value-type="string" calcext:value-type="string" table:number-columns-spanned="1" table:number-rows-spanned="2">
            <text:p>總<text:span text:style-name="T2">               </text:span>計</text:p>
          </table:table-cell>
          <table:table-cell table:style-name="ce33" office:value-type="string" calcext:value-type="string">
            <text:p>上<text:span text:style-name="T2">          </text:span>半<text:span text:style-name="T2">         </text:span>年</text:p>
          </table:table-cell>
          <table:table-cell table:style-name="ce36" office:value-type="string" calcext:value-type="string" table:number-columns-spanned="2" table:number-rows-spanned="1">
            <text:p>下<text:span text:style-name="T2">          </text:span>半<text:span text:style-name="T2">          </text:span>年</text:p>
          </table:table-cell>
          <table:covered-table-cell/>
          <table:table-cell table:style-name="ce13" table:number-columns-repeated="1017"/>
        </table:table-row>
        <table:table-row table:style-name="ro4">
          <table:covered-table-cell table:number-columns-repeated="4"/>
          <table:table-cell table:style-name="ce34" office:value-type="string" calcext:value-type="string">
            <text:p>(1<text:span text:style-name="T3">至</text:span>6<text:span text:style-name="T3">月底</text:span>)</text:p>
          </table:table-cell>
          <table:table-cell table:style-name="ce37" office:value-type="string" calcext:value-type="string" table:number-columns-spanned="2" table:number-rows-spanned="1">
            <text:p>(7<text:span text:style-name="T3">至</text:span>12<text:span text:style-name="T3">月底</text:span>)</text:p>
          </table:table-cell>
          <table:covered-table-cell/>
          <table:table-cell table:style-name="ce13" table:number-columns-repeated="1017"/>
        </table:table-row>
        <table:table-row table:style-name="ro4">
          <table:table-cell table:style-name="ce6" office:value-type="string" calcext:value-type="string" table:number-columns-spanned="2" table:number-rows-spanned="1">
            <text:p>現<text:span text:style-name="T2">  </text:span>有<text:span text:style-name="T2">  </text:span>車<text:span text:style-name="T2">  </text:span>輛<text:span text:style-name="T2">  </text:span>數</text:p>
          </table:table-cell>
          <table:covered-table-cell/>
          <table:table-cell table:style-name="ce22" office:value-type="string" calcext:value-type="string">
            <text:p>輛</text:p>
          </table:table-cell>
          <table:table-cell table:style-name="ce29" table:number-columns-repeated="2"/>
          <table:table-cell table:style-name="ce38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客<text:span text:style-name="T2">    </text:span>運<text:span text:style-name="T2">    </text:span>人<text:span text:style-name="T2">    </text:span>數</text:p>
          </table:table-cell>
          <table:covered-table-cell/>
          <table:table-cell table:style-name="ce23" office:value-type="string" calcext:value-type="string">
            <text:p>人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延<text:span text:style-name="T2">    </text:span>人<text:span text:style-name="T2">    </text:span>公<text:span text:style-name="T2">    </text:span>里</text:p>
          </table:table-cell>
          <table:covered-table-cell/>
          <table:table-cell table:style-name="ce23" office:value-type="string" calcext:value-type="string">
            <text:p>人公里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貨<text:span text:style-name="T2">    </text:span>運<text:span text:style-name="T2">    </text:span>噸<text:span text:style-name="T2">    </text:span>數</text:p>
          </table:table-cell>
          <table:covered-table-cell/>
          <table:table-cell table:style-name="ce23" office:value-type="string" calcext:value-type="string">
            <text:p>公噸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延<text:span text:style-name="T2">    </text:span>噸<text:span text:style-name="T2">    </text:span>公<text:span text:style-name="T2">    </text:span>里</text:p>
          </table:table-cell>
          <table:covered-table-cell/>
          <table:table-cell table:style-name="ce23" office:value-type="string" calcext:value-type="string">
            <text:p>噸公里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運<text:span text:style-name="T2">    </text:span>輸<text:span text:style-name="T2">    </text:span>收<text:span text:style-name="T2">    </text:span>入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客<text:span text:style-name="T2">  </text:span>運<text:span text:style-name="T2">  </text:span>收<text:span text:style-name="T2">  </text:span>入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貨<text:span text:style-name="T2">  </text:span>運<text:span text:style-name="T2">  </text:span>收<text:span text:style-name="T2">  </text:span>入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2" table:number-rows-spanned="1">
            <text:p>其<text:span text:style-name="T2">  </text:span>他<text:span text:style-name="T2">  </text:span>收<text:span text:style-name="T2">  </text:span>入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2" table:number-rows-spanned="1">
            <text:p>資<text:span text:style-name="T2">    </text:span>本<text:span text:style-name="T2">    </text:span>支<text:span text:style-name="T2">    </text:span>出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             <text:span text:style-name="T3">住</text:span>            <text:span text:style-name="T3">宅</text:span>  (<text:span text:style-name="T3">宿舍</text:span>)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             <text:span text:style-name="T3">非</text:span>  <text:span text:style-name="T3">住</text:span>  <text:span text:style-name="T3">宅</text:span>  <text:span text:style-name="T3">用</text:span>  <text:span text:style-name="T3">房</text:span>  <text:span text:style-name="T3">屋</text:span>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             <text:span text:style-name="T3">其</text:span>  <text:span text:style-name="T3">他</text:span>  <text:span text:style-name="T3">營</text:span>  <text:span text:style-name="T3">建</text:span>  <text:span text:style-name="T3">工</text:span>  <text:span text:style-name="T3">程</text:span>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             <text:span text:style-name="T3">新</text:span>   <text:span text:style-name="T3">車</text:span>   <text:span text:style-name="T3">之</text:span>    <text:span text:style-name="T3">購</text:span>    <text:span text:style-name="T3">置</text:span>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2" table:number-rows-spanned="1">
            <text:p>               <text:span text:style-name="T3">其他運輸工具及設備</text:span></text:p>
          </table:table-cell>
          <table:covered-table-cell/>
          <table:table-cell table:style-name="ce23" office:value-type="string" calcext:value-type="string">
            <text:p>元</text:p>
          </table:table-cell>
          <table:table-cell table:style-name="ce30" table:number-columns-repeated="2"/>
          <table:table-cell table:style-name="ce39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2" table:number-rows-spanned="1">
            <text:p>             <text:span text:style-name="T3">機</text:span> <text:span text:style-name="T3">器</text:span> <text:span text:style-name="T3">及</text:span> <text:span text:style-name="T3">其</text:span> <text:span text:style-name="T3">他</text:span> <text:span text:style-name="T3">設</text:span> <text:span text:style-name="T3">備</text:span></text:p>
          </table:table-cell>
          <table:covered-table-cell/>
          <table:table-cell table:style-name="ce24" office:value-type="string" calcext:value-type="string">
            <text:p>元</text:p>
          </table:table-cell>
          <table:table-cell table:style-name="ce31" table:number-columns-repeated="2"/>
          <table:table-cell table:style-name="ce40" table:number-columns-spanned="2" table:number-rows-spanned="1"/>
          <table:covered-table-cell/>
          <table:table-cell table:number-columns-repeated="1017"/>
        </table:table-row>
        <table:table-row table:style-name="ro12">
          <table:table-cell table:style-name="ce11" office:value-type="string" calcext:value-type="string" table:number-columns-spanned="2" table:number-rows-spanned="2">
            <text:p>附<text:span text:style-name="T2">                      </text:span>註</text:p>
          </table:table-cell>
          <table:covered-table-cell/>
          <table:table-cell table:style-name="ce25" table:number-columns-spanned="5" table:number-rows-spanned="1"/>
          <table:covered-table-cell table:number-columns-repeated="4"/>
          <table:table-cell table:style-name="ce13" table:number-columns-repeated="1017"/>
        </table:table-row>
        <table:table-row table:style-name="ro12">
          <table:covered-table-cell table:number-columns-repeated="2"/>
          <table:table-cell table:style-name="ce26" table:number-columns-spanned="5" table:number-rows-spanned="1"/>
          <table:covered-table-cell table:number-columns-repeated="4"/>
          <table:table-cell table:style-name="ce13" table:number-columns-repeated="1017"/>
        </table:table-row>
        <table:table-row table:style-name="ro9">
          <table:table-cell table:style-name="ce59" office:value-type="string" calcext:value-type="string">
            <text:p>填表</text:p>
          </table:table-cell>
          <table:table-cell table:style-name="ce19" office:value-type="string" calcext:value-type="string">
            <text:p>           <text:span text:style-name="T3">審核</text:span></text:p>
          </table:table-cell>
          <table:table-cell/>
          <table:table-cell table:style-name="ce32" office:value-type="string" calcext:value-type="string">
            <text:p>主辦業務人員</text:p>
          </table:table-cell>
          <table:table-cell/>
          <table:table-cell table:style-name="ce41" office:value-type="string" calcext:value-type="string">
            <text:p>機關長官</text:p>
          </table:table-cell>
          <table:table-cell table:style-name="ce44"/>
          <table:table-cell table:number-columns-repeated="6"/>
          <table:table-cell table:style-name="ce46" office:value-type="string" calcext:value-type="string" table:number-columns-spanned="4" table:number-rows-spanned="1">
            <text:p><text:s text:c="17"/></text:p>
          </table:table-cell>
          <table:covered-table-cell table:number-columns-repeated="3"/>
          <table:table-cell table:number-columns-repeated="1007"/>
        </table:table-row>
        <table:table-row table:style-name="ro9">
          <table:table-cell table:number-columns-repeated="3"/>
          <table:table-cell table:style-name="ce32" office:value-type="string" calcext:value-type="string">
            <text:p>主辦統計人員</text:p>
          </table:table-cell>
          <table:table-cell/>
          <table:table-cell table:style-name="ce89"/>
          <table:table-cell table:style-name="ce45"/>
          <table:table-cell table:number-columns-repeated="6"/>
          <table:table-cell table:style-name="ce89" office:value-type="string" calcext:value-type="string" table:number-columns-spanned="4" table:number-rows-spanned="1">
            <text:p><text:s text:c="12"/></text:p>
          </table:table-cell>
          <table:covered-table-cell table:number-columns-repeated="3"/>
          <table:table-cell table:number-columns-repeated="1007"/>
        </table:table-row>
        <table:table-row table:style-name="ro9">
          <table:table-cell table:style-name="ce13" table:number-columns-repeated="1024"/>
        </table:table-row>
        <table:table-row table:style-name="ro12">
          <table:table-cell table:style-name="ce14" office:value-type="string" calcext:value-type="string" table:number-columns-spanned="7" table:number-rows-spanned="1">
            <text:p>資料來源：根據各汽車運輸業各種會計報告資料編報。</text:p>
          </table:table-cell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4" office:value-type="string" calcext:value-type="string" table:number-columns-spanned="7" table:number-rows-spanned="1">
            <text:p>填表說明：<text:span text:style-name="T2">1.</text:span>本表應填報<text:span text:style-name="T2">3</text:span>份，於完成會核程序並經機關長官核章後，<text:span text:style-name="T2">1</text:span>份送本局監理組（運管科），<text:span text:style-name="T2">1</text:span>份送監理所會計室，<text:span text:style-name="T2">1</text:span>份自存。</text:p>
          </table:table-cell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5" office:value-type="string" calcext:value-type="string" table:number-columns-spanned="7" table:number-rows-spanned="1">
            <text:p>                    2.<text:span text:style-name="T3">現有車輛數以當年</text:span>6<text:span text:style-name="T3">月底及</text:span>12<text:span text:style-name="T3">月底在使用中及尚未使用之車輛，惟不包括業已報廢之舊車及已訂購尚未實際到達之車輛。</text:span></text:p>
          </table:table-cell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5" office:value-type="string" calcext:value-type="string" table:number-columns-spanned="7" table:number-rows-spanned="1">
            <text:p>                    3.<text:span text:style-name="T3">新車之購置指從國外或從汽車製造廠購入全新車輛，如係購自舊車，則應記入其他運輸工具及附註欄內。</text:span></text:p>
          </table:table-cell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12">
          <table:table-cell table:style-name="ce16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9">
          <table:table-cell table:style-name="ce14" table:number-columns-spanned="7" table:number-rows-spanned="1"/>
          <table:covered-table-cell table:number-columns-repeated="6"/>
          <table:table-cell table:style-name="ce13" table:number-columns-repeated="1017"/>
        </table:table-row>
        <table:table-row table:style-name="ro9">
          <table:table-cell table:style-name="ce13" table:number-columns-repeated="1024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22-90-10編製說明" table:style-name="ta2">
        <table:table-column table:style-name="co8" table:number-columns-repeated="1024" table:default-cell-style-name="ce97"/>
        <table:table-row table:style-name="ro6">
          <table:table-cell table:style-name="ce96" office:value-type="string" calcext:value-type="string">
            <text:p><text:s/>公路局___區監理所汽車運輸服務概況及資本支出編製說明</text:p>
          </table:table-cell>
          <table:table-cell table:style-name="ce96" table:number-columns-repeated="1023"/>
        </table:table-row>
        <table:table-row table:style-name="ro7">
          <table:table-cell table:style-name="ce96" table:number-columns-repeated="1024"/>
        </table:table-row>
        <table:table-row table:style-name="ro4">
          <table:table-cell table:style-name="ce59" office:value-type="string" calcext:value-type="string">
            <text:p><text:s/>一、統計範圍及對象：凡在本轄區內登記之公私營汽車運輸業均為統計對象。</text:p>
          </table:table-cell>
          <table:table-cell table:style-name="ce59" table:number-columns-repeated="1023"/>
        </table:table-row>
        <table:table-row table:style-name="ro4">
          <table:table-cell table:style-name="ce59" office:value-type="string" calcext:value-type="string">
            <text:p><text:s/>二、統計標準時間：每年1月1日起至12月底之事實為準。</text:p>
          </table:table-cell>
          <table:table-cell table:style-name="ce59" table:number-columns-repeated="1023"/>
        </table:table-row>
        <table:table-row table:style-name="ro4">
          <table:table-cell table:style-name="ce59" office:value-type="string" calcext:value-type="string">
            <text:p><text:s/>三、分類標準：按現有車輛數、客運人數、延人公里、貨運噸數、延噸公里、運輸收入及資本支出分。</text:p>
          </table:table-cell>
          <table:table-cell table:style-name="ce59" table:number-columns-repeated="1023"/>
        </table:table-row>
        <table:table-row table:style-name="ro4">
          <table:table-cell table:style-name="ce59" office:value-type="string" calcext:value-type="string">
            <text:p><text:s/>四、資料蒐集方法及編製程序：各汽車運輸業根據各種會計報告資料整理編送監理所（站）審核後，由區監理所綜編彙轉。</text:p>
          </table:table-cell>
          <table:table-cell table:style-name="ce59" table:number-columns-repeated="1023"/>
        </table:table-row>
        <table:table-row table:style-name="ro4">
          <table:table-cell table:style-name="ce59" office:value-type="string" calcext:value-type="string">
            <text:p><text:s/>五、編送對象：本表應編製3份，於完成會核程序並經機關長官核章後，1份送本局監理組（運管科），1份送監理所會計室，1份自存。</text:p>
          </table:table-cell>
          <table:table-cell table:style-name="ce59" table:number-columns-repeated="1023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.701cm" fo:margin-right="1.9cm" style:print-page-order="ttb" style:first-page-number="continue" style:scale-to-X="1" style:scale-to-Y="1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9">0000/00/00</text:date>, <text:time style:data-style-name="N2" text:time-value="10:55:17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臺北市所-資訊室-林雪婷</meta:initial-creator>
    <meta:creation-date>1997-01-14T01:50:29Z</meta:creation-date>
    <dc:date>2024-01-29T10:55:48.004000000</dc:date>
    <meta:print-date>2015-06-04T02:34:03Z</meta:print-date>
    <meta:editing-duration>PT2M9S</meta:editing-duration>
    <meta:editing-cycles>4</meta:editing-cycles>
    <meta:document-statistic meta:table-count="2" meta:cell-count="67" meta:object-count="34"/>
  </office:meta>
</office:document-meta>
</file>