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JhengHeiRegular" svg:font-family="MicrosoftJhengHeiRegular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2cm" fo:margin-left="-0.014cm" table:align="left"/>
    </style:style>
    <style:style style:name="表格1.A" style:family="table-column">
      <style:table-column-properties style:column-width="3.463cm"/>
    </style:style>
    <style:style style:name="表格1.B" style:family="table-column">
      <style:table-column-properties style:column-width="12.539cm"/>
    </style:style>
    <style:style style:name="表格1.1" style:family="table-row">
      <style:table-row-properties style:min-row-height="3.343cm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2.14cm"/>
    </style:style>
    <style:style style:name="表格1.B3" style:family="table-cell">
      <style:table-cell-properties style:vertical-align="middle" fo:padding-left="0.191cm" fo:padding-right="0cm" fo:padding-top="0cm" fo:padding-bottom="0cm" fo:border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1.B4" style:family="table-cell">
      <style:table-cell-properties style:vertical-align="middle" fo:padding-left="0.191cm" fo:padding-right="0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Text_20_body">
      <style:paragraph-properties fo:margin-top="0cm" fo:margin-bottom="0.635cm" style:contextual-spacing="false" fo:line-height="0.882cm" fo:text-align="center" style:justify-single-word="false"/>
    </style:style>
    <style:style style:name="P2" style:family="paragraph" style:parent-style-name="Text_20_body">
      <style:paragraph-properties fo:line-height="0.882cm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cm" fo:margin-bottom="0.318cm" style:contextual-spacing="false" fo:line-height="1.058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color="#000000" loext:opacity="100%" style:font-name="標楷體" fo:font-size="20pt" fo:letter-spacing="0.035cm" style:font-name-asian="標楷體" style:font-size-asian="20pt" style:font-size-complex="20pt"/>
    </style:style>
    <style:style style:name="P8" style:family="paragraph" style:parent-style-name="清單段落" style:list-style-name="L1">
      <style:paragraph-properties fo:margin-left="1.199cm" fo:margin-right="0cm" fo:line-height="0.882cm" fo:text-indent="-1.199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8pt" fo:letter-spacing="0.035cm" style:font-name-asian="標楷體" style:font-size-asian="18pt" style:font-size-complex="18pt"/>
    </style:style>
    <style:style style:name="T2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MicrosoftJhengHeiRegular" style:font-size-complex="14pt"/>
    </style:style>
    <style:style style:name="T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MicrosoftJhengHeiRegular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MicrosoftJhengHeiRegular" style:font-size-complex="14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4pt" style:letter-kerning="false" style:font-size-asian="14pt" style:font-name-complex="MicrosoftJhengHeiRegular" style:font-size-complex="14pt"/>
    </style:style>
    <style:style style:name="T11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MicrosoftJhengHeiRegular" style:font-size-complex="14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交通部公路局暨所屬臺北市區監理所</text:p>
      <text:p text:style-name="P1"><text:span text:style-name="預設段落字型"><text:span text:style-name="T1">113年約僱人員甄試</text:span></text:span><text:span text:style-name="預設段落字型"><text:span text:style-name="T2">第一試(筆試)測驗</text:span></text:span><text:span text:style-name="預設段落字型"><text:span text:style-name="T8">成績複查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5">考生編號：＿＿＿＿＿＿＿</text:p>
            <text:p text:style-name="P6">姓 <text:s text:c="3"/>名：＿＿＿＿＿＿＿</text:p>
          </table:table-cell>
        </table:table-row>
        <table:table-row table:style-name="表格1.2">
          <table:table-cell table:style-name="表格1.A1" office:value-type="string">
            <text:p text:style-name="P3">複查科目</text:p>
          </table:table-cell>
          <table:table-cell table:style-name="表格1.A1" office:value-type="string">
            <text:p text:style-name="P4">□公路法及公文　　□監理專業法規</text:p>
          </table:table-cell>
        </table:table-row>
        <table:table-row table:style-name="表格1.2">
          <table:table-cell table:style-name="表格1.A1" office:value-type="string">
            <text:p text:style-name="P3">聯絡電話、手機</text:p>
          </table:table-cell>
          <table:table-cell table:style-name="表格1.B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3">聯絡email</text:p>
          </table:table-cell>
          <table:table-cell table:style-name="表格1.B4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4">113年2月＿＿日</text:p>
          </table:table-cell>
        </table:table-row>
      </table:table>
      <text:p text:style-name="P2"><text:span text:style-name="預設段落字型"><text:span text:style-name="T9">注意事</text:span></text:span><text:span text:style-name="預設段落字型"><text:span text:style-name="T3">項：</text:span></text:span></text:p>
      <text:list xml:id="list2736846560" text:style-name="L1">
        <text:list-item>
          <text:p text:style-name="P8"><text:span text:style-name="預設段落字型"><text:span text:style-name="T4">測驗成績複查申請：</text:span></text:span><text:span text:style-name="預設段落字型"><text:span text:style-name="T5">請填妥申請表後，於</text:span></text:span><text:span text:style-name="預設段落字型"><text:span text:style-name="T6">113年2月26日上午10:00至113年2月27日上午10:00以電子郵件傳送至甄試專用信箱</text:span></text:span><text:a xlink:type="simple" xlink:href="mailto:AD0304@thb.gov.tw" office:target-frame-name="_top" xlink:show="replace" text:style-name="Internet_20_link" text:visited-style-name="Visited_20_Internet_20_Link"><text:span text:style-name="超連結"><text:span text:style-name="T10">AD0304@thb.gov.tw</text:span></text:span></text:a><text:span text:style-name="預設段落字型"><text:span text:style-name="T5">，</text:span></text:span><text:span text:style-name="預設段落字型"><text:span text:style-name="T11">逾時不予受理</text:span></text:span><text:span text:style-name="預設段落字型"><text:span text:style-name="T5">，每人以申請1次為限。</text:span></text:span></text:p>
        </text:list-item>
        <text:list-item>
          <text:p text:style-name="P8"><text:span text:style-name="預設段落字型"><text:span text:style-name="T4">測驗成績複查結果：於 113年3月4日14:00</text:span></text:span><text:span text:style-name="預設段落字型"><text:span text:style-name="T7">以電子郵件通知申請人</text:span></text:span><text:span text:style-name="預設段落字型"><text:span text:style-name="T4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JhengHeiRegular" svg:font-family="MicrosoftJhengHeiRegular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 fo:font-size="16pt" style:font-size-asian="1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臺北市所-人事室-張素玲</meta:initial-creator>
    <dc:creator>臺北市所-人事室-許淑真</dc:creator>
    <meta:creation-date>2024-02-23T12:06:00Z</meta:creation-date>
    <dc:date>2024-02-23T12:06:00Z</dc:date>
    <meta:editing-cycles>2</meta:editing-cycles>
    <meta:editing-duration>PT60S</meta:editing-duration>
    <meta:document-statistic meta:table-count="1" meta:image-count="0" meta:object-count="0" meta:page-count="1" meta:paragraph-count="14" meta:word-count="211" meta:character-count="262" meta:non-whitespace-character-count="255"/>
    <meta:template xlink:type="simple" xlink:actuate="onRequest" xlink:title="" xlink:href="Normal"/>
  </office:meta>
</office:document-meta>
</file>