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cm" fo:margin-top="0cm" fo:margin-bottom="0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6.211cm"/>
    </style:style>
    <style:style style:name="表格1.C" style:family="table-column">
      <style:table-column-properties style:column-width="5.29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9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64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3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058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17cm" fo:keep-together="auto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66cm" fo:keep-together="auto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18cm" fo:keep-together="auto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3.134cm" fo:keep-together="auto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423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left="0.762cm" fo:margin-right="0cm" fo:orphans="0" fo:widows="0" fo:text-indent="-0.762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left="0.766cm" fo:margin-right="0cm" fo:orphans="0" fo:widows="0" fo:text-indent="-0.766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font-name="標楷體" fo:letter-spacing="-0.014cm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fo:letter-spacing="-0.021cm" style:font-name-asian="標楷體1"/>
    </style:style>
    <style:style style:name="P10" style:family="paragraph" style:parent-style-name="Standard">
      <style:paragraph-properties fo:margin-left="0.762cm" fo:margin-right="0cm" fo:orphans="0" fo:widows="0" fo:text-indent="-0.762cm" style:auto-text-indent="false" style:snap-to-layout-grid="false"/>
      <style:text-properties style:font-name="標楷體" fo:letter-spacing="-0.021cm" style:font-name-asian="標楷體1"/>
    </style:style>
    <style:style style:name="P11" style:family="paragraph" style:parent-style-name="Standard">
      <style:paragraph-properties fo:margin-left="0.762cm" fo:margin-right="0cm" fo:orphans="0" fo:widows="0" fo:text-indent="-0.762cm" style:auto-text-indent="false" style:snap-to-layout-grid="false"/>
      <style:text-properties style:font-name="標楷體" fo:letter-spacing="-0.021cm" officeooo:paragraph-rsid="0006c877" style:font-name-asian="標楷體1"/>
    </style:style>
    <style:style style:name="P12" style:family="paragraph" style:parent-style-name="Standard">
      <style:paragraph-properties fo:margin-left="0.69cm" fo:margin-right="0cm" fo:orphans="0" fo:widows="0" fo:text-indent="-0.69cm" style:auto-text-indent="false" style:snap-to-layout-grid="false"/>
      <style:text-properties style:font-name="標楷體" fo:letter-spacing="-0.021cm" style:font-name-asian="標楷體1"/>
    </style:style>
    <style:style style:name="P13" style:family="paragraph" style:parent-style-name="Standard">
      <style:paragraph-properties fo:line-height="0.882cm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 style:list-style-name="WWNum1">
      <style:paragraph-properties fo:orphans="0" fo:widows="0" style:snap-to-layout-grid="false"/>
      <style:text-properties style:font-name="標楷體" fo:letter-spacing="-0.021cm" officeooo:paragraph-rsid="00050d30" style:font-name-asian="標楷體1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style:font-name="標楷體" style:font-name-asian="標楷體1"/>
    </style:style>
    <style:style style:name="T1" style:family="text">
      <style:text-properties fo:letter-spacing="-0.021cm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21cm"/>
    </style:style>
    <style:style style:name="T4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汽機車修理業或加油站辦理汽機車定期檢驗申請籌設審查（會勘）表</text:p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單位：</text:p>
          </table:table-cell>
          <table:covered-table-cell/>
          <table:table-cell table:style-name="表格1.A1" table:number-columns-spanned="3" office:value-type="string">
            <text:p text:style-name="P2">負責人： <text:s text:c="13"/>電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地址：</text:p>
          </table:table-cell>
          <table:covered-table-cell/>
          <table:table-cell table:style-name="表格1.A1" table:number-columns-spanned="3" office:value-type="string">
            <text:p text:style-name="P2">地號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審查或會勘單位</text:p>
          </table:table-cell>
          <table:table-cell table:style-name="表格1.A1" office:value-type="string">
            <text:p text:style-name="P6">審查（或會勘）項目</text:p>
          </table:table-cell>
          <table:table-cell table:style-name="表格1.A1" office:value-type="string">
            <text:p text:style-name="P6">審查（或會勘）意見</text:p>
          </table:table-cell>
          <table:table-cell table:style-name="表格1.A1" office:value-type="string">
            <text:p text:style-name="P6">是否符合</text:p>
          </table:table-cell>
          <table:table-cell table:style-name="表格1.E3" office:value-type="string">
            <text:p text:style-name="P8">審查或會勘人員簽章（含日期）</text:p>
          </table:table-cell>
        </table:table-row>
        <table:table-row table:style-name="表格1.4">
          <table:table-cell table:style-name="表格1.A1" table:number-rows-spanned="5" office:value-type="string">
            <text:p text:style-name="P16">公路監理單位</text:p>
          </table:table-cell>
          <table:table-cell table:style-name="表格1.B4" office:value-type="string">
            <text:p text:style-name="P11">一、依據<text:span text:style-name="T4">汽車委託檢驗實施辦法附表4第2點</text:span>規定，相關證件是否齊全。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二、基地土地總面積、檢驗場所面積。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三、檢驗場所規劃（檢驗線、待檢停車位、進出動線、檢驗儀器設置）之審核。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><text:span text:style-name="T1">四、汽車修理業附設者，其出入口應臨接寬8公尺以上道路、具有2個修車位及</text:span><text:span text:style-name="T3">1處</text:span><text:span text:style-name="T2">汽車維修區或</text:span><text:span text:style-name="T4">客休室</text:span><text:span text:style-name="T1">（含修理機具設備）。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0">五、加油站附設者，其檢驗場所（含檢驗車輛進出動線）與儲油槽區、加油泵島、卸油區任2點最短距離應區隔6公尺以上。檢驗車輛進出動線應與加油站車輛進出動線區隔。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6">都市計畫(或目的事業主管) 單位</text:p>
          </table:table-cell>
          <table:table-cell table:style-name="表格1.B9" office:value-type="string">
            <text:p text:style-name="P10">一、都市計畫土地：是否符合土地使用分區管制。</text:p>
            <text:p text:style-name="P10">二、非都市計畫土地：是否符合土地使用地類別之容許使用項（細）目。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6">建築管理單位</text:p>
          </table:table-cell>
          <table:table-cell table:style-name="表格1.B10" office:value-type="string">
            <text:list xml:id="list2078051644" text:style-name="WWNum1">
              <text:list-item>
                <text:p text:style-name="P15">建物使用執照用途是否符合。</text:p>
              </text:list-item>
              <text:list-item>
                <text:p text:style-name="P15">有無違章建築。</text:p>
              </text:list-item>
            </text:list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6">地政單位</text:p>
          </table:table-cell>
          <table:table-cell table:style-name="表格1.A1" office:value-type="string">
            <text:p text:style-name="P9">申請土地位置範園是否與土地登記謄本及地籍圖謄本相符。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16">消防單位</text:p>
          </table:table-cell>
          <table:table-cell table:style-name="表格1.A1" office:value-type="string">
            <text:p text:style-name="P9">有關建物等消防安全設備等之審核。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>其他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16">審查或會勘結論</text:p>
          </table:table-cell>
          <table:table-cell table:style-name="表格1.B14" table:number-columns-spanned="4" office:value-type="string">
            <text:p text:style-name="P7">簽章： <text:s text:c="16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14">承辦人員： <text:s text:c="9"/>科長： <text:s text:c="10"/>副所長： <text:s text:c="11"/>所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總局-監理組-林崇宇</meta:initial-creator>
    <meta:editing-cycles>24</meta:editing-cycles>
    <meta:creation-date>2022-07-13T07:39:00</meta:creation-date>
    <dc:date>2023-06-27T09:20:27.647000000</dc:date>
    <meta:editing-duration>PT21M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0" meta:word-count="493" meta:character-count="567" meta:non-whitespace-character-count="493"/>
    <meta:user-defined meta:name="AppVersion">16.0000</meta:user-defined>
    <meta:template xlink:type="simple" xlink:actuate="onRequest" xlink:title="Normal" xlink:href=""/>
  </office:meta>
</office:document-meta>
</file>