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特毛楷" svg:font-family="超研澤中特毛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25cm" style:page-number="auto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411cm"/>
    </style:style>
    <style:style style:name="表格1.I" style:family="table-column">
      <style:table-column-properties style:column-width="0.413cm"/>
    </style:style>
    <style:style style:name="表格1.J" style:family="table-column">
      <style:table-column-properties style:column-width="0.326cm"/>
    </style:style>
    <style:style style:name="表格1.K" style:family="table-column">
      <style:table-column-properties style:column-width="0.893cm"/>
    </style:style>
    <style:style style:name="表格1.L" style:family="table-column">
      <style:table-column-properties style:column-width="1.221cm"/>
    </style:style>
    <style:style style:name="表格1.M" style:family="table-column">
      <style:table-column-properties style:column-width="0.12cm"/>
    </style:style>
    <style:style style:name="表格1.N" style:family="table-column">
      <style:table-column-properties style:column-width="1.099cm"/>
    </style:style>
    <style:style style:name="表格1.P" style:family="table-column">
      <style:table-column-properties style:column-width="1.52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1pt solid #000000" fo:border-bottom="0.3pt double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none" fo:border-top="none" fo:border-bottom="0.3pt double #000000" style:writing-mode="lr-tb"/>
    </style:style>
    <style:style style:name="表格1.C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1pt solid #000000" fo:border-top="none" fo:border-bottom="0.3pt double #000000" style:writing-mode="lr-tb"/>
    </style:style>
    <style:style style:name="表格1.8" style:family="table-row">
      <style:table-row-properties style:row-height="0.589cm" fo:keep-together="always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row-height="1.025cm" fo:keep-together="always"/>
    </style:style>
    <style:style style:name="表格1.10" style:family="table-row">
      <style:table-row-properties style:row-height="1.561cm" fo:keep-together="always"/>
    </style:style>
    <style:style style:name="表格1.11" style:family="table-row">
      <style:table-row-properties style:row-height="0.97cm" fo:keep-together="always"/>
    </style:style>
    <style:style style:name="表格1.12" style:family="table-row">
      <style:table-row-properties style:min-row-height="0.995cm" fo:keep-together="auto"/>
    </style:style>
    <style:style style:name="表格1.13" style:family="table-row">
      <style:table-row-properties style:min-row-height="1.459cm" fo:keep-together="auto"/>
    </style:style>
    <style:style style:name="表格1.C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row-height="1.656cm" fo:keep-together="always"/>
    </style:style>
    <style:style style:name="表格1.15" style:family="table-row">
      <style:table-row-properties style:row-height="1.005cm" fo:keep-together="always"/>
    </style:style>
    <style:style style:name="表格1.16" style:family="table-row">
      <style:table-row-properties style:min-row-height="1.005cm" fo:keep-together="auto"/>
    </style:style>
    <style:style style:name="表格1.17" style:family="table-row">
      <style:table-row-properties style:min-row-height="5.763cm" fo:keep-together="auto"/>
    </style:style>
    <style:style style:name="表格1.18" style:family="table-row">
      <style:table-row-properties style:min-row-height="0.714cm" fo:keep-together="auto"/>
    </style:style>
    <style:style style:name="表格1.19" style:family="table-row">
      <style:table-row-properties style:min-row-height="2.443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tb-rl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18.048cm" table:align="left" style:writing-mode="lr-tb"/>
    </style:style>
    <style:style style:name="表格2.A" style:family="table-column">
      <style:table-column-properties style:column-width="17.907cm"/>
    </style:style>
    <style:style style:name="表格2.B" style:family="table-column">
      <style:table-column-properties style:column-width="0.071cm"/>
    </style:style>
    <style:style style:name="表格2.1" style:family="table-row">
      <style:table-row-properties style:row-height="11.3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="0cm" fo:border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388cm" fo:text-align="end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line-height="0.388cm" fo:text-align="end" style:justify-single-word="false" style:snap-to-layout-grid="false"/>
      <style:text-properties style:font-name="新細明體" fo:font-size="9pt" fo:letter-spacing="-0.018cm" style:font-size-asian="9pt" style:font-name-complex="新細明體" style:font-size-complex="9pt" style:text-scale="90%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language-asian="zh" style:country-asian="TW" style:font-name-complex="新細明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333333" style:font-name="新細明體" style:font-name-complex="新細明體"/>
    </style:style>
    <style:style style:name="P23" style:family="paragraph" style:parent-style-name="Standard">
      <style:paragraph-properties fo:text-align="center" style:justify-single-word="false"/>
      <style:text-properties fo:color="#333333"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.212cm" fo:text-indent="0cm" style:auto-text-indent="false"/>
    </style:style>
    <style:style style:name="P2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.212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.212cm" fo:margin-top="0.318cm" fo:margin-bottom="0cm" loext:contextual-spacing="false" fo:text-indent="0cm" style:auto-text-indent="false" style:snap-to-layout-grid="false"/>
      <style:text-properties style:font-name="超研澤中特毛楷" fo:font-size="18pt" style:font-name-asian="超研澤中特毛楷" style:font-size-asian="18pt" style:font-name-complex="超研澤中特毛楷" style:font-size-complex="18pt"/>
    </style:style>
    <style:style style:name="P31" style:family="paragraph" style:parent-style-name="Standard">
      <style:paragraph-properties fo:margin-left="0.212cm" fo:margin-right="0.212cm" fo:margin-top="0.318cm" fo:margin-bottom="0.318cm" loext:contextual-spacing="false" fo:line-heigh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035cm" fo:break-before="page"/>
    </style:style>
    <style:style style:name="P34" style:family="paragraph" style:parent-style-name="Standard">
      <style:paragraph-properties fo:margin-left="0.212cm" fo:margin-right="0.21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212cm" fo:margin-top="0cm" fo:margin-bottom="3.175cm" loext:contextual-spacing="false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215cm" fo:margin-right="0.212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215cm" fo:margin-right="0.212cm" fo:margin-top="0cm" fo:margin-bottom="0.635cm" loext:contextual-spacing="false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199cm" fo:margin-right="0.212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超研澤中特毛楷" fo:font-size="16pt" style:font-name-asian="超研澤中特毛楷" style:font-size-asian="16pt" style:font-name-complex="超研澤中特毛楷" style:font-size-complex="16pt"/>
    </style:style>
    <style:style style:name="T3" style:family="text">
      <style:text-properties style:font-name="超研澤中特毛楷" fo:font-size="16pt" style:font-name-asian="超研澤中特毛楷" style:font-size-asian="16pt" style:language-asian="zh" style:country-asian="TW" style:font-name-complex="超研澤中特毛楷" style:font-size-complex="16pt"/>
    </style:style>
    <style:style style:name="T4" style:family="text">
      <style:text-properties style:font-name="超研澤中特毛楷" fo:font-size="18pt" style:font-name-asian="超研澤中特毛楷" style:font-size-asian="18pt" style:font-name-complex="超研澤中特毛楷" style:font-size-complex="18pt"/>
    </style:style>
    <style:style style:name="T5" style:family="text">
      <style:text-properties style:language-asian="zh" style:country-asian="TW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0" style:family="text">
      <style:text-properties style:font-name="標楷體" fo:letter-spacing="0.06cm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9pt" fo:letter-spacing="-0.018cm" style:font-size-asian="9pt" style:font-size-complex="9pt" style:text-scale="90%"/>
    </style:style>
    <style:style style:name="T18" style:family="text">
      <style:text-properties style:font-name="新細明體" fo:font-size="9pt" style:font-size-asian="9pt" style:font-name-complex="新細明體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333333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2">交通部公路總局臺北市區監理所</text:span><text:span text:style-name="T3">連江</text:span><text:span text:style-name="T2">監理站申請退還交通罰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日期</text:p>
          </table:table-cell>
          <table:covered-table-cell/>
          <table:table-cell table:style-name="表格1.C2" table:number-columns-spanned="14" office:value-type="string">
            <text:p text:style-name="P4"><text:span text:style-name="T8">　</text:span><text:span text:style-name="T9"> <text:s text:c="4"/></text:span><text:span text:style-name="T6">年</text:span><text:span text:style-name="T8">　　　　</text:span><text:span text:style-name="T6">月</text:span><text:span text:style-name="T8">　　　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違規單號</text:p>
          </table:table-cell>
          <table:covered-table-cell/>
          <table:table-cell table:style-name="表格1.C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4">車號</text:p>
          </table:table-cell>
          <table:table-cell table:style-name="表格1.B4" table:number-rows-spanned="3" table:number-columns-spanned="2" office:value-type="string">
            <text:p text:style-name="P15"/>
          </table:table-cell>
          <table:covered-table-cell/>
          <table:table-cell table:style-name="表格1.B4" table:number-rows-spanned="3" table:number-columns-spanned="2" office:value-type="string">
            <text:p text:style-name="P24">核退</text:p>
          </table:table-cell>
          <table:covered-table-cell/>
          <table:table-cell table:style-name="表格1.B4" table:number-rows-spanned="3" table:number-columns-spanned="2" office:value-type="string">
            <text:p text:style-name="P6">□重複繳納</text:p>
            <text:p text:style-name="P5">□費額錯誤</text:p>
            <text:p text:style-name="P5">□溢繳繳納</text:p>
            <text:p text:style-name="P3"><text:span text:style-name="T6">□</text:span><text:span text:style-name="T9">撤銷罰緩</text:span><text:span text:style-name="T8">　　　　</text:span></text:p>
          </table:table-cell>
          <table:covered-table-cell/>
          <table:table-cell table:style-name="表格1.C3" table:number-columns-spanned="9" office:value-type="string">
            <text:p text:style-name="P2"><text:span text:style-name="T6">金　額</text:span><text:span text:style-name="T18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6">新台幣</text:p>
          </table:table-cell>
          <table:covered-table-cell/>
          <table:table-cell table:style-name="表格1.B4" table:number-columns-spanned="2" office:value-type="string">
            <text:p text:style-name="P8">萬</text:p>
          </table:table-cell>
          <table:covered-table-cell/>
          <table:table-cell table:style-name="表格1.B4" office:value-type="string">
            <text:p text:style-name="P8">仟</text:p>
          </table:table-cell>
          <table:table-cell table:style-name="表格1.B4" table:number-columns-spanned="2" office:value-type="string">
            <text:p text:style-name="P8">佰</text:p>
          </table:table-cell>
          <table:covered-table-cell/>
          <table:table-cell table:style-name="表格1.B4" office:value-type="string">
            <text:p text:style-name="P8">拾</text:p>
          </table:table-cell>
          <table:table-cell table:style-name="表格1.C3" office:value-type="string">
            <text:p text:style-name="P8">元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6">檢附相關資料</text:p>
          </table:table-cell>
          <table:covered-table-cell/>
          <table:table-cell table:style-name="表格1.C7" table:number-columns-spanned="14" office:value-type="string">
            <text:p text:style-name="P4"><text:span text:style-name="T6">□重複繳納收據正本</text:span><text:span text:style-name="T8">　　　</text:span><text:span text:style-name="T6">份　　　　　　　　□繳費收據遺失切結書</text:span></text:p>
            <text:p text:style-name="P3"><text:span text:style-name="T6">□重複繳納收據影本</text:span><text:span text:style-name="T8">　　　</text:span><text:span text:style-name="T6">份</text:span><text:span text:style-name="T18">（加填背面切結書）</text:span><text:span text:style-name="T10">　</text:span><text:span text:style-name="T6">□同意免罰或以低額裁罰公文</text:span><text:span text:style-name="T8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8">申請人（車主）名稱及各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rows-spanned="4" table:number-columns-spanned="8" office:value-type="string">
            <text:p text:style-name="P20"/>
            <text:p text:style-name="P21">簽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9">車主(公司)名稱</text:p>
          </table:table-cell>
          <table:covered-table-cell/>
          <table:table-cell table:style-name="表格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1">身分證號碼</text:p>
            <text:p text:style-name="P10">(公司統一編號)</text:p>
          </table:table-cell>
          <table:covered-table-cell/>
          <table:table-cell table:style-name="表格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6">聯絡電話</text:p>
          </table:table-cell>
          <table:covered-table-cell/>
          <table:table-cell table:style-name="表格1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6">地址</text:p>
          </table:table-cell>
          <table:covered-table-cell/>
          <table:table-cell table:style-name="表格1.C7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6">受託人姓名</text:p>
          </table:table-cell>
          <table:covered-table-cell/>
          <table:table-cell table:style-name="表格1.C13" table:number-columns-spanned="6" office:value-type="string">
            <text:p text:style-name="P19">（如申請人與洽領退款非同一人，請務必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6">與委託人關係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1">受託人</text:p>
            <text:p text:style-name="P10">身分證號碼</text:p>
          </table:table-cell>
          <table:covered-table-cell/>
          <table:table-cell table:style-name="表格1.C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rows-spanned="2" table:number-columns-spanned="8" office:value-type="string">
            <text:p text:style-name="P20"/>
            <text:p text:style-name="P21">簽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6">聯絡電話</text:p>
          </table:table-cell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2" office:value-type="string">
            <text:p text:style-name="P6">地址</text:p>
          </table:table-cell>
          <table:covered-table-cell/>
          <table:table-cell table:style-name="表格1.C7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6" office:value-type="string">
            <text:p text:style-name="P22">車主身分證影本</text:p>
            <text:p text:style-name="P23">（正、反面浮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10" office:value-type="string">
            <text:p text:style-name="P22">受託人身分證影本</text:p>
            <text:p text:style-name="P23">（正、反面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27">承辦人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27">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26"><text:span text:style-name="T7">站</text:span><text:span text:style-name="T6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1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30">交通罰鍰繳費收據遺失切結書</text:p>
            <text:p text:style-name="P25"><text:span text:style-name="T11">本人</text:span><text:span text:style-name="T12"> <text:s text:c="18"/></text:span><text:span text:style-name="T11">（公司）因繳費收據正本 </text:span><text:span text:style-name="T13">□不慎遺失□報帳需要</text:span><text:span text:style-name="T11">，特以 </text:span><text:span text:style-name="T13">□此據為證□影本替代</text:span><text:span text:style-name="T11">，以上所言如有不實，願負一切法律責任。</text:span></text:p>
            <text:p text:style-name="P34">此　致</text:p>
            <text:p text:style-name="P25"><text:span text:style-name="T5">連江</text:span>監理站<draw:frame draw:style-name="fr1" draw:name="框架1" text:anchor-type="char" svg:x="12.545cm" svg:y="1.021cm" svg:width="2.512cm" svg:height="2.512cm" draw:z-index="0"><draw:text-box><text:p text:style-name="Standard"/></draw:text-box></draw:frame></text:p>
            <text:p text:style-name="P35">立書人簽章：</text:p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2">
          <table:table-cell table:style-name="表格2.A1" table:number-columns-spanned="3" office:value-type="string">
            <text:p text:style-name="P31">※填寫申請書表注意事項</text:p>
            <text:p text:style-name="P29">一、親至本所辦理退款，請攜帶：</text:p>
            <text:p text:style-name="P36">(一)二張重複繳納、費額錯誤、溢繳繳納之收據正本（如收據正本遺失應填具蓋有車主印章之繳費收據遺失切結書）。</text:p>
            <text:p text:style-name="P36">(二)退款之車主為本人者；需持身分證正本、印章、金融機構存摺影本，如非車主本人或車主係為法人，則由代理人持車主相關證明文件、印章及該代理人之身分證正本、印章、申請人金融機構存摺影本。</text:p>
            <text:p text:style-name="P38">二、不克至本所辦理退款，請掛號郵寄下列資料至本站：</text:p>
            <text:p text:style-name="P36">(一)二張重複繳納、費額錯誤、溢繳繳納之收據正本（如收據正本遺失應填具蓋有車主印章之繳費收據遺失切結書）。</text:p>
            <text:p text:style-name="P37">(二)申請書：申請書需蓋車主本人印章並附身分證影本，如車主係為法人則申請書，須蓋公司大小印章並附營利事業登記影本。</text:p>
            <text:p text:style-name="P37">(三)檢附申請人金融機構存摺影本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特毛楷" svg:font-family="超研澤中特毛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路監理所</dc:title>
    <meta:initial-creator>csk</meta:initial-creator>
    <meta:creation-date>2014-06-20T09:44:00</meta:creation-date>
    <dc:creator>tzong7092</dc:creator>
    <dc:date>2014-06-20T09:44:00</dc:date>
    <meta:print-date>2013-10-23T16:02:00</meta:print-date>
    <meta:editing-cycles>2</meta:editing-cycles>
    <meta:document-statistic meta:table-count="2" meta:image-count="0" meta:object-count="0" meta:page-count="2" meta:paragraph-count="55" meta:word-count="669" meta:character-count="739" meta:non-whitespace-character-count="669"/>
    <meta:generator>LibreOffice/5.0.3.2$Windows_x86 LibreOffice_project/e5f16313668ac592c1bfb310f4390624e3dbfb75</meta:generator>
  </office:meta>
</office:document-meta>
</file>