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4.233cm" fo:margin-right="0cm" fo:text-indent="0cm" style:auto-text-indent="false"/>
    </style:style>
    <style:style style:name="P6" style:family="paragraph" style:parent-style-name="Standard">
      <style:paragraph-properties fo:margin-top="0.318cm" fo:margin-bottom="0.318cm"/>
    </style:style>
    <style:style style:name="P7" style:family="paragraph" style:parent-style-name="Standard">
      <style:paragraph-properties fo:margin-left="0cm" fo:margin-right="0cm" fo:text-indent="4.233cm" style:auto-text-indent="false"/>
    </style:style>
    <style:style style:name="P8" style:family="paragraph" style:parent-style-name="Standard">
      <style:paragraph-properties fo:margin-left="0cm" fo:margin-right="0cm" fo:text-indent="4.233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2.258cm" style:auto-text-indent="false"/>
    </style:style>
    <style:style style:name="P10" style:family="paragraph" style:parent-style-name="Standard">
      <style:paragraph-properties fo:margin-left="1.693cm" fo:margin-right="0cm" fo:text-indent="-1.693cm" style:auto-text-indent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text-position="31% 100%" fo:font-size="16pt" style:font-name-asian="標楷體" style:font-size-asian="16pt" style:font-size-complex="16pt"/>
    </style:style>
    <style:style style:name="T7" style:family="text">
      <style:text-properties fo:font-size="32pt" style:font-name-asian="標楷體" style:font-size-asian="32pt" style:font-size-complex="32pt" style:text-combine="lines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30pt" style:font-name-asian="標楷體" style:font-size-asian="30pt" style:font-size-complex="30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5.145cm" svg:y="-0.413cm" svg:width="2.858cm" svg:height="1.265cm" draw:z-index="0"><draw:text-box><text:p text:style-name="P2">附件1.3.1</text:p></draw:text-box></draw:frame>汽車運輸業開業申請書</text:p>
      <text:p text:style-name="P3"/>
      <text:p text:style-name="P4"><text:span text:style-name="T6">本</text:span><text:span text:style-name="T7">公司行號</text:span><text:span text:style-name="T6">已完成營運前準備，並依規定登檢領妥營業車輛牌照，申</text:span><text:span text:style-name="T2">報於 <text:s text:c="6"/>年 <text:s text:c="2"/></text:span><text:span text:style-name="T2"><text:s text:c="3"/></text:span><text:span text:style-name="T2">月 <text:s text:c="5"/>日開始營業，請准予備查。（檢附營利事業登記證、車輛清冊及</text:span><text:span text:style-name="T8">有效會員證影本</text:span><text:span text:style-name="T2">各二份）</text:span></text:p>
      <text:p text:style-name="Standard"><text:span text:style-name="T9"><text:s text:c="4"/></text:span><text:span text:style-name="T2">此致 </text:span></text:p>
      <text:p text:style-name="Standard"><text:span text:style-name="T2">臺北市區監理所連江監理站 <text:s text:c="22"/></text:span></text:p>
      <text:p text:style-name="P1"/>
      <text:p text:style-name="P5"><text:span text:style-name="T7">公司行號</text:span><text:span text:style-name="T6">名稱： <text:s text:c="31"/>（印）</text:span></text:p>
      <text:p text:style-name="P6"><text:span text:style-name="T2"><text:s text:c="15"/>負 責 人： <text:s text:c="31"/>（印）</text:span></text:p>
      <text:p text:style-name="Standard"><text:span text:style-name="T2"><text:s text:c="15"/></text:span><text:span text:style-name="T7">公司行號</text:span><text:span text:style-name="T6">地址：</text:span></text:p>
      <text:p text:style-name="Standard"><text:span text:style-name="T2"><text:s text:c="15"/>聯絡電話：</text:span></text:p>
      <text:p text:style-name="P8">傳　　真：</text:p>
      <text:p text:style-name="P7"><text:span text:style-name="T10">負 責 人手機號碼</text:span><text:span text:style-name="T4">：</text:span></text:p>
      <text:p text:style-name="P9"><text:span text:style-name="T4"><text:s text:c="7"/>ｅ</text:span><text:span text:style-name="T4">–</text:span><text:span text:style-name="T4"> mail：</text:span></text:p>
      <text:p text:style-name="P10"/>
      <text:p text:style-name="P1"/>
      <text:p text:style-name="P1">中 <text:s/>華 <text:s/>民 <text:s/>國 <text:s text:c="10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開業申請書</dc:title>
    <meta:initial-creator>jay</meta:initial-creator>
    <meta:creation-date>2011-12-31T15:48:00</meta:creation-date>
    <dc:creator>s</dc:creator>
    <dc:date>2011-12-31T15:48:00</dc:date>
    <meta:print-date>2004-03-09T14:34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51" meta:character-count="367"/>
    <meta:generator>OpenOffice/4.1.2$Win32 OpenOffice.org_project/412m3$Build-9782</meta:generator>
  </office:meta>
</office:document-meta>
</file>