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2.822cm" fo:margin-right="0cm" fo:margin-top="0.635cm" fo:margin-bottom="0.635cm" fo:line-height="0.706cm" fo:text-indent="-2.822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font-size="16pt" style:letter-kerning="true" style:font-name-asian="標楷體" style:font-size-asian="16pt"/>
    </style:style>
    <style:style style:name="T4" style:family="text">
      <style:text-properties fo:font-size="16pt" fo:letter-spacing="0.099cm" style:letter-kerning="true" style:font-name-asian="標楷體" style:font-size-asian="16pt"/>
    </style:style>
    <style:style style:name="T5" style:family="text">
      <style:text-properties fo:font-size="16pt" fo:letter-spacing="0.004cm" style:letter-kerning="true" style:font-name-asian="標楷體" style:font-size-asian="16pt"/>
    </style:style>
    <style:style style:name="T6" style:family="text">
      <style:text-properties fo:font-size="24pt" fo:font-weight="bold" style:font-name-asian="標楷體" style:font-size-asian="24pt" style:font-weight-asian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5.554cm" svg:y="-0.953cm" svg:width="2.858cm" svg:height="1.265cm" draw:z-index="0"><draw:text-box><text:p text:style-name="P1"><text:span text:style-name="T1">附件2.1.1.1</text:span></text:p></draw:text-box></draw:frame><text:span text:style-name="T6">汽車運輸業籌設變更申請書</text:span></text:p>
      <text:p text:style-name="P5"/>
      <text:p text:style-name="P6"><text:span text:style-name="T1">本人所籌備之 <text:s text:c="20"/>　　　　　　 公司〈行〉，因 <text:s text:c="22"/>　　　　 <text:s text:c="15"/>，請准予變更□負責籌辦人 （附新負責籌辦人身分證正本及願任同意書） <text:s/></text:span></text:p>
      <text:list xml:id="list6361480840426209998" text:style-name="WW8Num1">
        <text:list-item>
          <text:p text:style-name="P2"><text:span text:style-name="T1">公司行號名稱（新名稱： <text:s text:c="34"/>）</text:span></text:p>
        </text:list-item>
        <text:list-item>
          <text:p text:style-name="P3">營業場所地址（新地址： <text:s text:c="34"/>）</text:p>
        </text:list-item>
        <text:list-item>
          <text:p text:style-name="P3">其他：</text:p>
        </text:list-item>
      </text:list>
      <text:p text:style-name="Standard"><text:span text:style-name="T1">並展展延籌設</text:span><text:span text:style-name="T2"> <text:s text:c="6"/></text:span><text:span text:style-name="T1">個月。</text:span></text:p>
      <text:p text:style-name="P7">此致</text:p>
      <text:p text:style-name="Standard"><text:span text:style-name="T1">臺北市區監理所連江監理站</text:span></text:p>
      <text:p text:style-name="P7"><text:s text:c="14"/>申 請 人： <text:s text:c="25"/>（印）</text:p>
      <text:p text:style-name="P6"><text:span text:style-name="T1"><text:s text:c="14"/>地 <text:s text:c="3"/>址：</text:span></text:p>
      <text:p text:style-name="P6"><text:span text:style-name="T1"><text:s text:c="14"/>聯絡電話：</text:span></text:p>
      <text:p text:style-name="P7">　　　　　　　手機號碼：</text:p>
      <text:p text:style-name="P6"><text:span text:style-name="T1"><text:s text:c="14"/></text:span><text:span text:style-name="T3">ｅ</text:span><text:span text:style-name="T4">-mail</text:span><text:span text:style-name="T5">：</text:span></text:p>
      <text:p text:style-name="P8"><text:span text:style-name="T8">※ 檢 附：原籌設核准公文影本、原負責人</text:span><text:span text:style-name="T7">及新負責人</text:span><text:span text:style-name="T8">身分證及</text:span><text:span text:style-name="T7">印鑑。</text:span></text:p>
      <text:p text:style-name="P4"/>
      <text:p text:style-name="P4">中 <text:s text:c="2"/>華 <text:s text:c="2"/>民 <text:s text:c="2"/>國 <text:s text:c="11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.59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籌設延期申請書</dc:title>
    <meta:initial-creator>jay</meta:initial-creator>
    <meta:creation-date>2011-12-31T15:46:00</meta:creation-date>
    <dc:creator>s</dc:creator>
    <dc:date>2011-12-31T15:46:00</dc:date>
    <meta:editing-cycles>3</meta:editing-cycles>
    <meta:editing-duration>PT3M</meta:editing-duration>
    <meta:document-statistic meta:table-count="0" meta:image-count="0" meta:object-count="0" meta:page-count="1" meta:paragraph-count="16" meta:word-count="173" meta:character-count="476"/>
    <meta:generator>OpenOffice/4.1.2$Win32 OpenOffice.org_project/412m3$Build-9782</meta:generator>
  </office:meta>
</office:document-meta>
</file>