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2.822cm" fo:margin-right="0cm" fo:margin-top="0.635cm" fo:margin-bottom="0.635cm" fo:line-height="0.706cm" fo:text-indent="-2.822cm" style:auto-text-indent="false" style:snap-to-layout-grid="false"/>
    </style:style>
    <style:style style:name="P8" style:family="paragraph" style:parent-style-name="Standard">
      <style:paragraph-properties fo:margin-left="2.822cm" fo:margin-right="0cm" fo:margin-top="0.635cm" fo:margin-bottom="0.635cm" fo:line-height="0.706cm" fo:text-indent="-2.822cm" style:auto-text-indent="false" style:snap-to-layout-grid="false"/>
      <style:text-properties fo:color="#000000" style:font-name="標楷體"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6pt" style:letter-kerning="true" style:font-name-asian="標楷體" style:font-size-asian="16pt"/>
    </style:style>
    <style:style style:name="T4" style:family="text">
      <style:text-properties fo:font-size="16pt" fo:letter-spacing="0.099cm" style:letter-kerning="true" style:font-name-asian="標楷體" style:font-size-asian="16pt"/>
    </style:style>
    <style:style style:name="T5" style:family="text">
      <style:text-properties fo:font-size="16pt" fo:letter-spacing="0.004cm" style:letter-kerning="true" style:font-name-asian="標楷體" style:font-size-asian="16pt"/>
    </style:style>
    <style:style style:name="T6" style:family="text">
      <style:text-properties fo:font-size="24pt" fo:font-weight="bold" style:font-name-asian="標楷體" style:font-size-asian="24pt" style:font-weight-asian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5.554cm" svg:y="-0.953cm" svg:width="2.858cm" svg:height="1.265cm" draw:z-index="0"><draw:text-box><text:p text:style-name="P1"><text:span text:style-name="T1">附件2.1.1.2</text:span></text:p></draw:text-box></draw:frame><text:span text:style-name="T6">汽車運輸業籌設延期申請書</text:span></text:p>
      <text:p text:style-name="P4"/>
      <text:p text:style-name="P5"><text:span text:style-name="T1">本人所籌備之 <text:s text:c="20"/>　　　　　　 公司〈行〉，因 <text:s text:c="22"/>　　　　 <text:s text:c="15"/>，請准予展延籌設期限</text:span><text:span text:style-name="T2"> <text:s text:c="6"/></text:span><text:span text:style-name="T1">個月。</text:span></text:p>
      <text:p text:style-name="P6">此致</text:p>
      <text:p text:style-name="Standard"><text:span text:style-name="T1">臺北市區監理所連江監理站</text:span></text:p>
      <text:p text:style-name="P2"/>
      <text:p text:style-name="P5"><text:span text:style-name="T1"><text:s text:c="6"/>籌設負責人： <text:s text:c="28"/>（印）</text:span></text:p>
      <text:p text:style-name="P5"><text:span text:style-name="T1"><text:s text:c="6"/>地 <text:s text:c="5"/>址：</text:span></text:p>
      <text:p text:style-name="P5"><text:span text:style-name="T1"><text:s text:c="6"/>聯絡電話：</text:span></text:p>
      <text:p text:style-name="P5"><text:span text:style-name="T1">　　 <text:s/>手機號碼：</text:span></text:p>
      <text:p text:style-name="P5"><text:span text:style-name="T1"><text:s text:c="6"/></text:span><text:span text:style-name="T3">ｅ</text:span><text:span text:style-name="T4">-mail</text:span><text:span text:style-name="T5">：</text:span></text:p>
      <text:p text:style-name="P8"/>
      <text:p text:style-name="P7"><text:span text:style-name="T8">※ 檢 附：原籌設核准公文影本、籌設負責人身分證正反面影本</text:span><text:span text:style-name="T7">。</text:span></text:p>
      <text:p text:style-name="P3"/>
      <text:p text:style-name="P3">中 <text:s text:c="2"/>華 <text:s text:c="2"/>民 <text:s text:c="2"/>國 <text:s text:c="11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59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籌設延期申請書</dc:title>
    <meta:initial-creator>jay</meta:initial-creator>
    <meta:creation-date>2011-12-31T15:54:00</meta:creation-date>
    <dc:creator>s</dc:creator>
    <dc:date>2011-12-31T15:54:00</dc:date>
    <meta:editing-cycles>2</meta:editing-cycles>
    <meta:editing-duration>PT1M</meta:editing-duration>
    <meta:document-statistic meta:table-count="0" meta:image-count="0" meta:object-count="0" meta:page-count="1" meta:paragraph-count="12" meta:word-count="115" meta:character-count="313"/>
    <meta:generator>OpenOffice/4.1.2$Win32 OpenOffice.org_project/412m3$Build-9782</meta:generator>
  </office:meta>
</office:document-meta>
</file>