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-0.139cm" fo:margin-top="0cm" fo:margin-bottom="0.318cm" fo:text-indent="4.516cm" style:auto-text-indent="false"/>
    </style:style>
    <style:style style:name="P6" style:family="paragraph" style:parent-style-name="Standard">
      <style:paragraph-properties fo:margin-left="0cm" fo:margin-right="0cm" fo:margin-top="0.318cm" fo:margin-bottom="0.318cm" fo:text-indent="4.516cm" style:auto-text-indent="false"/>
    </style:style>
    <style:style style:name="P7" style:family="paragraph" style:parent-style-name="Standard">
      <style:paragraph-properties fo:margin-left="0cm" fo:margin-right="0cm" fo:margin-top="0cm" fo:margin-bottom="0.318cm" fo:text-indent="4.516cm" style:auto-text-indent="false"/>
    </style:style>
    <style:style style:name="P8" style:family="paragraph" style:parent-style-name="Standard">
      <style:paragraph-properties fo:margin-left="0cm" fo:margin-right="0cm" fo:text-indent="4.516cm" style:auto-text-indent="false"/>
    </style:style>
    <style:style style:name="P9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text-position="25% 100%" fo:font-size="16pt" style:font-name-asian="標楷體" style:font-size-asian="16pt" style:font-size-complex="16pt"/>
    </style:style>
    <style:style style:name="T6" style:family="text">
      <style:text-properties style:text-position="18% 100%" fo:font-size="16pt" style:font-name-asian="標楷體" style:font-size-asian="16pt" style:font-size-complex="16pt"/>
    </style:style>
    <style:style style:name="T7" style:family="text">
      <style:text-properties style:text-position="18% 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32pt" style:font-name-asian="標楷體" style:font-size-asian="32pt" style:font-size-complex="32pt" style:text-combine="lines"/>
    </style:style>
    <style:style style:name="T9" style:family="text">
      <style:text-properties style:text-position="31% 100%" fo:font-size="16pt" style:font-name-asian="標楷體" style:font-size-asian="16pt" style:font-size-complex="16pt"/>
    </style:style>
    <style:style style:name="T10" style:family="text">
      <style:text-properties fo:color="#000000" style:text-position="18% 100%" fo:font-size="16pt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3.653cm" svg:y="-1.27cm" svg:width="2.858cm" svg:height="1.265cm" draw:z-index="0"><draw:text-box><text:p text:style-name="P2">附件2.1.11</text:p></draw:text-box></draw:frame>汽車運輸業停（歇）業申請書</text:p>
      <text:p text:style-name="P4"><text:span text:style-name="T5">本</text:span><text:span text:style-name="T12">公司行號</text:span><text:span text:style-name="T5">因 <text:s text:c="27"/></text:span><text:span text:style-name="T6">，經</text:span><text:span text:style-name="T8">股 <text:s/>東合夥人</text:span><text:span text:style-name="T6">決議，</text:span><text:span text:style-name="T9">擬申請</text:span><text:span text:style-name="T8">暫停營業歇 <text:s text:c="3"/>業</text:span><text:span text:style-name="T9">，檢附公司商業登記證明文件影本，</text:span><text:span text:style-name="T8">股 <text:s/>東合夥人</text:span><text:span text:style-name="T6">同意書或股東會員議事錄、董事會議事錄及簽到簿影本（獨資者免附）</text:span><text:span text:style-name="T7">等應備文件各二份</text:span><text:span text:style-name="T6">及原領</text:span><text:span text:style-name="T10"> <text:s text:c="6"/>字第 <text:s text:c="15"/>號汽車運輸業執照正本，</text:span><text:span text:style-name="T6">請准予核備。</text:span></text:p>
      <text:p text:style-name="Standard"><text:span text:style-name="T11"><text:s text:c="6"/></text:span><text:span text:style-name="T3">此致 </text:span></text:p>
      <text:p text:style-name="Standard"><text:span text:style-name="T3">臺北市區監理所連江監理站 <text:s text:c="23"/></text:span></text:p>
      <text:p text:style-name="P1"><text:s text:c="43"/></text:p>
      <text:p text:style-name="P5"><text:span text:style-name="T12">公司行號</text:span><text:span text:style-name="T5">名稱： <text:s text:c="23"/>〈印〉</text:span></text:p>
      <text:p text:style-name="P6"><text:span text:style-name="T3">負責人： <text:s text:c="25"/>〈印〉</text:span></text:p>
      <text:p text:style-name="P7"><text:span text:style-name="T8">公司行號</text:span><text:span text:style-name="T9">地址：</text:span></text:p>
      <text:p text:style-name="P9">聯絡電話：</text:p>
      <text:p text:style-name="P8"><text:span text:style-name="T3">ｅ</text:span><text:span text:style-name="T3">-</text:span><text:span text:style-name="T3"> </text:span><text:span text:style-name="T3">mail</text:span><text:span text:style-name="T3">： <text:s text:c="6"/></text:span></text:p>
      <text:p text:style-name="P9"/>
      <text:p text:style-name="P3">中 <text:s/>華 <text:s/>民 <text:s/>國 <text:s text:c="10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公司已完成營運前準備，並依規定之開業期限(自領得汽車運輸業執照之日起一個月內)申報於      年     月      日開始營業，請准予備查</dc:title>
    <meta:initial-creator>jay</meta:initial-creator>
    <meta:creation-date>2011-12-31T16:29:00</meta:creation-date>
    <dc:creator>s</dc:creator>
    <dc:date>2011-12-31T16:29:00</dc:date>
    <meta:print-date>2005-06-26T23:00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77" meta:character-count="415"/>
    <meta:generator>OpenOffice/4.1.2$Win32 OpenOffice.org_project/412m3$Build-9782</meta:generator>
  </office:meta>
</office:document-meta>
</file>