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.847cm" fo:margin-right="0cm" fo:text-indent="3.387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4.233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4.233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847cm" fo:margin-right="0cm" fo:margin-top="0.318cm" fo:margin-bottom="0.318cm" loext:contextual-spacing="false" fo:text-indent="3.387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706cm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text-position="31% 100%" fo:font-size="16pt" style:font-name-asian="標楷體" style:font-size-asian="16pt" style:font-size-complex="16pt"/>
    </style:style>
    <style:style style:name="T4" style:family="text">
      <style:text-properties fo:font-size="32pt" style:font-name-asian="標楷體" style:font-size-asian="32pt" style:font-size-complex="32pt" style:text-combine="lines"/>
    </style:style>
    <style:style style:name="T5" style:family="text">
      <style:text-properties style:text-position="18% 100%" fo:font-size="16pt" style:font-name-asian="標楷體" style:font-size-asian="16pt" style:font-size-complex="16pt"/>
    </style:style>
    <style:style style:name="T6" style:family="text">
      <style:text-properties style:text-position="18% 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30pt" style:font-name-asian="標楷體" style:font-size-asian="30pt" style:font-size-complex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605cm" svg:y="-0.635cm" svg:width="2.858cm" svg:height="1.265cm" draw:z-index="0"><draw:text-box><text:p text:style-name="P2">附件2.1.12</text:p></draw:text-box></draw:frame>汽車運輸業復業申請書</text:p>
      <text:p text:style-name="P3"/>
      <text:p text:style-name="P4"><text:span text:style-name="T3">本</text:span><text:span text:style-name="T4">獨 <text:s text:c="4"/>資股東、合夥</text:span><text:span text:style-name="T3">(請擇一)</text:span><text:span text:style-name="T4"> </text:span><text:span text:style-name="T3">公司(行號)，業經</text:span><text:span text:style-name="T4">股 <text:s/>東合夥人</text:span><text:span text:style-name="T3">會議決議（獨資者免），檢附</text:span><text:span text:style-name="T4">股 <text:s/>東合夥人</text:span><text:span text:style-name="T5">同意書或股東會員議事錄、董事會議事錄及簽到簿影本（獨資者免附）</text:span><text:span text:style-name="T6">等應備文件各二份</text:span><text:span text:style-name="T5">，擬申請復業，請准予核備。</text:span></text:p>
      <text:p text:style-name="Standard"><text:span text:style-name="T7"><text:s text:c="7"/></text:span><text:span text:style-name="T1">此致 </text:span></text:p>
      <text:p text:style-name="P1">臺北市區監理所連江監理站 <text:s text:c="23"/></text:p>
      <text:p text:style-name="P1"/>
      <text:p text:style-name="P5"><text:span text:style-name="T4">公司行號</text:span><text:span text:style-name="T3">名稱： <text:s text:c="31"/>（印） </text:span></text:p>
      <text:p text:style-name="P10">負 責 人： 　　　　 <text:s text:c="21"/>（印）</text:p>
      <text:p text:style-name="Standard"><text:span text:style-name="T1"><text:s text:c="15"/></text:span><text:span text:style-name="T4">公司行號</text:span><text:span text:style-name="T3">地址：</text:span></text:p>
      <text:p text:style-name="P11"><text:s text:c="11"/>聯絡電話： </text:p>
      <text:p text:style-name="P6">傳　　真：</text:p>
      <text:p text:style-name="P7"><text:span text:style-name="T8">負 責 人手機號碼</text:span><text:span text:style-name="T2">：</text:span></text:p>
      <text:p text:style-name="P12"><text:s text:c="13"/>ｅ- mail：</text:p>
      <text:p text:style-name="P1">中 <text:s text:c="3"/>華 <text:s text:c="3"/>民 <text:s text:c="3"/>國 <text:s text:c="10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停（歇）業申請書</dc:title>
    <meta:initial-creator>jay</meta:initial-creator>
    <meta:creation-date>2011-12-31T17:13:00</meta:creation-date>
    <dc:date>2015-11-12T16:41:53.332000000</dc:date>
    <meta:editing-cycles>3</meta:editing-cycles>
    <meta:editing-duration>PT2M29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75" meta:character-count="377" meta:non-whitespace-character-count="183"/>
  </office:meta>
</office:document-meta>
</file>