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4" style:family="paragraph" style:parent-style-name="Standard">
      <style:paragraph-properties fo:margin-left="1.129cm" fo:margin-right="0cm" fo:margin-top="0.318cm" fo:margin-bottom="0cm" fo:line-height="125%" fo:text-indent="-1.129cm" style:auto-text-indent="false" style:snap-to-layout-grid="false"/>
    </style:style>
    <style:style style:name="P5" style:family="paragraph" style:parent-style-name="Standard">
      <style:paragraph-properties fo:margin-top="0.318cm" fo:margin-bottom="0cm" fo:line-height="125%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131cm" fo:margin-right="0cm" fo:line-height="125%" fo:text-indent="0cm" style:auto-text-indent="false" style:snap-to-layout-grid="false"/>
    </style:style>
    <style:style style:name="P7" style:family="paragraph" style:parent-style-name="Standard">
      <style:paragraph-properties fo:margin-left="1.413cm" fo:margin-right="0cm" fo:line-height="125%" fo:text-indent="-0.282cm" style:auto-text-indent="false" style:snap-to-layout-grid="false"/>
    </style:style>
    <style:style style:name="P8" style:family="paragraph" style:parent-style-name="Standard">
      <style:paragraph-properties fo:margin-left="0cm" fo:margin-right="0cm" fo:line-height="125%" fo:text-indent="1.693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125%" fo:text-align="justify" style:justify-single-word="false" fo:text-indent="1.693cm" style:auto-text-indent="false" style:snap-to-layout-grid="false"/>
    </style:style>
    <style:style style:name="P10" style:family="paragraph" style:parent-style-name="Standard">
      <style:paragraph-properties fo:margin-left="3.39cm" fo:margin-right="0cm" fo:line-height="125%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line-height="125%" fo:text-align="justify" style:justify-single-word="false" fo:text-indent="3.387cm" style:auto-text-indent="false" style:snap-to-layout-grid="false"/>
    </style:style>
    <style:style style:name="P12" style:family="paragraph" style:parent-style-name="Standard">
      <style:paragraph-properties fo:margin-left="0cm" fo:margin-right="0cm" fo:line-height="125%" fo:text-align="justify" style:justify-single-word="false" fo:text-indent="3.387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margin-top="0.318cm" fo:margin-bottom="0cm" fo:line-height="125%" fo:text-indent="3.387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3.378cm" fo:margin-right="0cm" fo:line-height="125%" fo:text-align="justify" style:justify-single-word="false" fo:text-indent="0cm" style:auto-text-indent="false" style:snap-to-layout-grid="false"/>
    </style:style>
    <style:style style:name="P15" style:family="paragraph" style:parent-style-name="Standard" style:master-page-name="Standard">
      <style:paragraph-properties fo:line-height="150%" style:page-number="auto">
        <style:tab-stops>
          <style:tab-stop style:position="16.087cm"/>
        </style:tab-stops>
      </style:paragraph-properties>
    </style:style>
    <style:style style:name="T1" style:family="text">
      <style:text-properties fo:font-size="19pt" style:font-name-asian="標楷體" style:font-size-asian="19pt" style:font-size-complex="19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text-position="31% 100%" fo:font-size="16pt" style:font-name-asian="標楷體" style:font-size-asian="16pt" style:font-size-complex="16pt"/>
    </style:style>
    <style:style style:name="T7" style:family="text">
      <style:text-properties fo:font-size="32pt" style:font-name-asian="標楷體" style:font-size-asian="32pt" style:font-size-complex="32pt"/>
    </style:style>
    <style:style style:name="T8" style:family="text">
      <style:text-properties fo:font-size="32pt" style:font-name-asian="標楷體" style:font-size-asian="32pt" style:font-size-complex="32pt" style:text-combine="lines"/>
    </style:style>
    <style:style style:name="T9" style:family="text">
      <style:text-properties style:font-name="Wingdings 2" fo:font-size="16pt" style:font-size-asian="16pt" style:font-size-complex="16pt"/>
    </style:style>
    <style:style style:name="T10" style:family="text">
      <style:text-properties style:text-position="18% 100%" style:font-name="Wingdings 2" fo:font-size="16pt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5.558cm" svg:y="-0.953cm" svg:width="2.858cm" svg:height="1.265cm" draw:z-index="0"><draw:text-box><text:p text:style-name="P1">附件2.1.2</text:p></draw:text-box></draw:frame><text:span text:style-name="T1">變更公司名稱、負責人、地址、資本額申請書（第一階段）</text:span></text:p>
      <text:p text:style-name="P3"><text:span text:style-name="T6">一、本</text:span><text:span text:style-name="T8">公司行號</text:span><text:span text:style-name="T6">因業務需要，並經</text:span><text:span text:style-name="T8">股 <text:s/>東合夥人</text:span><text:span text:style-name="T6">臨時會議通過（獨資者免），申請變更 <text:s text:c="3"/></text:span><text:span text:style-name="T10"></text:span><text:span text:style-name="T8">公司行號</text:span><text:span text:style-name="T6">名稱變更 <text:s text:c="4"/></text:span><text:span text:style-name="T10"></text:span><text:span text:style-name="T6">負責人變更（改選董、監事）</text:span><text:span text:style-name="T2"> <text:s text:c="2"/></text:span><text:span text:style-name="T9"></text:span><text:span text:style-name="T2">股</text:span><text:span text:style-name="T4">東出資轉讓 <text:s text:c="4"/></text:span><text:span text:style-name="T9"></text:span><text:span text:style-name="T4">資本額變更 金額：</text:span><text:span text:style-name="T5"> <text:s text:c="17"/></text:span><text:span text:style-name="T4"><text:s text:c="5"/></text:span><text:span text:style-name="T9"></text:span><text:span text:style-name="T4">修改章程 <text:s text:c="4"/></text:span><text:span text:style-name="T9"></text:span><text:span text:style-name="T4">遷址　登記。（以上請</text:span><text:span text:style-name="T11">ˇ</text:span><text:span text:style-name="T4">選，得複選）</text:span></text:p>
      <text:p text:style-name="P4"><text:span text:style-name="T4">二、檢附下列文件各2份，請准予辦理變更登記：</text:span></text:p>
      <text:p text:style-name="P6"><text:span text:style-name="T9"></text:span><text:span text:style-name="T4">臨時會議同意決議書（含簽到簿）。</text:span></text:p>
      <text:p text:style-name="P6"><text:span text:style-name="T9"></text:span><text:span text:style-name="T2">公會會員證影本。</text:span></text:p>
      <text:p text:style-name="P7"><text:span text:style-name="T9"></text:span><text:span text:style-name="T2">新營業地址房屋租賃契約（約期需2年以上）及合法房屋證明（建物所有權狀或舊有合法房屋證明及所有權人身分證影本）</text:span><text:span text:style-name="T4">。</text:span></text:p>
      <text:p text:style-name="P8">此致</text:p>
      <text:p text:style-name="P2"><text:span text:style-name="T4">臺北市區監理所連江監理站</text:span></text:p>
      <text:p text:style-name="P10"><text:span text:style-name="T8">公司行號</text:span><text:span text:style-name="T6">原名稱： <text:s text:c="29"/>（印）</text:span><text:span text:style-name="T4">原負責人： <text:s text:c="31"/>（印）</text:span></text:p>
      <text:p text:style-name="P11"><text:span text:style-name="T8">公司行號</text:span><text:span text:style-name="T6">舊址：</text:span></text:p>
      <text:p text:style-name="P12">聯絡電話：</text:p>
      <text:p text:style-name="P13">傳　　真：</text:p>
      <text:p text:style-name="P14"><text:span text:style-name="T8">公司行號</text:span><text:span text:style-name="T6">新名稱： <text:s text:c="29"/>（印）</text:span><text:span text:style-name="T4">新負責人： <text:s text:c="31"/>（印）</text:span></text:p>
      <text:p text:style-name="P11"><text:span text:style-name="T8">公司行號</text:span><text:span text:style-name="T6">新址：</text:span></text:p>
      <text:p text:style-name="P14"><text:span text:style-name="T2">ｅ</text:span><text:span text:style-name="T2">–</text:span><text:span text:style-name="T2"> mail：</text:span></text:p>
      <text:p text:style-name="P9"><text:span text:style-name="T4">備註：文件為影本者，應蓋妥公司大小章，並攜帶正本核對。</text:span></text:p>
      <text:p text:style-name="P5">中 <text:s text:c="2"/>華 <text:s/>民 <text:s text:c="2"/>國 <text:s text:c="3"/>　　 <text:s text:c="4"/>年 <text:s text:c="3"/>　　 <text:s text:c="4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8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變更公司名稱、負責人及地址申請書</dc:title>
    <meta:initial-creator>jay</meta:initial-creator>
    <meta:creation-date>2011-12-31T16:19:00</meta:creation-date>
    <dc:creator>s</dc:creator>
    <dc:date>2011-12-31T16:19:00</dc:date>
    <meta:print-date>2002-04-01T16:55:00</meta:print-date>
    <meta:editing-cycles>2</meta:editing-cycles>
    <meta:editing-duration>P15824DT17H31M44S</meta:editing-duration>
    <meta:document-statistic meta:table-count="0" meta:image-count="0" meta:object-count="0" meta:page-count="1" meta:paragraph-count="18" meta:word-count="343" meta:character-count="568"/>
    <meta:generator>OpenOffice/4.1.2$Win32 OpenOffice.org_project/412m3$Build-9782</meta:generator>
  </office:meta>
</office:document-meta>
</file>