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08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margin-left="0cm" fo:margin-right="0cm" fo:line-height="125%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line-height="125%" fo:text-indent="1.693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3.39cm" fo:margin-right="0cm" fo:line-height="125%" fo:text-indent="0cm" style:auto-text-indent="false" style:snap-to-layout-grid="false"/>
    </style:style>
    <style:style style:name="P7" style:family="paragraph" style:parent-style-name="Standard">
      <style:paragraph-properties fo:margin-left="3.39cm" fo:margin-right="0cm" fo:line-height="125%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3.387cm" style:auto-text-indent="false" style:snap-to-layout-grid="false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3.387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318cm" fo:margin-bottom="0cm" fo:line-height="125%" fo:text-indent="3.387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318cm" fo:margin-bottom="0cm" fo:line-height="125%" fo:text-indent="3.387cm" style:auto-text-indent="false" style:snap-to-layout-grid="false"/>
    </style:style>
    <style:style style:name="P12" style:family="paragraph" style:parent-style-name="Standard">
      <style:paragraph-properties fo:margin-top="0.318cm" fo:margin-bottom="0cm" fo:line-height="125%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125%" fo:text-indent="2.258cm" style:auto-text-indent="false" style:snap-to-layout-grid="false"/>
    </style:style>
    <style:style style:name="P14" style:family="paragraph" style:parent-style-name="Standard" style:master-page-name="Standard">
      <style:paragraph-properties fo:line-height="150%" style:page-number="auto">
        <style:tab-stops>
          <style:tab-stop style:position="16.087cm"/>
        </style:tab-stops>
      </style:paragraph-properties>
      <style:text-properties fo:font-size="19pt" style:font-name-asian="標楷體" style:font-size-asian="19pt" style:font-size-complex="19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9pt" style:font-name-asian="標楷體" style:font-size-asian="19pt" style:font-size-complex="19pt"/>
    </style:style>
    <style:style style:name="T5" style:family="text">
      <style:text-properties style:text-position="31% 100%" fo:font-size="16pt" style:font-name-asian="標楷體" style:font-size-asian="16pt" style:font-size-complex="16pt"/>
    </style:style>
    <style:style style:name="T6" style:family="text">
      <style:text-properties fo:font-size="32pt" style:font-name-asian="標楷體" style:font-size-asian="32pt" style:font-size-complex="32pt"/>
    </style:style>
    <style:style style:name="T7" style:family="text">
      <style:text-properties fo:font-size="32pt" style:font-name-asian="標楷體" style:font-size-asian="32pt" style:font-size-complex="32pt" style:text-combine="lines"/>
    </style:style>
    <style:style style:name="T8" style:family="text">
      <style:text-properties style:text-position="-6% 100%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30pt" style:font-name-asian="標楷體" style:font-size-asian="30pt" style:font-size-complex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框架1" text:anchor-type="char" svg:x="15.558cm" svg:y="-0.953cm" svg:width="2.858cm" svg:height="1.265cm" draw:z-index="0"><draw:text-box><text:p text:style-name="P2"><text:span text:style-name="T1">附件2.1.3</text:span></text:p></draw:text-box></draw:frame><text:span text:style-name="T4">變更公司名稱、負責人、地址、資本額申請書（第二階段）</text:span></text:p>
      <text:p text:style-name="P4"><text:span text:style-name="T5">本</text:span><text:span text:style-name="T7">公司行號</text:span><text:span text:style-name="T5">前經連江縣政府 <text:s text:c="2"/>年 <text:s text:c="2"/>月 <text:s text:c="2"/>日 <text:s text:c="4"/>字 <text:s text:c="12"/>號函同意辦理 <text:s text:c="48"/>事</text:span><text:span text:style-name="T2">項變更，今已於商業主管機關辦妥該項變更登記。檢附</text:span><text:span text:style-name="T8">商業主管機關核准公文與變更後公會會員證、負責人身分證</text:span><text:span text:style-name="T9">等正本及影本各二份</text:span><text:span text:style-name="T1">，請核准完成變更登記。</text:span></text:p>
      <text:p text:style-name="P5">此致</text:p>
      <text:p text:style-name="P3"><text:span text:style-name="T1">臺北市區監理所連江監理站</text:span></text:p>
      <text:p text:style-name="P6"><text:span text:style-name="T7">公司行號</text:span><text:span text:style-name="T5">原名稱： <text:s text:c="29"/>（印）</text:span></text:p>
      <text:p text:style-name="P7">原負責人： <text:s text:c="31"/>（印）</text:p>
      <text:p text:style-name="P6"><text:span text:style-name="T7">公司行號</text:span><text:span text:style-name="T5">舊址：</text:span></text:p>
      <text:p text:style-name="P6"><text:span text:style-name="T7">公司行號</text:span><text:span text:style-name="T5">新名稱： <text:s text:c="29"/>（印）</text:span><text:span text:style-name="T1"> <text:s text:c="3"/>新負責人： <text:s text:c="31"/>（印）</text:span></text:p>
      <text:p text:style-name="P8"><text:span text:style-name="T7">公司行號</text:span><text:span text:style-name="T5">新址：</text:span></text:p>
      <text:p text:style-name="P9">聯絡電話：</text:p>
      <text:p text:style-name="P10">傳　　真：</text:p>
      <text:p text:style-name="P11"><text:span text:style-name="T10">新負責人手機號碼</text:span><text:span text:style-name="T2">：</text:span></text:p>
      <text:p text:style-name="P13"><text:span text:style-name="T2"><text:s text:c="4"/>ｅ</text:span><text:span text:style-name="T2">–</text:span><text:span text:style-name="T2"> mail：</text:span></text:p>
      <text:p text:style-name="P12"/>
      <text:p text:style-name="P12">中 <text:s text:c="2"/>華 <text:s/>民 <text:s text:c="2"/>國 <text:s text:c="3"/>　　 <text:s text:c="4"/>年 <text:s text:c="3"/>　　 <text:s text:c="4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86cm" fo:margin-left="2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變更公司名稱、負責人及地址申請書</dc:title>
    <meta:initial-creator>jay</meta:initial-creator>
    <meta:creation-date>2011-12-31T16:23:00</meta:creation-date>
    <dc:creator>s</dc:creator>
    <dc:date>2011-12-31T16:23:00</dc:date>
    <meta:print-date>2002-04-01T16:55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16" meta:character-count="476"/>
    <meta:generator>OpenOffice/4.1.2$Win32 OpenOffice.org_project/412m3$Build-9782</meta:generator>
  </office:meta>
</office:document-meta>
</file>