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margin-left="1.905cm" fo:margin-right="0cm" fo:margin-top="0.635cm" fo:margin-bottom="0cm" loext:contextual-spacing="false" fo:text-indent="-1.905cm" style:auto-text-indent="false"/>
    </style:style>
    <style:style style:name="P3" style:family="paragraph" style:parent-style-name="Standard">
      <style:paragraph-properties fo:margin-top="0.318cm" fo:margin-bottom="0cm" loext:contextual-spacing="false" fo:line-height="0.776cm"/>
    </style:style>
    <style:style style:name="P4" style:family="paragraph" style:parent-style-name="Standard">
      <style:paragraph-properties fo:margin-top="0.318cm" fo:margin-bottom="0cm" loext:contextual-spacing="false" fo:line-height="0.882cm"/>
    </style:style>
    <style:style style:name="P5" style:family="paragraph" style:parent-style-name="Standard">
      <style:paragraph-properties fo:margin-left="0.275cm" fo:margin-right="0cm" fo:line-height="0.706cm" fo:text-indent="2.371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7" style:family="paragraph" style:parent-style-name="Standard">
      <style:paragraph-properties fo:margin-top="0.318cm" fo:margin-bottom="0cm" loext:contextual-spacing="false" fo:line-height="0.706cm" fo:text-align="justify" fo:text-align-last="justify" style:justify-single-word="false"/>
      <style:text-properties style:font-name="標楷體"/>
    </style:style>
    <style:style style:name="P8" style:family="paragraph" style:parent-style-name="Standard">
      <style:paragraph-properties fo:margin-top="0.318cm" fo:margin-bottom="0cm" loext:contextual-spacing="false" fo:line-height="0.882cm"/>
      <style:text-properties officeooo:paragraph-rsid="001fef62"/>
    </style:style>
    <style:style style:name="P9" style:family="paragraph" style:parent-style-name="Standard">
      <style:paragraph-properties fo:margin-top="0.318cm" fo:margin-bottom="0cm" loext:contextual-spacing="false"/>
      <style:text-properties style:text-position="25% 100%" style:font-name="標楷體" fo:font-size="16pt" officeooo:paragraph-rsid="001fef62" style:font-name-asian="標楷體" style:font-size-asian="16pt" style:font-size-complex="16pt"/>
    </style:style>
    <style:style style:name="P10" style:family="paragraph" style:parent-style-name="Standard">
      <style:text-properties style:text-position="25% 100%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275cm" fo:margin-right="0cm" fo:line-height="0.706cm" fo:text-indent="2.371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text-position="27% 100%" fo:font-size="18pt" style:font-name-asian="標楷體" style:font-size-asian="18pt" style:font-size-complex="18pt"/>
    </style:style>
    <style:style style:name="T3" style:family="text">
      <style:text-properties fo:font-size="36pt" style:font-name-asian="標楷體" style:font-size-asian="36pt" style:font-size-complex="36pt" style:text-combine="lines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fef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停車場土地使用所有權人同意書</text:p>
      <text:p text:style-name="P2"><text:span text:style-name="T1">立同意書人 <text:s text:c="10"/>願將座落於連江縣 <text:s text:c="4"/>鄉 <text:s text:c="3"/>段 小段 <text:s text:c="8"/>號等土地 <text:s text:c="4"/>筆，面積 <text:s text:c="9"/></text:span></text:p>
      <text:p text:style-name="Standard"><text:span text:style-name="T2">平方公尺，提供</text:span><text:span text:style-name="T1"> <text:s text:c="21"/></text:span><text:span text:style-name="T3">公司行號</text:span><text:span text:style-name="T2">為設置停車</text:span><text:span text:style-name="T1">場之用，期限自民國 <text:s text:c="3"/>年 <text:s text:c="4"/>月 <text:s text:c="4"/>日至民國 <text:s text:c="3"/>年</text:span></text:p>
      <text:p text:style-name="P1"><text:s text:c="6"/>月 <text:s text:c="5"/>日共 <text:s text:c="5"/>年，恐口無憑，特立此書。</text:p>
      <text:p text:style-name="P3"><text:span text:style-name="T1"><text:s text:c="10"/></text:span><text:span text:style-name="T4">立同意書人： <text:s text:c="19"/>　 <text:s text:c="3"/>（印）</text:span></text:p>
      <text:p text:style-name="P4"><text:span text:style-name="T1"><text:s text:c="10"/></text:span><text:span text:style-name="T4">住 <text:s text:c="5"/>址： <text:s text:c="21"/>　　　　 </text:span></text:p>
      <text:p text:style-name="P4"><text:span text:style-name="T1"><text:s text:c="10"/></text:span><text:span text:style-name="T4">身分證號碼：</text:span></text:p>
      <text:p text:style-name="P8"><text:span text:style-name="T4"><text:s/></text:span><text:span text:style-name="T1"><text:s text:c="9"/></text:span><text:span text:style-name="T4">電 <text:s text:c="5"/>話： <text:s/></text:span></text:p>
      <text:p text:style-name="P8"><text:span text:style-name="T8">說明：一、停車場借用期限最少二年。</text:span></text:p>
      <text:p text:style-name="P11"><text:span text:style-name="T7"><text:s text:c="7"/>二、檢附設置停車處所關係位置圖（應標明土地長、寬</text:span></text:p>
      <text:p text:style-name="P12">度，土地使用情形「如空地」，加蓋公司、行號及負</text:p>
      <text:p text:style-name="P5"><text:span text:style-name="T9">責人印章）。 <text:s/></text:span><text:s text:c="4"/></text:p>
      <text:p text:style-name="P7"><text:span text:style-name="T1">中 華 民 國 <text:s text:c="10"/>年 <text:s text:c="8"/>月 <text:s text:c="9"/>日</text:span></text:p>
      <text:p text:style-name="P9">使 <text:s text:c="3"/>用 <text:s text:c="3"/>人： <text:s text:c="31"/><text:span text:style-name="T10">(印)</text:span></text:p>
      <text:p text:style-name="P9">使 用 人 地 址： <text:s text:c="35"/></text:p>
      <text:p text:style-name="P10">使用人身分證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8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同    意    書</dc:title>
    <meta:initial-creator>jay</meta:initial-creator>
    <meta:creation-date>2006-05-03T09:29:00</meta:creation-date>
    <dc:date>2015-11-12T16:22:50.244000000</dc:date>
    <meta:print-date>2005-01-10T15:56:00</meta:print-date>
    <meta:editing-cycles>3</meta:editing-cycles>
    <meta:editing-duration>PT2M39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6" meta:word-count="205" meta:character-count="540" meta:non-whitespace-character-count="205"/>
  </office:meta>
</office:document-meta>
</file>