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5cm" fo:margin-left="-0.058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7.6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9cm" fo:keep-together="always"/>
    </style:style>
    <style:style style:name="表格1.3" style:family="table-row">
      <style:table-row-properties style:min-row-height="0.647cm" fo:keep-together="always"/>
    </style:style>
    <style:style style:name="表格1.4" style:family="table-row">
      <style:table-row-properties style:min-row-height="1.508cm" fo:keep-together="always"/>
    </style:style>
    <style:style style:name="表格1.5" style:family="table-row">
      <style:table-row-properties style:min-row-height="5.302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615cm" fo:keep-together="always"/>
    </style:style>
    <style:style style:name="表格1.7" style:family="table-row">
      <style:table-row-properties style:min-row-height="4.824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style:snap-to-layout-grid="false"/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fo:letter-spacing="-0.011cm" style:font-size-asian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200%" fo:text-align="center" style:justify-single-word="false"/>
      <style:text-properties style:text-position="-100% 100%" fo:font-size="12pt" style:font-size-asian="12pt"/>
    </style:style>
    <style:style style:name="P11" style:family="paragraph" style:parent-style-name="Standard">
      <style:paragraph-properties fo:line-height="125%"/>
    </style:style>
    <style:style style:name="P12" style:family="paragraph" style:parent-style-name="Standard">
      <style:paragraph-properties fo:line-height="125%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25%"/>
      <style:text-properties style:font-name="標楷體" fo:font-size="16pt" style:font-size-asian="16pt"/>
    </style:style>
    <style:style style:name="P1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fo:font-size="12pt" style:font-size-asian="12pt"/>
    </style:style>
    <style:style style:name="P16" style:family="paragraph" style:parent-style-name="HTML_20_預設格式">
      <style:paragraph-properties fo:margin-top="0.212cm" fo:margin-bottom="0cm" loext:contextual-spacing="false" fo:line-height="0.529cm" style:snap-to-layout-grid="false"/>
    </style:style>
    <style:style style:name="P17" style:family="paragraph" style:parent-style-name="Standard">
      <style:paragraph-properties fo:margin-left="0.238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76cm" fo:margin-right="0cm" fo:margin-top="0.212cm" fo:margin-bottom="0cm" loext:contextual-spacing="false" fo:text-indent="-0.776cm" style:auto-text-indent="false" style:snap-to-layout-grid="false"/>
    </style:style>
    <style:style style:name="P19" style:family="paragraph" style:parent-style-name="Standard">
      <style:paragraph-properties fo:margin-left="0.776cm" fo:margin-right="0cm" fo:margin-top="0.212cm" fo:margin-bottom="0cm" loext:contextual-spacing="false" fo:line-height="0.529cm" fo:text-indent="-0.776cm" style:auto-text-indent="false" style:snap-to-layout-grid="false"/>
      <style:text-properties style:font-name="標楷體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6.35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cm" fo:margin-right="0cm" fo:line-height="125%" fo:text-align="justify" style:justify-single-word="false" fo:text-indent="4.657cm" style:auto-text-indent="false"/>
    </style:style>
    <style:style style:name="P22" style:family="paragraph" style:parent-style-name="Standard">
      <style:paragraph-properties fo:margin-left="0cm" fo:margin-right="0cm" fo:line-height="125%" fo:text-align="justify" style:justify-single-word="false" fo:text-indent="4.657cm" style:auto-text-indent="false"/>
      <style:text-properties style:font-name="標楷體" fo:font-size="22pt" style:font-size-asian="22pt"/>
    </style:style>
    <style:style style:name="P23" style:family="paragraph" style:parent-style-name="Standard">
      <style:paragraph-properties fo:margin-left="0cm" fo:margin-right="0cm" fo:text-indent="1.129cm" style:auto-text-indent="false"/>
    </style:style>
    <style:style style:name="P24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25" style:family="paragraph" style:parent-style-name="Standard">
      <style:paragraph-properties fo:margin-left="1.129cm" fo:margin-right="0cm" fo:margin-top="0.212cm" fo:margin-bottom="0.212cm" loext:contextual-spacing="false" fo:text-indent="-1.129cm" style:auto-text-indent="false" style:snap-to-layout-grid="false"/>
    </style:style>
    <style:style style:name="P26" style:family="paragraph" style:parent-style-name="Standard">
      <style:paragraph-properties fo:margin-left="1.482cm" fo:margin-right="0cm" fo:line-height="125%" fo:text-indent="0cm" style:auto-text-indent="false"/>
    </style:style>
    <style:style style:name="P27" style:family="paragraph" style:parent-style-name="Standard">
      <style:paragraph-properties fo:margin-left="1.482cm" fo:margin-right="0cm" fo:line-height="125%" fo:text-indent="0cm" style:auto-text-indent="false"/>
      <style:text-properties style:font-name="標楷體" fo:font-size="16pt" style:font-size-asian="16pt"/>
    </style:style>
    <style:style style:name="P28" style:family="paragraph" style:parent-style-name="Standard">
      <style:paragraph-properties fo:margin-left="0cm" fo:margin-right="0.464cm" fo:line-height="125%" fo:text-indent="6.491cm" style:auto-text-indent="false"/>
    </style:style>
    <style:style style:name="P29" style:family="paragraph" style:parent-style-name="Standard">
      <style:paragraph-properties fo:margin-left="0.494cm" fo:margin-right="0cm" fo:margin-top="0.423cm" fo:margin-bottom="0.212cm" loext:contextual-spacing="false" fo:line-height="125%" fo:text-indent="5.927cm" style:auto-text-indent="false"/>
    </style:style>
    <style:style style:name="P30" style:family="paragraph" style:parent-style-name="Standard">
      <style:paragraph-properties fo:margin-left="1.383cm" fo:margin-right="0cm" fo:margin-top="0.212cm" fo:margin-bottom="0cm" loext:contextual-spacing="false" fo:line-height="125%" fo:text-indent="0cm" style:auto-text-indent="false"/>
    </style:style>
    <style:style style:name="P31" style:family="paragraph" style:parent-style-name="Footer">
      <style:paragraph-properties fo:text-align="justify" fo:text-align-last="justify" style:justify-single-word="false" style:snap-to-layout-grid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style:text-position="100% 100%" fo:font-size="22pt" style:font-size-asian="22pt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6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37" style:family="paragraph" style:parent-style-name="Standard" style:list-style-name="WW8Num2">
      <style:paragraph-properties fo:margin-left="0.981cm" fo:margin-right="0cm" fo:line-height="125%" fo:text-align="justify" style:justify-single-word="false" fo:text-indent="-0.741cm" style:auto-text-indent="false"/>
      <style:text-properties fo:font-size="12pt" style:font-size-asian="12pt"/>
    </style:style>
    <style:style style:name="P38" style:family="paragraph" style:parent-style-name="Standard" style:list-style-name="WW8Num2">
      <style:paragraph-properties fo:margin-left="0.981cm" fo:margin-right="0cm" fo:text-align="justify" style:justify-single-word="false" fo:text-indent="-0.741cm" style:auto-text-indent="false"/>
      <style:text-properties fo:font-size="12pt" style:font-size-asian="12pt"/>
    </style:style>
    <style:style style:name="P39" style:family="paragraph" style:parent-style-name="Standard" style:list-style-name="WW8Num2">
      <style:paragraph-properties fo:margin-left="0.981cm" fo:margin-right="0cm" fo:margin-top="0.212cm" fo:margin-bottom="0.212cm" loext:contextual-spacing="false" fo:text-align="justify" style:justify-single-word="false" fo:text-indent="-0.741cm" style:auto-text-indent="false"/>
      <style:text-properties fo:font-size="12pt" style:font-size-asian="12pt"/>
    </style:style>
    <style:style style:name="P40" style:family="paragraph" style:parent-style-name="Standard">
      <style:paragraph-properties fo:margin-top="0.212cm" fo:margin-bottom="0cm" loext:contextual-spacing="false" style:snap-to-layout-grid="false"/>
      <style:text-properties fo:font-size="12pt" style:font-size-asian="12pt"/>
    </style:style>
    <style:style style:name="P41" style:family="paragraph" style:parent-style-name="Standard">
      <style:paragraph-properties fo:margin-left="0cm" fo:margin-right="0cm" fo:text-indent="6.562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cm" fo:margin-top="0.212cm" fo:margin-bottom="0.212cm" loext:contextual-spacing="false" fo:line-height="125%" fo:text-indent="6.491cm" style:auto-text-indent="false"/>
      <style:text-properties style:font-name="標楷體" fo:font-size="16pt" style:font-size-asian="16pt"/>
    </style:style>
    <style:style style:name="P43" style:family="paragraph" style:parent-style-name="Standard">
      <style:paragraph-properties fo:margin-left="1.482cm" fo:margin-right="0cm" fo:margin-top="0.212cm" fo:margin-bottom="0.212cm" loext:contextual-spacing="false" fo:line-height="125%" fo:text-indent="0cm" style:auto-text-indent="false"/>
      <style:text-properties style:font-name="標楷體" fo:font-size="16pt" style:font-size-asian="16pt"/>
    </style:style>
    <style:style style:name="P44" style:family="paragraph" style:parent-style-name="Standard">
      <style:paragraph-properties fo:margin-left="1.482cm" fo:margin-right="0cm" fo:margin-top="0cm" fo:margin-bottom="0.212cm" loext:contextual-spacing="false" fo:line-height="125%" fo:text-indent="0cm" style:auto-text-indent="false"/>
    </style:style>
    <style:style style:name="P45" style:family="paragraph" style:parent-style-name="Plain_20_Text" style:list-style-name="WW8Num2">
      <style:paragraph-properties fo:margin-left="0.981cm" fo:margin-right="0cm" fo:line-height="125%" fo:text-align="justify" style:justify-single-word="false" fo:text-indent="-0.741cm" style:auto-text-indent="false" style:vertical-align="auto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標楷體" fo:font-size="11pt" style:font-size-asian="11pt" style:font-size-complex="11pt"/>
    </style:style>
    <style:style style:name="T2" style:family="text">
      <style:text-properties style:font-name="標楷體" fo:font-size="11pt" fo:letter-spacing="-0.011cm" style:font-size-asian="11pt" style:font-size-complex="11pt"/>
    </style:style>
    <style:style style:name="T3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22pt" style:font-size-asian="22pt"/>
    </style:style>
    <style:style style:name="T7" style:family="text">
      <style:text-properties style:font-name="標楷體" fo:font-size="22pt" style:font-size-asian="22pt" style:font-size-complex="22pt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32pt" style:font-size-asian="32pt" style:font-size-complex="32pt" style:text-combine="lines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position="25% 100%" style:font-name="標楷體" fo:font-size="16pt" style:font-size-asian="16pt" style:font-size-complex="16pt"/>
    </style:style>
    <style:style style:name="T13" style:family="text">
      <style:text-properties style:text-position="18% 100%" fo:font-size="16pt" style:font-size-asian="16pt" style:font-size-complex="16pt"/>
    </style:style>
    <style:style style:name="T14" style:family="text">
      <style:text-properties style:text-position="18% 100%" style:font-name="標楷體" fo:font-size="16pt" style:font-size-asian="16pt" style:font-size-complex="16pt"/>
    </style:style>
    <style:style style:name="T15" style:family="text">
      <style:text-properties style:text-position="16% 100%" fo:font-size="18pt" style:font-size-asian="18pt"/>
    </style:style>
    <style:style style:name="T16" style:family="text">
      <style:text-properties style:text-position="-18% 100%" style:font-name="標楷體" fo:font-size="16pt" style:font-size-asian="16pt" style:font-size-complex="16pt"/>
    </style:style>
    <style:style style:name="T17" style:family="text">
      <style:text-properties fo:font-size="22pt" style:font-size-asian="22pt" style:font-size-complex="22pt"/>
    </style:style>
    <style:style style:name="T18" style:family="text"/>
    <style:style style:name="T19" style:family="text">
      <style:text-properties style:text-position="25% 100%" style:font-name="標楷體" fo:font-size="22pt" style:font-size-asian="22pt" style:font-size-complex="22pt" style:text-combine="letters"/>
    </style:style>
    <style:style style:name="T20" style:family="text">
      <style:text-properties style:text-position="-18% 100%" style:font-name="標楷體" fo:font-size="22pt" style:font-size-asian="22pt" style:font-size-complex="22pt" style:text-combine="letter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汽車運輸業停車場（異動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公司行號名稱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3">地 <text:s text:c="2"/>址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D1" office:value-type="string">
            <text:p text:style-name="P5">負責人</text:p>
            <text:p text:style-name="P5">姓 <text:s/>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1">營利事業登記證</text:p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D1" office:value-type="string">
            <text:p text:style-name="P5">電 <text:s/>話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1">核准籌設</text:p>
            <text:p text:style-name="P7">文 <text:s text:c="3"/>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D1" table:number-rows-spanned="2" office:value-type="string">
            <text:p text:style-name="P7">申</text:p>
            <text:p text:style-name="P7"/>
            <text:p text:style-name="P7">請</text:p>
            <text:p text:style-name="P7"/>
            <text:p text:style-name="P7">事</text:p>
            <text:p text:style-name="P7"/>
            <text:p text:style-name="P7">項</text:p>
          </table:table-cell>
          <table:table-cell table:style-name="表格1.D1" table:number-rows-spanned="2" office:value-type="string">
            <text:p text:style-name="P4"><text:s text:c="5"/>□ 租賃小客車</text:p>
            <text:p text:style-name="P4"><text:s text:c="5"/>□ 計程車</text:p>
            <text:p text:style-name="P4"><text:s text:c="5"/>□ 小貨車</text:p>
            <text:p text:style-name="P4">設置 □ 大客車 <text:s text:c="8"/>停車場</text:p>
            <text:p text:style-name="P4"><text:s text:c="5"/>□ 大貨車</text:p>
            <text:p text:style-name="P4"><text:s text:c="5"/>□ 曳引車</text:p>
            <text:p text:style-name="P4"><text:s text:c="5"/>□ 拖車</text:p>
          </table:table-cell>
          <table:table-cell table:style-name="表格1.D1" table:number-columns-spanned="2" office:value-type="string">
            <text:p text:style-name="P8">申請設置停車場地號（或地址）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D1" table:number-columns-spanned="2" office:value-type="string">
            <text:p text:style-name="P10">申請原因</text:p>
            <text:p text:style-name="P10">（請在□內</text:p>
            <text:p text:style-name="P10">打√）</text:p>
          </table:table-cell>
          <table:covered-table-cell/>
          <table:table-cell table:style-name="表格1.E5" office:value-type="string">
            <text:list xml:id="list3233127596854088204" text:style-name="WW8Num2">
              <text:list-item>
                <text:p text:style-name="P37">原有停車場使用期滿。</text:p>
              </text:list-item>
              <text:list-item>
                <text:p text:style-name="P45">原停車場修繕。</text:p>
              </text:list-item>
              <text:list-item>
                <text:p text:style-name="P38">增購新車，原核准停車場不敷使用。</text:p>
              </text:list-item>
              <text:list-item>
                <text:p text:style-name="P39">過戶增車，原核准停車場不敷使用。</text:p>
              </text:list-item>
            </text:list>
            <text:p text:style-name="P17">(以上均需填寫汽車運輸業設置停車場附表)</text:p>
          </table:table-cell>
        </table:table-row>
        <table:table-row table:style-name="表格1.6">
          <table:table-cell table:style-name="表格1.D1" office:value-type="string">
            <text:p text:style-name="P5">應</text:p>
            <text:p text:style-name="P5">檢</text:p>
            <text:p text:style-name="P5">附</text:p>
            <text:p text:style-name="P5">文</text:p>
            <text:p text:style-name="P5">件</text:p>
          </table:table-cell>
          <table:table-cell table:style-name="表格1.E1" table:number-columns-spanned="4" office:value-type="string">
            <text:p text:style-name="P15">一、公司行號商業登記證明文件及負責人身分證影本二份。</text:p>
            <text:p text:style-name="P15">二、土地所有權狀影本及所有權人身分證影本二份</text:p>
            <text:p text:style-name="P18"><text:span text:style-name="T1">三、三個月以內之地籍圖謄本及土地登記簿謄本各二份【</text:span><text:span text:style-name="T2">其為租用應另檢附租賃契約書副本二份，借用者應另檢附停車場土地使用所有權人同意書（應使用本所制式書表），且該租用或借用年限不得少於二年】。</text:span></text:p>
            <text:p text:style-name="P16"><text:span text:style-name="T4">四、土地使用分區證明書二份</text:span><text:span text:style-name="T3">（如為保護區，應另檢附主管機關審查核准公文影本二份）。</text:span></text:p>
            <text:p text:style-name="P16"><text:span text:style-name="T4">五、</text:span><text:span text:style-name="T5">停車場位置圖二份。</text:span></text:p>
            <text:p text:style-name="P19"/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5" office:value-type="string">
            <text:p text:style-name="Standard"><text:s text:c="6"/>此 <text:s text:c="4"/>致</text:p>
            <text:p text:style-name="Standard"/>
            <text:p text:style-name="Standard">臺北市區監理所連江監理站</text:p>
            <text:p text:style-name="P33"><text:s text:c="36"/></text:p>
            <text:p text:style-name="P41">申請公司行號： <text:s text:c="31"/>（印）</text:p>
            <text:p text:style-name="P33"><text:s text:c="30"/></text:p>
            <text:p text:style-name="P20"><text:s/>負 <text:s text:c="2"/>責 <text:s text:c="2"/>人： <text:s text:c="31"/>（印）</text:p>
            <text:p text:style-name="P5"><text:s text:c="91"/></text:p>
            <text:p text:style-name="P5"/>
            <text:p text:style-name="P5"/>
            <text:p text:style-name="P7"><text:s text:c="23"/>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oft-page-break/></text:p>
      <text:p text:style-name="P21"><text:span text:style-name="T6">切 <text:s text:c="4"/>結 <text:s text:c="5"/>書</text:span></text:p>
      <text:p text:style-name="P23"><text:span text:style-name="T12">本</text:span><text:span text:style-name="T19">公司行號</text:span><text:span text:style-name="T12">於連江縣 <text:s text:c="4"/>區</text:span><text:span text:style-name="T10">鄉鎮</text:span><text:span text:style-name="T12"> <text:s text:c="4"/>段 <text:s text:c="3"/>小段 <text:s text:c="3"/></text:span><text:span text:style-name="T14">號</text:span><text:span text:style-name="T15">，</text:span><text:span text:style-name="T13">面積 </text:span><text:span text:style-name="T11"><text:s text:c="4"/></text:span><text:span text:style-name="T13">平方公尺，</text:span><text:span text:style-name="T11">設置汽車運輸業停車場，茲保證：</text:span></text:p>
      <text:p text:style-name="P24"><text:span text:style-name="T11">一、該停車場無妨礙公共設施及交通，如有不實或偽造、變造等情事，本</text:span><text:span text:style-name="T20">公司行號</text:span><text:span text:style-name="T11"> <text:s text:c="14"/>願負一切責任，並受註銷牌照之處分。</text:span></text:p>
      <text:p text:style-name="P25"><text:span text:style-name="T9">二、該停車場所佈置之地上</text:span><text:span text:style-name="T8">物於政府欲於該地闢建公共設施而要求限期拆除時，不論租借期限是否屆滿，應自行無償拆除並遷離，不得另行要求補償或提出異議。</text:span></text:p>
      <text:p text:style-name="P12">特立此切結憑證</text:p>
      <text:p text:style-name="P13"/>
      <text:p text:style-name="P26"><text:span text:style-name="T8"><text:s text:c="17"/>（公司行號名稱）</text:span></text:p>
      <text:p text:style-name="P28"><text:span text:style-name="T8">切 <text:s text:c="3"/>結 <text:s text:c="3"/>人： <text:s text:c="22"/>（印） <text:s text:c="29"/></text:span></text:p>
      <text:p text:style-name="P29"><text:span text:style-name="T8">負 <text:s text:c="3"/>責 <text:s text:c="3"/>人： <text:s text:c="22"/>（印）</text:span></text:p>
      <text:p text:style-name="P42">身 份 證 字 號： <text:s text:c="34"/></text:p>
      <text:p text:style-name="P30"><text:span text:style-name="T8"><text:s text:c="18"/>地 <text:s text:c="9"/>址：</text:span></text:p>
      <text:p text:style-name="P27"/>
      <text:p text:style-name="P26"><text:span text:style-name="T8"><text:s text:c="18"/>地 <text:s text:c="9"/>主： <text:s text:c="21"/>（印）</text:span></text:p>
      <text:p text:style-name="P43"><text:s text:c="18"/>身 份 證 字 號：</text:p>
      <text:p text:style-name="P44"><text:span text:style-name="T8"><text:s text:c="18"/>地 <text:s text:c="9"/>址： <text:s text:c="13"/></text:span></text:p>
      <text:p text:style-name="P27"/>
      <text:p text:style-name="P27"><text:s text:c="34"/></text:p>
      <text:p text:style-name="P11"><text:span text:style-name="T8">中 <text:s/>華 <text:s/>民 <text:s/>國 <text:s text:c="12"/>年 <text:s text:c="12"/>月 <text:s text:c="1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1pt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cm" fo:margin-left="0.7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0.7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汽車運輸業設置停車場申請表</dc:title>
    <meta:initial-creator>jay</meta:initial-creator>
    <meta:creation-date>2011-12-31T16:54:00</meta:creation-date>
    <dc:date>2015-11-12T16:23:52.276000000</dc:date>
    <meta:print-date>2011-12-31T16:53:00</meta:print-date>
    <meta:editing-cycles>3</meta:editing-cycles>
    <meta:editing-duration>PT1M36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3" meta:word-count="638" meta:character-count="1382" meta:non-whitespace-character-count="638"/>
  </office:meta>
</office:document-meta>
</file>