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478cm" svg:y="-1.626cm" svg:width="3.493cm" svg:height="1.028cm" draw:z-index="0"><draw:text-box><text:p text:style-name="P1"><text:span text:style-name="T1">附件4.1</text:span></text:p></draw:text-box></draw:frame><text:span text:style-name="T4">公司（行號）自備車輛營運切結書</text:span></text:p>
      <text:p text:style-name="P4"><text:span text:style-name="T2">本公司新購年份（請填至月）： <text:s text:c="8"/>年 <text:s text:c="5"/>月，廠牌： <text:s text:c="10"/>及引擎號碼： <text:s text:c="16"/>號計程車壹輛，非屬駕駛人自備車輛，無法提供契約書副本，若有不實，致使公務員登載不實，願負一切法律責任，特立此切結書。</text:span></text:p>
      <text:p text:style-name="P5">此致</text:p>
      <text:p text:style-name="Standard"><text:span text:style-name="T2">臺北市區監理所連江監理站</text:span></text:p>
      <text:p text:style-name="Standard"><text:span text:style-name="T2">認證單位（印鑑）：</text:span></text:p>
      <text:p text:style-name="P2"/>
      <text:p text:style-name="P2"/>
      <text:p text:style-name="P2"/>
      <text:p text:style-name="P2"/>
      <text:p text:style-name="P6"><text:span text:style-name="T3">公司行號</text:span><text:span text:style-name="T2">名稱： <text:s text:c="25"/>（蓋章）</text:span></text:p>
      <text:p text:style-name="P6"><text:span text:style-name="T2">負責人： <text:s text:c="25"/>（蓋章）</text:span></text:p>
      <text:p text:style-name="P6"><text:span text:style-name="T3">公司行號</text:span><text:span text:style-name="T2">地址：</text:span></text:p>
      <text:p text:style-name="P7">聯絡電話：</text:p>
      <text:p text:style-name="P7">e-mail：</text:p>
      <text:p text:style-name="P2"/>
      <text:p text:style-name="P3">中華民國 <text:s text:c="5"/>年 <text:s text:c="4"/>月 <text:s text:c="4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user</meta:initial-creator>
    <meta:creation-date>2011-12-31T17:03:00</meta:creation-date>
    <dc:creator>s</dc:creator>
    <dc:date>2011-12-31T17:03:00</dc:date>
    <meta:print-date>2011-12-31T17:03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65" meta:character-count="284"/>
    <meta:generator>OpenOffice/4.1.2$Win32 OpenOffice.org_project/412m3$Build-9782</meta:generator>
  </office:meta>
</office:document-meta>
</file>