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50%"/>
    </style:style>
    <style:style style:name="P5" style:family="paragraph" style:parent-style-name="Standard">
      <style:paragraph-properties fo:line-height="75%"/>
    </style:style>
    <style:style style:name="P6" style:family="paragraph" style:parent-style-name="Standard">
      <style:paragraph-properties fo:margin-left="0cm" fo:margin-right="0cm" fo:text-indent="3.951cm" style:auto-text-indent="false"/>
    </style:style>
    <style:style style:name="P7" style:family="paragraph" style:parent-style-name="Standard" style:master-page-name="Standard">
      <style:paragraph-properties fo:margin-left="0cm" fo:margin-right="0cm" fo:text-indent="2.118cm" style:auto-text-indent="false" style:page-number="auto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text-indent="3.916cm" style:auto-text-indent="fals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text-position="31% 100%" fo:font-size="16pt" style:font-name-asian="標楷體" style:font-size-asian="16pt" style:font-size-complex="16pt"/>
    </style:style>
    <style:style style:name="T8" style:family="text">
      <style:text-properties fo:font-size="32pt" style:font-name-asian="標楷體" style:font-size-asian="32pt" style:font-size-complex="32pt" style:text-combine="lines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font-size="30pt" style:font-name-asian="標楷體" style:font-size-asian="30pt" style:font-size-complex="30pt" style:text-combine="lin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3.758cm" svg:y="-0.318cm" svg:width="2.858cm" svg:height="1.265cm" draw:z-index="0"><draw:text-box><text:p text:style-name="P2">附件2.1.7</text:p></draw:text-box></draw:frame><text:span text:style-name="T1">汽車運輸業增置新營業車輛申請書</text:span><text:span text:style-name="T2"> </text:span></text:p>
      <text:p text:style-name="Standard"><text:span text:style-name="T3"><text:s text:c="4"/></text:span><text:span text:style-name="T7">本</text:span><text:span text:style-name="T8">公司行號</text:span><text:span text:style-name="T7">因營運需要，申請增購全新營業 <text:s text:c="5"/>車 <text:s text:c="4"/>輛</text:span></text:p>
      <text:p text:style-name="P4"><text:span text:style-name="T4">（廠牌：</text:span><text:span text:style-name="T6"> <text:s text:c="8"/></text:span><text:span text:style-name="T4">，年份及座位或載重量：</text:span><text:span text:style-name="T6"> <text:s text:c="13"/></text:span><text:span text:style-name="T4">），檢具</text:span><text:span text:style-name="T8">公司行號</text:span><text:span text:style-name="T4">商業登記證明文件影本、現有車輛清冊、停車場證明文件、違規結案證明及營業人銷售與稅額申報書（401表）、公會會員證影本</text:span><text:span text:style-name="T9">等應備文件各二份</text:span><text:span text:style-name="T4">，請准予辦理增車以利營運。【專案增車另需檢附營運計劃書、機關學校或其他團體四個月以上定期合約書或員工名冊（遊覽車客運業專辦交通車者需檢附）】，請准予辦理增車以利營運。</text:span></text:p>
      <text:p text:style-name="P5"><text:span text:style-name="T3"><text:s text:c="5"/></text:span><text:span text:style-name="T4">此致 </text:span></text:p>
      <text:p text:style-name="P1">臺北市區監理所連江監理站 <text:s text:c="23"/></text:p>
      <text:p text:style-name="Standard"><text:span text:style-name="T4"><text:s text:c="14"/></text:span><text:span text:style-name="T8">公司行號</text:span><text:span text:style-name="T7">名稱： 　　 <text:s text:c="11"/>（印）</text:span></text:p>
      <text:p text:style-name="P1"><text:s text:c="14"/>負責人： <text:s text:c="4"/>　　　 <text:s text:c="7"/>（印）</text:p>
      <text:p text:style-name="Standard"><text:span text:style-name="T4"><text:s text:c="14"/></text:span><text:span text:style-name="T8">公司行號</text:span><text:span text:style-name="T7">地址：</text:span></text:p>
      <text:p text:style-name="P1"><text:s text:c="14"/>聯絡電話： <text:s text:c="4"/></text:p>
      <text:p text:style-name="P9"><text:s text:c="14"/>傳　　真：</text:p>
      <text:p text:style-name="P10"><text:span text:style-name="T10">負 責 人手機號碼</text:span><text:span text:style-name="T5">：</text:span></text:p>
      <text:p text:style-name="P6"><text:span text:style-name="T4">ｅ-mail： <text:s text:c="6"/></text:span></text:p>
      <text:p text:style-name="P3">中 <text:s/>華 <text:s/>民 <text:s/>國 <text:s text:c="10"/>年 <text:s text:c="10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汽車運輸業增車營業車輛申請書</dc:title>
    <meta:initial-creator>jay</meta:initial-creator>
    <meta:creation-date>2011-12-31T17:08:00</meta:creation-date>
    <dc:date>2015-11-12T16:54:08.681000000</dc:date>
    <meta:print-date>2011-12-31T17:08:00</meta:print-date>
    <meta:editing-cycles>3</meta:editing-cycles>
    <meta:editing-duration>P2171DT9H32M46S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14" meta:word-count="273" meta:character-count="508" meta:non-whitespace-character-count="283"/>
  </office:meta>
</office:document-meta>
</file>