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roman" svg:panose-1="2 15 3 2 2 2 4 3 2 4"/>
    <style:font-face style:name="Georgia" svg:font-family="Georgia" style:font-family-generic="system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in" fo:text-indent="-0.0013in">
        <style:tab-stops/>
      </style:paragraph-properties>
    </style:style>
    <style:style style:name="P5" style:parent-style-name="內文" style:family="paragraph">
      <style:paragraph-properties fo:border="0in solid #FFFFFF" fo:padding="0.4305in" style:shadow="#000000 0in 0in" fo:text-align="justify" fo:line-height="2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" style:parent-style-name="內文" style:family="paragraph">
      <style:paragraph-properties fo:border="0in solid #FFFFFF" fo:padding="0.4305in" style:shadow="#000000 0in 0in" fo:text-align="justify" fo:line-height="200%" fo:margin-left="0.0013in" fo:text-indent="-0.0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2" style:parent-style-name="內文" style:family="paragraph">
      <style:paragraph-properties fo:border="0in solid #FFFFFF" fo:padding="0.4305in" style:shadow="#000000 0in 0in" fo:text-align="justify" fo:line-height="2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3" style:parent-style-name="內文" style:family="paragraph">
      <style:paragraph-properties fo:border="0in solid #FFFFFF" fo:padding="0.4305in" style:shadow="#000000 0in 0in" fo:text-align="justify" fo:line-height="2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4" style:parent-style-name="內文" style:family="paragraph">
      <style:paragraph-properties fo:border="0in solid #FFFFFF" fo:padding="0.4305in" style:shadow="#000000 0in 0in" fo:text-align="justify" fo:line-height="200%" fo:margin-left="0.0013in" fo:text-indent="-0.002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333333" fo:font-size="18pt" style:font-size-asian="18pt" style:font-size-complex="18pt"/>
    </style:style>
    <style:style style:name="P19" style:parent-style-name="內文" style:family="paragraph">
      <style:paragraph-properties fo:border="0in solid #FFFFFF" fo:padding="0.4305in" style:shadow="#000000 0in 0in" fo:text-align="justify" fo:line-height="200%" fo:margin-left="0.0013in" fo:text-indent="-0.002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border="0in solid #FFFFFF" fo:padding="0.4305in" style:shadow="#000000 0in 0in" fo:text-align="justify" fo:line-height="200%" fo:margin-left="0.0013in" fo:text-indent="-0.002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0" style:parent-style-name="內文" style:family="paragraph">
      <style:paragraph-properties fo:border="0in solid #FFFFFF" fo:padding="0.4305in" style:shadow="#000000 0in 0in" fo:text-align="justify" fo:line-height="200%" fo:margin-left="0.0013in" fo:text-indent="-0.00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border="0in solid #FFFFFF" fo:padding="0.4305in" style:shadow="#000000 0in 0in" fo:text-align="justify" fo:line-height="200%" fo:margin-left="0.0013in" fo:text-indent="-0.002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border="0in solid #FFFFFF" fo:padding="0.4305in" style:shadow="#000000 0in 0in" fo:text-align="justify" fo:line-height="200%" fo:margin-left="0.0013in" fo:text-indent="-0.00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333333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color="#333333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333333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333333" fo:font-size="18pt" style:font-size-asian="18pt" style:font-size-complex="18pt"/>
    </style:style>
    <style:style style:name="P46" style:parent-style-name="內文" style:family="paragraph">
      <style:paragraph-properties fo:border="0in solid #FFFFFF" fo:padding="0.4305in" style:shadow="#000000 0in 0in" fo:text-align="end" fo:line-height="15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同　意　書</text:span><draw:frame draw:z-index="251658240" draw:id="id0" draw:style-name="a0" draw:name="文字方塊 1" text:anchor-type="paragraph" svg:x="-0.14792in" svg:y="-0.2993in" svg:width="0.73264in" svg:height="0.33889in" style:rel-width="scale" style:rel-height="scale"><draw:text-box><text:p text:style-name="P3">附件2</text:p><text:p text:style-name="P4"/></draw:text-box><svg:title/><svg:desc/></draw:frame></text:p>
      <text:p text:style-name="P5"/>
      <text:p text:style-name="P6"><text:span text:style-name="T7">本人</text:span><text:span text:style-name="T8"><text:s/>　 <text:s text:c="4"/>　</text:span><text:span text:style-name="T9">茲同意</text:span><text:span text:style-name="T10"><text:s text:c="24"/></text:span><text:span text:style-name="T11">公司因業務需要查詢本人在監理單位所登載之駕照狀態、交通違規(含酒駕及危險駕駛)、道安講習及駕駛大客車經歷等資料。</text:span></text:p>
      <text:p text:style-name="P12">特立此據，以為憑證。</text:p>
      <text:p text:style-name="P13">此致 臺北市區監理所連江監理站</text:p>
      <text:p text:style-name="P14"><text:span text:style-name="T15">立 書 人：</text:span><text:span text:style-name="T16"><text:s text:c="20"/></text:span><text:span text:style-name="T17"><text:s/></text:span><text:span text:style-name="T18">（簽章）</text:span></text:p>
      <text:p text:style-name="P19"><text:span text:style-name="T20">身份證號碼：</text:span><text:span text:style-name="T21"><text:s text:c="18"/></text:span></text:p>
      <text:p text:style-name="P22"><text:span text:style-name="T23">出生日期：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ext:p text:style-name="P30"><text:span text:style-name="T31">駕照管轄編號：</text:span><text:span text:style-name="T32"><text:s text:c="19"/></text:span></text:p>
      <text:p text:style-name="P33"><text:span text:style-name="T34">地址：</text:span><text:span text:style-name="T35"><text:s text:c="30"/></text:span><text:span text:style-name="T36">電話：</text:span><text:span text:style-name="T37"><text:s text:c="11"/></text:span></text:p>
      <text:p text:style-name="P38"><text:span text:style-name="T39">立書日期：中華民國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ext:p text:style-name="P46"/>
      <text:p text:style-name="P47">※ 注意事項：請先至系統登錄該駕駛人基本資料，再將本同意書與駕駛人名冊送件至監理單位審核。</text:p>
      <text:list text:style-name="LFO1" text:continue-numbering="true">
        <text:list-item>
          <text:p text:style-name="P48"><text:span text:style-name="T49">若未登錄資料，執行單筆查詢，請本同意書妥善保存於公司備查。</text:span>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roman" svg:panose-1="2 15 3 2 2 2 4 3 2 4"/>
    <style:font-face style:name="Georgia" svg:font-family="Georgia" style:font-family-generic="system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 style:default-outline-level="1">
      <style:paragraph-properties fo:margin-left="0.3736in" fo:text-indent="-0.3736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北市所-連江監理站-吳秉昇</meta:initial-creator>
    <dc:creator>臺北市所-連江監理站-賴彥呈</dc:creator>
    <meta:creation-date>2018-10-09T03:21:00Z</meta:creation-date>
    <dc:date>2018-10-09T03:21:00Z</dc:date>
    <meta:print-date>2018-10-09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