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9.04cm"/>
    </style:style>
    <style:style style:name="表格1.D" style:family="table-column">
      <style:table-column-properties style:column-width="3.485cm"/>
    </style:style>
    <style:style style:name="表格1.E" style:family="table-column">
      <style:table-column-properties style:column-width="3.0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1.5pt solid #000000" fo:border-bottom="1pt solid #000000" style:writing-mode="lr-tb"/>
    </style:style>
    <style:style style:name="表格1.E2" style:family="table-cell">
      <style:table-cell-properties style:vertical-align="top" fo:padding="0cm" fo:border-left="1pt solid #000000" fo:border-right="1.5pt solid #000000" fo:border-top="1.5pt solid #000000" fo:border-bottom="none" style:writing-mode="lr-tb"/>
    </style:style>
    <style:style style:name="表格1.A3" style:family="table-cell">
      <style:table-cell-properties style:vertical-align="middle" fo:padding="0cm" fo:border-left="1.5pt solid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middle" fo:padding="0cm" fo:border-left="1pt solid #000000" fo:border-right="1.5pt solid #000000" fo:border-top="none" fo:border-bottom="none" style:writing-mode="lr-tb"/>
    </style:style>
    <style:style style:name="表格1.A8" style:family="table-cell">
      <style:table-cell-properties style:vertical-align="middle" style:border-line-width-bottom="0.018cm 0.018cm 0.018cm" fo:padding="0cm" fo:border-left="1.5pt solid #000000" fo:border-right="none" fo:border-top="none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="0cm" fo:border-left="1pt solid #000000" fo:border-right="none" fo:border-top="none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none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pt solid #000000" style:writing-mode="lr-tb"/>
    </style:style>
    <style:style style:name="表格1.B9" style:family="table-cell">
      <style:table-cell-properties style:vertical-align="middle" style:border-line-width-top="0.018cm 0.018cm 0.018cm" fo:padding="0cm" fo:border-left="1pt solid #000000" fo:border-right="none" fo:border-top="1.5pt double #000000" fo:border-bottom="1pt solid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="0cm" fo:border-left="1pt solid #000000" fo:border-right="none" fo:border-top="1.5pt double #000000" fo:border-bottom="1.5pt double #000000" style:writing-mode="lr-tb"/>
    </style:style>
    <style:style style:name="表格1.E16" style:family="table-cell">
      <style:table-cell-properties style:vertical-align="top" fo:padding="0cm" fo:border-left="1pt solid #000000" fo:border-right="1.5pt solid #000000" fo:border-top="none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A29" style:family="table-cell">
      <style:table-cell-properties style:vertical-align="middle" style:border-line-width-top="0.018cm 0.018cm 0.018cm" fo:padding="0cm" fo:border-left="1.5pt solid #000000" fo:border-right="none" fo:border-top="1.5pt double #000000" fo:border-bottom="1pt solid #000000" style:writing-mode="lr-tb"/>
    </style:style>
    <style:style style:name="表格1.D29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pt solid #000000" style:writing-mode="lr-tb"/>
    </style:style>
    <style:style style:name="表格1.A3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B33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E33" style:family="table-cell">
      <style:table-cell-properties style:vertical-align="top" fo:padding="0cm" fo:border-left="1pt solid #000000" fo:border-right="1.5pt solid #000000" fo:border-top="none" fo:border-bottom="1.5pt solid #000000" style:writing-mode="lr-tb"/>
    </style:style>
    <style:style style:name="表格2" style:family="table">
      <style:table-properties style:width="19.149cm" fo:margin-left="-0.208cm" table:align="left" style:writing-mode="lr-tb"/>
    </style:style>
    <style:style style:name="表格2.A" style:family="table-column">
      <style:table-column-properties style:column-width="2.133cm"/>
    </style:style>
    <style:style style:name="表格2.B" style:family="table-column">
      <style:table-column-properties style:column-width="0.859cm"/>
    </style:style>
    <style:style style:name="表格2.C" style:family="table-column">
      <style:table-column-properties style:column-width="0.711cm"/>
    </style:style>
    <style:style style:name="表格2.D" style:family="table-column">
      <style:table-column-properties style:column-width="1.005cm"/>
    </style:style>
    <style:style style:name="表格2.E" style:family="table-column">
      <style:table-column-properties style:column-width="1.374cm"/>
    </style:style>
    <style:style style:name="表格2.F" style:family="table-column">
      <style:table-column-properties style:column-width="0.773cm"/>
    </style:style>
    <style:style style:name="表格2.G" style:family="table-column">
      <style:table-column-properties style:column-width="0.536cm"/>
    </style:style>
    <style:style style:name="表格2.H" style:family="table-column">
      <style:table-column-properties style:column-width="1.69cm"/>
    </style:style>
    <style:style style:name="表格2.I" style:family="table-column">
      <style:table-column-properties style:column-width="1.692cm"/>
    </style:style>
    <style:style style:name="表格2.J" style:family="table-column">
      <style:table-column-properties style:column-width="0.533cm"/>
    </style:style>
    <style:style style:name="表格2.K" style:family="table-column">
      <style:table-column-properties style:column-width="0.91cm"/>
    </style:style>
    <style:style style:name="表格2.L" style:family="table-column">
      <style:table-column-properties style:column-width="0.515cm"/>
    </style:style>
    <style:style style:name="表格2.M" style:family="table-column">
      <style:table-column-properties style:column-width="1.383cm"/>
    </style:style>
    <style:style style:name="表格2.N" style:family="table-column">
      <style:table-column-properties style:column-width="0.894cm"/>
    </style:style>
    <style:style style:name="表格2.O" style:family="table-column">
      <style:table-column-properties style:column-width="0.653cm"/>
    </style:style>
    <style:style style:name="表格2.P" style:family="table-column">
      <style:table-column-properties style:column-width="0.774cm"/>
    </style:style>
    <style:style style:name="表格2.Q" style:family="table-column">
      <style:table-column-properties style:column-width="2.7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Q1" style:family="table-cell">
      <style:table-cell-properties style:vertical-align="middle" fo:padding="0cm" fo:border="1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2.Q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6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016cm" fo:margin-left="1.905cm" table:align="left" style:writing-mode="lr-tb"/>
    </style:style>
    <style:style style:name="表格3.A" style:family="table-column">
      <style:table-column-properties style:column-width="14.016cm"/>
    </style:style>
    <style:style style:name="表格3.1" style:family="table-row">
      <style:table-row-properties style:min-row-height="3.792cm" fo:keep-together="auto"/>
    </style:style>
    <style:style style:name="表格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6" style:family="paragraph" style:parent-style-name="Standard">
      <style:paragraph-properties style:line-height-at-least="0.423cm" style:snap-to-layout-grid="false"/>
      <style:text-properties fo:color="#333333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text-properties style:font-name="新細明體" style:font-name-complex="新細明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text-properties style:font-name="新細明體" fo:font-size="9pt" style:font-size-asian="9pt" style:font-name-complex="新細明體" style:font-size-complex="9pt"/>
    </style:style>
    <style:style style:name="P14" style:family="paragraph" style:parent-style-name="Standard">
      <style:paragraph-properties fo:text-align="center" style:justify-single-word="false"/>
      <style:text-properties text:display="none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style:line-height-at-least="0.423cm" style:snap-to-layout-grid="false"/>
    </style:style>
    <style:style style:name="P18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style:line-height-at-least="0.423cm" style:snap-to-layout-grid="false"/>
      <style:text-properties style:font-name="標楷體" style:font-name-asian="標楷體" style:font-name-complex="Arial Unicode MS"/>
    </style:style>
    <style:style style:name="P24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fo:margin-top="0cm" fo:margin-bottom="0cm" loext:contextual-spacing="false" fo:text-align="justify" fo:text-align-last="justify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新細明體" style:font-name-complex="新細明體"/>
    </style:style>
    <style:style style:name="P28" style:family="paragraph" style:parent-style-name="Standard">
      <style:paragraph-properties fo:margin-top="0cm" fo:margin-bottom="0cm" loext:contextual-spacing="false"/>
      <style:text-properties style:font-name="新細明體" fo:font-size="1pt" style:font-size-asian="1pt" style:font-name-complex="新細明體" style:font-size-complex="1pt"/>
    </style:style>
    <style:style style:name="P29" style:family="paragraph" style:parent-style-name="Standard">
      <style:paragraph-properties fo:margin-top="0cm" fo:margin-bottom="0cm" loext:contextual-spacing="false" fo:text-align="justify" fo:text-align-last="justify" style:justify-single-word="fals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Wingdings" style:font-name-complex="Wingdings"/>
    </style:style>
    <style:style style:name="P32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fo:orphans="2" fo:widows="2" style:page-number="auto" style:snap-to-layout-grid="false"/>
      <style:text-properties fo:color="#000080" style:font-name="標楷體" fo:font-size="20pt" fo:font-weight="bold" style:letter-kerning="true" style:font-name-asian="標楷體" style:font-size-asian="20pt" style:font-weight-asian="bold" style:font-name-complex="Arial Unicode MS" style:font-size-complex="20pt" style:font-weight-complex="bold"/>
    </style:style>
    <style:style style:name="P33" style:family="paragraph" style:parent-style-name="Standard">
      <style:paragraph-properties fo:margin-top="0.494cm" fo:margin-bottom="0.494cm" loext:contextual-spacing="false" style:line-height-at-least="0.423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91cm" fo:margin-bottom="0cm" loext:contextual-spacing="false" style:line-height-at-least="0cm" style:snap-to-layout-grid="false"/>
    </style:style>
    <style:style style:name="P35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cm" fo:margin-right="0cm" fo:margin-top="0.494cm" fo:margin-bottom="0.494cm" loext:contextual-spacing="false" style:line-height-at-least="0.459cm" fo:text-align="center" style:justify-single-word="false" fo:text-indent="0.423cm" style:auto-text-indent="false" style:snap-to-layout-grid="false"/>
    </style:style>
    <style:style style:name="P37" style:family="paragraph" style:parent-style-name="Standard">
      <style:paragraph-properties fo:margin-left="0cm" fo:margin-right="0cm" fo:margin-top="0.494cm" fo:margin-bottom="0.494cm" loext:contextual-spacing="false" style:line-height-at-least="0.564cm" fo:text-align="center" style:justify-single-word="false" fo:text-indent="1.554cm" style:auto-text-indent="false" style:snap-to-layout-grid="false"/>
    </style:style>
    <style:style style:name="P38" style:family="paragraph" style:parent-style-name="Standard">
      <style:paragraph-properties fo:margin-left="0cm" fo:margin-right="0cm" fo:text-indent="0.356cm" style:auto-text-indent="false" style:snap-to-layout-grid="false"/>
    </style:style>
    <style:style style:name="P39" style:family="paragraph" style:parent-style-name="Standard">
      <style:paragraph-properties fo:margin-left="0cm" fo:margin-right="0cm" fo:text-indent="0.356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40" style:family="paragraph" style:parent-style-name="Text_20_body_20_indent">
      <style:paragraph-properties fo:margin-top="0.191cm" fo:margin-bottom="0cm" loext:contextual-spacing="false" style:line-height-at-least="0.459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42" style:family="paragraph" style:parent-style-name="內文_20__28_Web_29_">
      <style:paragraph-properties fo:margin-top="0cm" fo:margin-bottom="0cm" loext:contextual-spacing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Arial Unicode MS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333333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8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15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8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="新細明體" fo:font-size="10pt" style:font-size-asian="10pt" style:font-name-complex="新細明體" style:font-size-complex="10pt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6" style:family="text">
      <style:text-properties style:font-name="Arial Unicode MS" style:font-name-asian="Arial Unicode MS" style:font-name-complex="Arial Unicode MS"/>
    </style:style>
    <style:style style:name="T27" style:family="text">
      <style:text-properties style:font-name="Arial Unicode MS" style:font-name-asian="Arial Unicode MS" style:font-name-complex="Arial Unicode MS"/>
    </style:style>
    <style:style style:name="T28" style:family="text">
      <style:text-properties style:font-name="Arial Unicode MS" style:font-name-complex="Arial Unicode MS"/>
    </style:style>
    <style:style style:name="T29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30" style:family="text">
      <style:text-properties style:font-name-asian="Arial Unicode MS"/>
    </style:style>
    <style:style style:name="T31" style:family="text">
      <style:text-properties fo:font-size="9pt" style:font-name-asian="Arial Unicode MS" style:font-size-asian="9pt" style:font-size-complex="9pt"/>
    </style:style>
    <style:style style:name="T32" style:family="text">
      <style:text-properties style:font-name="Wingdings" style:font-name-complex="Wingdings"/>
    </style:style>
    <style:style style:name="T33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租(使)用大客車出發前檢查及逃生演練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table:number-columns-spanned="2" office:value-type="string">
            <text:p text:style-name="P16"><text:span text:style-name="T6">檢 <text:s text:c="5"/></text:span><text:span text:style-name="T6"><text:s/>查</text:span><text:span text:style-name="T6"> <text:s text:c="5"/></text:span><text:span text:style-name="T6"><text:s/>項</text:span><text:span text:style-name="T6"> <text:s text:c="5"/></text:span><text:span text:style-name="T6"><text:s/></text:span><text:span text:style-name="T6">目</text:span></text:p>
          </table:table-cell>
          <table:covered-table-cell/>
          <table:table-cell table:style-name="表格1.D1" office:value-type="string">
            <text:p text:style-name="P16"><text:span text:style-name="T6">檢 查 記 錄</text:span></text:p>
          </table:table-cell>
          <table:table-cell table:style-name="表格1.E1" office:value-type="string">
            <text:p text:style-name="P16"><text:span text:style-name="T6">備 <text:s/>考</text:span></text:p>
          </table:table-cell>
        </table:table-row>
        <table:table-row table:style-name="表格1.2">
          <table:table-cell table:style-name="表格1.A2" office:value-type="string">
            <text:p text:style-name="P18">1</text:p>
          </table:table-cell>
          <table:table-cell table:style-name="表格1.B2" table:number-rows-spanned="7" office:value-type="string">
            <text:p text:style-name="P18">行車執照</text:p>
          </table:table-cell>
          <table:table-cell table:style-name="表格1.B2" office:value-type="string">
            <text:p text:style-name="P21">公司名稱</text:p>
          </table:table-cell>
          <table:table-cell table:style-name="表格1.B2" office:value-type="string">
            <text:p text:style-name="P19"/>
          </table:table-cell>
          <table:table-cell table:style-name="表格1.E2" table:number-rows-spanned="32" office:value-type="string">
            <text:p text:style-name="P5"><text:span text:style-name="T6">１、</text:span><text:span text:style-name="T6">1至14項由駕駛員填</text:span><text:span text:style-name="T6">寫</text:span><text:span text:style-name="T6">，交由檢查人核對。</text:span></text:p>
            <text:p text:style-name="P4"><text:span text:style-name="T6">２、15至32項駕駛員陪同檢查人檢查，並由檢查人填寫。</text:span></text:p>
            <text:p text:style-name="P4"><text:span text:style-name="T13">３、檢查人視需要得要求實施逃生演練。</text:span></text:p>
            <text:p text:style-name="P6"/>
            <text:p text:style-name="P33"> </text:p>
            <text:p text:style-name="P33"> </text:p>
            <text:p text:style-name="P33"> </text:p>
            <text:p text:style-name="P33"> </text:p>
            <text:p text:style-name="P33"> </text:p>
            <text:p text:style-name="P33"> </text:p>
            <text:p text:style-name="P33"> </text:p>
            <text:p text:style-name="P19"> </text:p>
          </table:table-cell>
        </table:table-row>
        <table:table-row table:style-name="表格1.2">
          <table:table-cell table:style-name="表格1.A3" office:value-type="string">
            <text:p text:style-name="P18">2</text:p>
          </table:table-cell>
          <table:covered-table-cell/>
          <table:table-cell table:style-name="表格1.C3" office:value-type="string">
            <text:p text:style-name="P21">牌照號碼</text:p>
          </table:table-cell>
          <table:table-cell table:style-name="表格1.B3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3</text:p>
          </table:table-cell>
          <table:covered-table-cell/>
          <table:table-cell table:style-name="表格1.C3" office:value-type="string">
            <text:p text:style-name="P19">車輛種類</text:p>
          </table:table-cell>
          <table:table-cell table:style-name="表格1.B3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4</text:p>
          </table:table-cell>
          <table:covered-table-cell/>
          <table:table-cell table:style-name="表格1.C3" office:value-type="string">
            <text:p text:style-name="P19">座位數</text:p>
          </table:table-cell>
          <table:table-cell table:style-name="表格1.B3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5</text:p>
          </table:table-cell>
          <table:covered-table-cell/>
          <table:table-cell table:style-name="表格1.C3" office:value-type="string">
            <text:p text:style-name="P19">出廠年月</text:p>
          </table:table-cell>
          <table:table-cell table:style-name="表格1.B3" office:value-type="string">
            <text:p text:style-name="P16"><text:span text:style-name="T4">年 <text:s/></text:span><text:span text:style-name="T4"><text:s/>月 <text:s/>日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6</text:p>
          </table:table-cell>
          <table:covered-table-cell/>
          <table:table-cell table:style-name="表格1.C3" office:value-type="string">
            <text:p text:style-name="P19">檢驗日期</text:p>
          </table:table-cell>
          <table:table-cell table:style-name="表格1.B3" office:value-type="string">
            <text:p text:style-name="P16"><text:span text:style-name="T4">年 <text:s/></text:span><text:span text:style-name="T4"><text:s/>月</text:span><text:span text:style-name="T4"> <text:s/></text:span><text:span text:style-name="T4">日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8">7</text:p>
          </table:table-cell>
          <table:covered-table-cell/>
          <table:table-cell table:style-name="表格1.C8" office:value-type="string">
            <text:p text:style-name="P19">保養記錄卡（最近保養日期）</text:p>
          </table:table-cell>
          <table:table-cell table:style-name="表格1.B8" office:value-type="string">
            <text:p text:style-name="P16"><text:span text:style-name="T4">年 <text:s/></text:span><text:span text:style-name="T4"><text:s/>月</text:span><text:span text:style-name="T4"> </text:span><text:span text:style-name="T4"><text:s/>日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8">8</text:p>
          </table:table-cell>
          <table:table-cell table:style-name="表格1.B9" table:number-rows-spanned="5" office:value-type="string">
            <text:p text:style-name="P18">車輛</text:p>
            <text:p text:style-name="P18">保險資料</text:p>
          </table:table-cell>
          <table:table-cell table:style-name="表格1.B9" office:value-type="string">
            <text:p text:style-name="P21">投保公司</text:p>
          </table:table-cell>
          <table:table-cell table:style-name="表格1.B9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9</text:p>
          </table:table-cell>
          <table:covered-table-cell/>
          <table:table-cell table:style-name="表格1.C3" office:value-type="string">
            <text:p text:style-name="P21">保險證號</text:p>
          </table:table-cell>
          <table:table-cell table:style-name="表格1.B3" office:value-type="string">
            <text:p text:style-name="P19"/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10</text:p>
          </table:table-cell>
          <table:covered-table-cell/>
          <table:table-cell table:style-name="表格1.C3" office:value-type="string">
            <text:p text:style-name="P21">保險期限</text:p>
          </table:table-cell>
          <table:table-cell table:style-name="表格1.B3" office:value-type="string">
            <text:p text:style-name="P16"><text:span text:style-name="T4">年 <text:s/></text:span><text:span text:style-name="T4">月</text:span><text:span text:style-name="T4"> <text:s/></text:span><text:span text:style-name="T4"><text:s/>日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11</text:p>
          </table:table-cell>
          <table:covered-table-cell/>
          <table:table-cell table:style-name="表格1.C3" office:value-type="string">
            <text:p text:style-name="P19">加投保類別：</text:p>
          </table:table-cell>
          <table:table-cell table:style-name="表格1.B3" office:value-type="string">
            <text:p text:style-name="P16"><text:span text:style-name="T4">年 <text:s/></text:span><text:span text:style-name="T4">月</text:span><text:span text:style-name="T4"> <text:s/></text:span><text:span text:style-name="T4"><text:s/>日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8">12</text:p>
          </table:table-cell>
          <table:covered-table-cell/>
          <table:table-cell table:style-name="表格1.C8" office:value-type="string">
            <text:p text:style-name="P19">金額</text:p>
          </table:table-cell>
          <table:table-cell table:style-name="表格1.B8" office:value-type="string">
            <text:p text:style-name="P19"/>
          </table:table-cell>
          <table:covered-table-cell/>
        </table:table-row>
        <table:table-row table:style-name="表格1.2">
          <table:table-cell table:style-name="表格1.A9" office:value-type="string">
            <text:p text:style-name="P18">13</text:p>
          </table:table-cell>
          <table:table-cell table:style-name="表格1.B14" table:number-rows-spanned="2" office:value-type="string">
            <text:p text:style-name="P18">駕駛員</text:p>
          </table:table-cell>
          <table:table-cell table:style-name="表格1.B9" office:value-type="string">
            <text:p text:style-name="P21">姓名</text:p>
          </table:table-cell>
          <table:table-cell table:style-name="表格1.B9" office:value-type="string">
            <text:p text:style-name="P19"/>
          </table:table-cell>
          <table:covered-table-cell/>
        </table:table-row>
        <table:table-row table:style-name="表格1.2">
          <table:table-cell table:style-name="表格1.A8" office:value-type="string">
            <text:p text:style-name="P18">14</text:p>
          </table:table-cell>
          <table:covered-table-cell/>
          <table:table-cell table:style-name="表格1.C8" office:value-type="string">
            <text:p text:style-name="P21">駕照號碼</text:p>
          </table:table-cell>
          <table:table-cell table:style-name="表格1.B8" office:value-type="string">
            <text:p text:style-name="P19"/>
          </table:table-cell>
          <table:covered-table-cell/>
        </table:table-row>
        <table:table-row table:style-name="表格1.2">
          <table:table-cell table:style-name="表格1.A9" office:value-type="string">
            <text:p text:style-name="P18">15</text:p>
          </table:table-cell>
          <table:table-cell table:style-name="表格1.B9" table:number-rows-spanned="3" office:value-type="string">
            <text:p text:style-name="P18">駕駛狀態</text:p>
          </table:table-cell>
          <table:table-cell table:style-name="表格1.B9" office:value-type="string">
            <text:p text:style-name="P21">備有酒精檢測（知）器</text:p>
          </table:table-cell>
          <table:table-cell table:style-name="表格1.B9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17" office:value-type="string">
            <text:p text:style-name="P18">16</text:p>
          </table:table-cell>
          <table:covered-table-cell/>
          <table:table-cell table:style-name="表格1.B3" office:value-type="string">
            <text:p text:style-name="P21">有無酒味</text:p>
          </table:table-cell>
          <table:table-cell table:style-name="表格1.B3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8">17</text:p>
          </table:table-cell>
          <table:covered-table-cell/>
          <table:table-cell table:style-name="表格1.C8" office:value-type="string">
            <text:p text:style-name="P21">身心狀態</text:p>
          </table:table-cell>
          <table:table-cell table:style-name="表格1.B8" office:value-type="string">
            <text:p text:style-name="P17"><text:span text:style-name="T4">□正常</text:span><text:span text:style-name="T4"> □不佳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6"><text:span text:style-name="T4">1</text:span><text:span text:style-name="T4">8</text:span></text:p>
          </table:table-cell>
          <table:table-cell table:style-name="表格1.B9" table:number-rows-spanned="3" office:value-type="string">
            <text:p text:style-name="P18">安全門</text:p>
          </table:table-cell>
          <table:table-cell table:style-name="表格1.B9" office:value-type="string">
            <text:p text:style-name="P19">開啟是否靈活</text:p>
          </table:table-cell>
          <table:table-cell table:style-name="表格1.B9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19</text:p>
          </table:table-cell>
          <table:covered-table-cell/>
          <table:table-cell table:style-name="表格1.C3" office:value-type="string">
            <text:p text:style-name="P19">通道、階梯是否淨空</text:p>
          </table:table-cell>
          <table:table-cell table:style-name="表格1.B3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<text:span text:style-name="T4">2</text:span><text:span text:style-name="T4">0</text:span></text:p>
          </table:table-cell>
          <table:covered-table-cell/>
          <table:table-cell table:style-name="表格1.C8" office:value-type="string">
            <text:p text:style-name="P19">標識及操作方式是否清楚</text:p>
          </table:table-cell>
          <table:table-cell table:style-name="表格1.B8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6"><text:span text:style-name="T4">2</text:span><text:span text:style-name="T4">1</text:span></text:p>
          </table:table-cell>
          <table:table-cell table:style-name="表格1.B9" table:number-rows-spanned="3" office:value-type="string">
            <text:p text:style-name="P18">安全窗</text:p>
          </table:table-cell>
          <table:table-cell table:style-name="表格1.B9" office:value-type="string">
            <text:p text:style-name="P19">開啟是否靈活</text:p>
          </table:table-cell>
          <table:table-cell table:style-name="表格1.B9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6"><text:span text:style-name="T4">2</text:span><text:span text:style-name="T4">2</text:span></text:p>
          </table:table-cell>
          <table:covered-table-cell/>
          <table:table-cell table:style-name="表格1.C3" office:value-type="string">
            <text:p text:style-name="P19">車窗擊破裝置至少３具</text:p>
          </table:table-cell>
          <table:table-cell table:style-name="表格1.B3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<text:span text:style-name="T4">2</text:span><text:span text:style-name="T4">3</text:span></text:p>
          </table:table-cell>
          <table:covered-table-cell/>
          <table:table-cell table:style-name="表格1.C8" office:value-type="string">
            <text:p text:style-name="P19">裝置位置標識及操作方式是否清楚</text:p>
          </table:table-cell>
          <table:table-cell table:style-name="表格1.B8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6"><text:span text:style-name="T4">2</text:span><text:span text:style-name="T4">4</text:span></text:p>
          </table:table-cell>
          <table:table-cell table:style-name="表格1.B9" table:number-rows-spanned="2" office:value-type="string">
            <text:p text:style-name="P18">逃生演練</text:p>
          </table:table-cell>
          <table:table-cell table:style-name="表格1.B9" office:value-type="string">
            <text:p text:style-name="P19">先行講解車輛安全設施及逃生方式</text:p>
          </table:table-cell>
          <table:table-cell table:style-name="表格1.B9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<text:span text:style-name="T4">2</text:span><text:span text:style-name="T4">5</text:span></text:p>
          </table:table-cell>
          <table:covered-table-cell/>
          <table:table-cell table:style-name="表格1.C8" office:value-type="string">
            <text:p text:style-name="P19">備有緊急逃生演練影片</text:p>
          </table:table-cell>
          <table:table-cell table:style-name="表格1.B8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9" office:value-type="string">
            <text:p text:style-name="P16"><text:span text:style-name="T4">2</text:span><text:span text:style-name="T4">6</text:span></text:p>
          </table:table-cell>
          <table:table-cell table:style-name="表格1.B9" table:number-rows-spanned="2" office:value-type="string">
            <text:p text:style-name="P18">滅火器</text:p>
          </table:table-cell>
          <table:table-cell table:style-name="表格1.B9" office:value-type="string">
            <text:p text:style-name="P19">汽車專用至少２具</text:p>
          </table:table-cell>
          <table:table-cell table:style-name="表格1.B9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<text:span text:style-name="T4">2</text:span><text:span text:style-name="T4">7</text:span></text:p>
          </table:table-cell>
          <table:covered-table-cell/>
          <table:table-cell table:style-name="表格1.C8" office:value-type="string">
            <text:p text:style-name="P19">壓力表、位置、有效期限符合規定</text:p>
          </table:table-cell>
          <table:table-cell table:style-name="表格1.B8" office:value-type="string">
            <text:p text:style-name="P17"><text:span text:style-name="T4">□合格</text:span><text:span text:style-name="T4"> □不合格</text:span></text:p>
          </table:table-cell>
          <table:covered-table-cell/>
        </table:table-row>
        <table:table-row table:style-name="表格1.2">
          <table:table-cell table:style-name="表格1.A29" office:value-type="string">
            <text:p text:style-name="P18">28</text:p>
          </table:table-cell>
          <table:table-cell table:style-name="表格1.B9" table:number-columns-spanned="2" office:value-type="string">
            <text:p text:style-name="P19">頭燈、停車燈、剎車燈、方向燈、倒車燈</text:p>
          </table:table-cell>
          <table:covered-table-cell/>
          <table:table-cell table:style-name="表格1.D29" office:value-type="string">
            <text:p text:style-name="P17"><text:span text:style-name="T4">□正常</text:span><text:span text:style-name="T4"> □損壞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8">29</text:p>
          </table:table-cell>
          <table:table-cell table:style-name="表格1.B3" table:number-columns-spanned="2" office:value-type="string">
            <text:p text:style-name="P19">輪胎外觀、雨刷、喇叭</text:p>
          </table:table-cell>
          <table:covered-table-cell/>
          <table:table-cell table:style-name="表格1.C3" office:value-type="string">
            <text:p text:style-name="P17"><text:span text:style-name="T4">□正常</text:span><text:span text:style-name="T4"> □損壞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6"><text:span text:style-name="T4">3</text:span><text:span text:style-name="T4">0</text:span></text:p>
          </table:table-cell>
          <table:table-cell table:style-name="表格1.B3" table:number-columns-spanned="2" office:value-type="string">
            <text:p text:style-name="P19">車廂內有無存放易燃物品</text:p>
          </table:table-cell>
          <table:covered-table-cell/>
          <table:table-cell table:style-name="表格1.C3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6"><text:span text:style-name="T4">3</text:span><text:span text:style-name="T4">1</text:span></text:p>
          </table:table-cell>
          <table:table-cell table:style-name="表格1.B3" table:number-columns-spanned="2" office:value-type="string">
            <text:p text:style-name="P19">車廂下方有、無設置座椅</text:p>
          </table:table-cell>
          <table:covered-table-cell/>
          <table:table-cell table:style-name="表格1.C3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  <table:table-row table:style-name="表格1.2">
          <table:table-cell table:style-name="表格1.A33" office:value-type="string">
            <text:p text:style-name="P16"><text:span text:style-name="T4">3</text:span><text:span text:style-name="T4">2</text:span></text:p>
          </table:table-cell>
          <table:table-cell table:style-name="表格1.B33" table:number-columns-spanned="2" office:value-type="string">
            <text:p text:style-name="P19">駕駛座上方最前座距擋風玻璃須七十公分處設置欄杆或保護板</text:p>
          </table:table-cell>
          <table:covered-table-cell/>
          <table:table-cell table:style-name="表格1.D33" office:value-type="string">
            <text:p text:style-name="P17"><text:span text:style-name="T4">□有</text:span><text:span text:style-name="T4"> □無</text:span></text:p>
          </table:table-cell>
          <table:covered-table-cell/>
        </table:table-row>
      </table:table>
      <text:p text:style-name="P40">＊檢查合格交予領隊後，方可出發。</text:p>
      <text:p text:style-name="P34"><text:span text:style-name="T10">檢查人簽名：</text:span><text:span text:style-name="T10"> </text:span><text:span text:style-name="T10"><text:s text:c="21"/></text:span><text:span text:style-name="T10">時</text:span><text:span text:style-name="T10">間： <text:s text:c="5"/>年 <text:s text:c="2"/></text:span><text:span text:style-name="T10"><text:s/>月</text:span><text:span text:style-name="T10"> <text:s text:c="2"/></text:span><text:span text:style-name="T10"><text:s/></text:span><text:span text:style-name="T10">日 <text:s text:c="2"/>時 <text:s/></text:span><text:span text:style-name="T10">分</text:span></text:p>
      <text:p text:style-name="P35">（檢查人：指承租人或其他指定人）</text:p>
      <text:p text:style-name="P35"><text:span text:style-name="T10"/></text:p>
      <text:p text:style-name="P35"><text:span text:style-name="T10"/></text:p>
      <text:p text:style-name="P36"><text:soft-page-break/><text:span text:style-name="T14">　</text:span><text:span text:style-name="T15">　租</text:span><text:span text:style-name="T15">(使)用遊覽車公司派車單(填寫範例)</text:span><text:span text:style-name="T6">　</text:span><text:span text:style-name="T17"> </text:span></text:p>
      <text:p text:style-name="P37"><text:span text:style-name="T18">地址：209連江縣南竿鄉ＯＯ村</text:span><text:span text:style-name="T18">○號○樓  派車日期：9</text:span><text:span text:style-name="T18">4</text:span><text:span text:style-name="T18">年0</text:span><text:span text:style-name="T18">4</text:span><text:span text:style-name="T18">月</text:span><text:span text:style-name="T18">08</text:span><text:span text:style-name="T18">日</text:span></text:p>
      <text:p text:style-name="P41"><text:span text:style-name="T20">電話：（</text:span><text:span text:style-name="T20">0</text:span><text:span text:style-name="T20">836</text:span><text:span text:style-name="T20">）2</text:span><text:span text:style-name="T20">＊＊＊＊＊</text:span><text:span text:style-name="T20">  編號：</text:span><text:span text:style-name="T20">＊＊＊＊＊＊＊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24">客戶名稱</text:p>
          </table:table-cell>
          <table:table-cell table:style-name="表格2.B1" table:number-columns-spanned="3" office:value-type="string">
            <text:p text:style-name="P10">王小明</text:p>
            <text:p text:style-name="P13">（承租人代表）</text:p>
          </table:table-cell>
          <table:covered-table-cell/>
          <table:covered-table-cell/>
          <table:table-cell table:style-name="表格2.B1" table:number-columns-spanned="2" office:value-type="string">
            <text:p text:style-name="P10">住址</text:p>
          </table:table-cell>
          <table:covered-table-cell/>
          <table:table-cell table:style-name="表格2.B1" table:number-columns-spanned="7" office:value-type="string">
            <text:p text:style-name="P9">115台北市南港區忠孝東路○段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0">電話</text:p>
          </table:table-cell>
          <table:covered-table-cell/>
          <table:covered-table-cell/>
          <table:table-cell table:style-name="表格2.Q1" office:value-type="string">
            <text:p text:style-name="P24">2653-1234</text:p>
          </table:table-cell>
        </table:table-row>
        <table:table-row table:style-name="表格2.1">
          <table:table-cell table:style-name="表格2.A2" office:value-type="string">
            <text:p text:style-name="P10">車號</text:p>
          </table:table-cell>
          <table:table-cell table:style-name="表格2.B2" table:number-columns-spanned="3" office:value-type="string">
            <text:p text:style-name="P8"><text:span text:style-name="T18">WW</text:span><text:span text:style-name="T18">-201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10">駕駛人</text:p>
            <text:p text:style-name="P10">姓名</text:p>
          </table:table-cell>
          <table:covered-table-cell/>
          <table:table-cell table:style-name="表格2.B2" table:number-columns-spanned="2" office:value-type="string">
            <text:p text:style-name="P10">陳大毛</text:p>
          </table:table-cell>
          <table:covered-table-cell/>
          <table:table-cell table:style-name="表格2.B2" table:number-columns-spanned="2" office:value-type="string">
            <text:p text:style-name="P10">身分證</text:p>
            <text:p text:style-name="P10">字號</text:p>
          </table:table-cell>
          <table:covered-table-cell/>
          <table:table-cell table:style-name="表格2.B2" table:number-columns-spanned="3" office:value-type="string">
            <text:p text:style-name="P8"><text:span text:style-name="T18">Z</text:span><text:span text:style-name="T18">123456789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11">報到時間</text:p>
            <text:p text:style-name="P11">與地點</text:p>
          </table:table-cell>
          <table:covered-table-cell/>
          <table:covered-table-cell/>
          <table:table-cell table:style-name="表格2.Q2" office:value-type="string">
            <text:p text:style-name="P11">07：00</text:p>
            <text:p text:style-name="P7"><text:span text:style-name="T18">OO村**旅店</text:span></text:p>
          </table:table-cell>
        </table:table-row>
        <table:table-row table:style-name="表格2.1">
          <table:table-cell table:style-name="表格2.A2" office:value-type="string">
            <text:p text:style-name="P24">開車時間</text:p>
          </table:table-cell>
          <table:table-cell table:style-name="表格2.Q2" table:number-columns-spanned="16" office:value-type="string">
            <text:p text:style-name="P15"><text:span text:style-name="T18">自</text:span><text:span text:style-name="T18"> 0</text:span><text:span text:style-name="T18">4</text:span><text:span text:style-name="T18"> 月 </text:span><text:span text:style-name="T18">08</text:span><text:span text:style-name="T18"> 日 08 時 至 0</text:span><text:span text:style-name="T18">4</text:span><text:span text:style-name="T18"> 月 </text:span><text:span text:style-name="T18">08</text:span><text:span text:style-name="T18"> 日 18 時共 </text:span><text:span text:style-name="T18">2</text:span><text:span text:style-name="T18">2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2" office:value-type="string">
            <text:p text:style-name="P24">行駛路線</text:p>
          </table:table-cell>
          <table:table-cell table:style-name="表格2.B2" table:number-columns-spanned="11" office:value-type="string">
            <text:p text:style-name="P15"><text:span text:style-name="T18">**旅店</text:span><text:span text:style-name="T33"></text:span><text:span text:style-name="T32">酒廠（八八坑道）</text:span><text:span text:style-name="T33"></text:span><text:span text:style-name="T32">枕戈待旦</text:span><text:span text:style-name="T33"></text:span><text:span text:style-name="T32">北海坑道</text:span><text:span text:style-name="T33"></text:span><text:span text:style-name="T32">＊＊飯店</text:span><text:span text:style-name="T33"></text:span><text:span text:style-name="T32">鐵堡</text:span><text:span text:style-name="T33"></text:span><text:span text:style-name="T32">勝天公園</text:span><text:span text:style-name="T33"></text:span><text:span text:style-name="T32">雲台山</text:span><text:span text:style-name="T33"></text:span><text:span text:style-name="T18">**飯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>租車</text:p>
            <text:p text:style-name="P24">費用</text:p>
          </table:table-cell>
          <table:table-cell table:style-name="表格2.Q2" table:number-columns-spanned="4" office:value-type="string">
            <text:p text:style-name="P29">＊＊＊＊元 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17" office:value-type="string">
            <text:p text:style-name="P24">行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>開車時間</text:p>
          </table:table-cell>
          <table:covered-table-cell/>
          <table:covered-table-cell/>
          <table:table-cell table:style-name="表格2.B2" table:number-columns-spanned="4" office:value-type="string">
            <text:p text:style-name="P24">地點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24">到達時間</text:p>
          </table:table-cell>
          <table:covered-table-cell/>
          <table:table-cell table:style-name="表格2.B2" table:number-columns-spanned="5" office:value-type="string">
            <text:p text:style-name="P24">地點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4">使用人簽名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5">08：00</text:p>
          </table:table-cell>
          <table:covered-table-cell/>
          <table:covered-table-cell/>
          <table:table-cell table:style-name="表格2.B2" table:number-columns-spanned="4" office:value-type="string">
            <text:p text:style-name="P25">**旅店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08</text:span><text:span text:style-name="T18">：</text:span><text:span text:style-name="T18">20</text:span></text:p>
          </table:table-cell>
          <table:covered-table-cell/>
          <table:table-cell table:style-name="表格2.B2" table:number-columns-spanned="5" office:value-type="string">
            <text:p text:style-name="P31">酒廠（八八坑道）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09</text:span><text:span text:style-name="T18">：5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酒廠（八八坑道）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0</text:span><text:span text:style-name="T18">：</text:span><text:span text:style-name="T18">1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枕戈待旦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0</text:span><text:span text:style-name="T18">：</text:span><text:span text:style-name="T18">4</text:span><text:span text:style-name="T18">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枕戈待旦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1</text:span><text:span text:style-name="T18">：</text:span><text:span text:style-name="T18">0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北海坑道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2</text:span><text:span text:style-name="T18">：</text:span><text:span text:style-name="T18">1</text:span><text:span text:style-name="T18">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北海坑道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2</text:span><text:span text:style-name="T18">：</text:span><text:span text:style-name="T18">3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＊＊飯店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3</text:span><text:span text:style-name="T18">：</text:span><text:span text:style-name="T18">3</text:span><text:span text:style-name="T18">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＊＊飯店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3</text:span><text:span text:style-name="T18">：</text:span><text:span text:style-name="T18">5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鐵堡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5</text:span><text:span text:style-name="T18">：</text:span><text:span text:style-name="T18">2</text:span><text:span text:style-name="T18">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鐵堡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5</text:span><text:span text:style-name="T18">：</text:span><text:span text:style-name="T18">4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勝天公園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6</text:span><text:span text:style-name="T18">：</text:span><text:span text:style-name="T18">1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勝天公園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6</text:span><text:span text:style-name="T18">：</text:span><text:span text:style-name="T18">3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31">雲台山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><text:span text:style-name="T18">1</text:span><text:span text:style-name="T18">7</text:span><text:span text:style-name="T18">：</text:span><text:span text:style-name="T18">3</text:span><text:span text:style-name="T18">0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31">雲台山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30"><text:span text:style-name="T18">1</text:span><text:span text:style-name="T18">8</text:span><text:span text:style-name="T18">：</text:span><text:span text:style-name="T18">0</text:span><text:span text:style-name="T18">0</text:span></text:p>
          </table:table-cell>
          <table:covered-table-cell/>
          <table:table-cell table:style-name="表格2.B2" table:number-columns-spanned="5" office:value-type="string">
            <text:p text:style-name="P25">**飯店</text:p>
          </table:table-cell>
          <table:covered-table-cell/>
          <table:covered-table-cell/>
          <table:covered-table-cell/>
          <table:covered-table-cell/>
          <table:table-cell table:style-name="表格2.Q2" table:number-columns-spanned="3" office:value-type="string">
            <text:p text:style-name="P25">張阿寶（實際隨車領隊）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4">負責人簽章</text:p>
          </table:table-cell>
          <table:covered-table-cell/>
          <table:table-cell table:style-name="表格2.B2" table:number-columns-spanned="3" office:value-type="string">
            <text:p text:style-name="P30"><text:span text:style-name="T18">林ＯＯ</text:span><text:span text:style-name="T22">（遊覽車公司負責人）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24">經辦人簽章</text:p>
          </table:table-cell>
          <table:covered-table-cell/>
          <table:covered-table-cell/>
          <table:table-cell table:style-name="表格2.B2" table:number-columns-spanned="3" office:value-type="string">
            <text:p text:style-name="P30"><text:span text:style-name="T18">陳大華（</text:span><text:span text:style-name="T22">遊覽車公司承辦人）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24">駕駛人簽章</text:p>
          </table:table-cell>
          <table:covered-table-cell/>
          <table:covered-table-cell/>
          <table:covered-table-cell/>
          <table:table-cell table:style-name="表格2.Q2" table:number-columns-spanned="2" office:value-type="string">
            <text:p text:style-name="P25">陳大毛</text:p>
          </table:table-cell>
          <table:covered-table-cell/>
        </table:table-row>
        <table:table-row table:style-name="表格2.16">
          <table:table-cell table:style-name="表格2.A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  <table:table-cell table:style-name="表格2.B16" office:value-type="string">
            <text:p text:style-name="P28"> </text:p>
          </table:table-cell>
        </table:table-row>
      </table:table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注意事項：</text:p>
            <text:p text:style-name="P38"><text:span text:style-name="T22"><text:s/>1.過橋、過路、停車、門票等規費由承租人負擔。</text:span></text:p>
            <text:p text:style-name="P38"><text:span text:style-name="T22"><text:s/>2.超過所訂路線里程、時間表，應向公司請示，如未請示願無條件接受公司懲處。</text:span></text:p>
            <text:p text:style-name="P38"><text:span text:style-name="T22"><text:s/>3.本單經加蓋公司戳印後生效。</text:span></text:p>
            <text:p text:style-name="P38"><text:span text:style-name="T22"><text:s/>4.請於到達場站、飯店及旅遊景點等地點，即確實填表，並請使用人（乘客代表）簽名。</text:span></text:p>
            <text:p text:style-name="P42"><text:span text:style-name="T24"><text:s/></text:span><text:span text:style-name="T24">　</text:span><text:span text:style-name="T24">5.為維護行車安全，不得超載。</text:span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按此下載　租(使)用大客車出發前檢查及逃生演練記錄表　按此下載</dc:title>
    <meta:initial-creator>klu304</meta:initial-creator>
    <meta:creation-date>2005-07-08T08:21:00</meta:creation-date>
    <dc:date>2015-11-10T11:43:23.960000000</dc:date>
    <meta:print-date>2004-12-31T15:33:00</meta:print-date>
    <meta:editing-cycles>3</meta:editing-cycles>
    <meta:editing-duration>PT3M13S</meta:editing-duration>
    <meta:document-statistic meta:table-count="3" meta:image-count="0" meta:object-count="0" meta:page-count="2" meta:paragraph-count="219" meta:word-count="1193" meta:character-count="1470" meta:non-whitespace-character-count="1304"/>
    <meta:generator>LibreOffice/5.0.3.2$Windows_x86 LibreOffice_project/e5f16313668ac592c1bfb310f4390624e3dbfb75</meta:generator>
  </office:meta>
</office:document-meta>
</file>