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98cm" fo:margin-left="-0.677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1.542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1.919cm"/>
    </style:style>
    <style:style style:name="表格1.M" style:family="table-column">
      <style:table-column-properties style:column-width="1.311cm"/>
    </style:style>
    <style:style style:name="表格1.N" style:family="table-column">
      <style:table-column-properties style:column-width="1.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14" style:family="table-row">
      <style:table-row-properties style:min-row-height="4.08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318cm"/>
      <style:text-properties fo:font-size="6.5pt" style:font-size-asian="6.5pt" style:font-size-complex="6.5pt"/>
    </style:style>
    <style:style style:name="P11" style:family="paragraph" style:parent-style-name="Standard">
      <style:paragraph-properties fo:line-height="0.318cm"/>
      <style:text-properties fo:font-size="5.5pt" style:font-size-asian="5.5pt" style:font-size-complex="5.5pt"/>
    </style:style>
    <style:style style:name="P12" style:family="paragraph" style:parent-style-name="Standard">
      <style:paragraph-properties fo:line-height="0.318cm"/>
      <style:text-properties fo:font-size="7pt" style:font-size-asian="7pt" style:font-size-complex="7pt"/>
    </style:style>
    <style:style style:name="P13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4.657cm" fo:margin-right="0cm" fo:text-indent="-4.657cm" style:auto-text-indent="false"/>
    </style:style>
    <style:style style:name="P1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font-name-asian="Times New Roman" style:font-size-asian="13.5pt" style:font-size-complex="13.5pt"/>
    </style:style>
    <style:style style:name="T11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5.747cm" svg:y="-0.318cm" svg:width="12.451cm" svg:height="1.588cm" draw:z-index="0"><draw:text-box><text:p text:style-name="P1">汽車運輸業申報營業大客車駕駛人登記書</text:p></draw:text-box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B1" table:number-rows-spanned="2" office:value-type="string">
            <text:p text:style-name="P3">姓<text:span text:style-name="T1"> <text:s/></text:span>名</text:p>
          </table:table-cell>
          <table:table-cell table:style-name="表格1.B1" table:number-rows-spanned="2" office:value-type="string">
            <text:p text:style-name="P8">身分證號碼</text:p>
          </table:table-cell>
          <table:table-cell table:style-name="表格1.B1" table:number-rows-spanned="2" office:value-type="string">
            <text:p text:style-name="P8">出生日期</text:p>
          </table:table-cell>
          <table:table-cell table:style-name="表格1.B1" table:number-rows-spanned="2" office:value-type="string">
            <text:p text:style-name="P3">駕照種類</text:p>
          </table:table-cell>
          <table:table-cell table:style-name="表格1.B1" table:number-rows-spanned="2" office:value-type="string">
            <text:p text:style-name="P3">駕照</text:p>
            <text:p text:style-name="P3">發照日期</text:p>
          </table:table-cell>
          <table:table-cell table:style-name="表格1.B1" table:number-columns-spanned="4" office:value-type="string">
            <text:p text:style-name="P3">駕<text:span text:style-name="T1"> </text:span>駛<text:span text:style-name="T1"> </text:span>車<text:span text:style-name="T1"> </text:span>種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到職日期</text:p>
          </table:table-cell>
          <table:table-cell table:style-name="表格1.B1" table:number-rows-spanned="2" office:value-type="string">
            <text:p text:style-name="P3">離職日期</text:p>
          </table:table-cell>
          <table:table-cell table:style-name="表格1.M1" table:number-columns-spanned="2" office:value-type="string">
            <text:p text:style-name="P3">審核結果<text:span text:style-name="T4">（由監理單位填寫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1.軸距逾4公尺遊覽車</text:p>
          </table:table-cell>
          <table:table-cell table:style-name="表格1.B2" office:value-type="string">
            <text:p text:style-name="P11">2.軸距逾4公尺以下遊覽車</text:p>
          </table:table-cell>
          <table:table-cell table:style-name="表格1.B2" office:value-type="string">
            <text:p text:style-name="P12">3.交通車或離島車</text:p>
          </table:table-cell>
          <table:table-cell table:style-name="表格1.B2" office:value-type="string">
            <text:p text:style-name="P12">4.其他營業</text:p>
            <text:p text:style-name="P12"><text:span text:style-name="T1"><text:s text:c="2"/></text:span>大客車</text:p>
          </table:table-cell>
          <table:covered-table-cell/>
          <table:covered-table-cell/>
          <table:table-cell table:style-name="表格1.B2" office:value-type="string">
            <text:p text:style-name="P14">合格</text:p>
          </table:table-cell>
          <table:table-cell table:style-name="表格1.N2" office:value-type="string">
            <text:p text:style-name="P14">不合格</text:p>
          </table:table-cell>
        </table:table-row>
        <table:table-row table:style-name="表格1.3">
          <table:table-cell table:style-name="表格1.A2" office:value-type="string">
            <text:p text:style-name="Standard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table:number-columns-spanned="6" office:value-type="string">
            <text:p text:style-name="P3">業者<text:span text:style-name="T1"> </text:span>/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6">公司名稱：<text:span text:style-name="T1"> <text:s text:c="12"/></text:span>有限公司<text:span text:style-name="T1"> <text:s/></text:span>(簽章)</text:p>
            <text:p text:style-name="P16">統一編號：</text:p>
            <text:p text:style-name="P16">負<text:span text:style-name="T1"> </text:span>責<text:span text:style-name="T1"> </text:span>人：<text:span text:style-name="T1"> <text:s text:c="15"/></text:span>(簽章)</text:p>
            <text:p text:style-name="P16">公司電話：<text:span text:style-name="T1"> <text:s text:c="11"/></text:span>傳真：</text:p>
            <text:p text:style-name="P15"><text:span text:style-name="T6">申報日期：</text:span><text:span text:style-name="T7"> <text:s text:c="2"/></text:span><text:span text:style-name="T6">年</text:span><text:span text:style-name="T7"> <text:s/></text:span><text:span text:style-name="T6">月</text:span><text:span text:style-name="T7"> <text:s/></text:span><text:span text:style-name="T6">日</text:span><text:span text:style-name="T7"> <text:s text:c="2"/></text:span><text:span text:style-name="T6">申報人數：計</text:span><text:span text:style-name="T8"> <text:s text:c="2"/></text:span><text:span text:style-name="T6">人</text:span></text:p>
            <text:p text:style-name="P15"><text:span text:style-name="T6">轄管監理單位：臺北市區監理所連江監理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8" office:value-type="string">
            <text:p text:style-name="P15">登<text:span text:style-name="T9">記機關：臺北市區監理所</text:span><text:span text:style-name="T6">連江監理站</text:span><text:span text:style-name="T7"> </text:span><text:span text:style-name="T10"><text:s text:c="4"/></text:span><text:span text:style-name="T9">登記編號：</text:span></text:p>
            <text:p text:style-name="P15"><text:span text:style-name="T9">機關電話：0836-22694 <text:s text:c="9"/>機關傳真：0836-22138</text:span></text:p>
            <text:p text:style-name="P15"><text:span text:style-name="T9">合格登記：</text:span><text:span text:style-name="T11"> <text:s text:c="7"/></text:span><text:span text:style-name="T9">人</text:span></text:p>
            <text:p text:style-name="P15"><text:span text:style-name="T9">不合格登記：</text:span><text:span text:style-name="T11"> <text:s text:c="7"/></text:span><text:span text:style-name="T9">人</text:span></text:p>
            <text:p text:style-name="P17">承辦人簽章：</text:p>
            <text:p text:style-name="P17">合格登記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/>
      <text:p text:style-name="Standard"><draw:frame draw:style-name="fr1" draw:name="框架2" text:anchor-type="char" svg:x="-0.22cm" svg:y="0.058cm" svg:width="25.86cm" svg:height="4.128cm" draw:z-index="1"><draw:text-box><text:p text:style-name="Standard">說明：1.營業大客車業者應於駕駛人異動時向公路監理機關申報登記，申報方式得以網路、臨櫃、郵寄或傳真等方式辦理。</text:p><text:p text:style-name="Standard"><text:span text:style-name="T1"><text:s text:c="6"/></text:span>2.本表一式二份，經公路監理機關審核後，一份存，另一份回復業者(網路申報者為業者自行列印)，審核結果不合格者，不得派</text:p><text:p text:style-name="Standard"><text:span text:style-name="T1"><text:s text:c="7"/></text:span>任駕駛車輛營業；其違反者，由公路主管機關依公路法第77條第1項規定處罰。</text:p><text:p text:style-name="Standard"><text:span text:style-name="T1"><text:s text:c="6"/></text:span>3.本登記書若不敷使用，得檢附清冊並加蓋騎縫章方式申報。</text:p><text:p text:style-name="P18"><text:span text:style-name="T1"><text:s text:c="6"/></text:span>4.聯絡單位：臺北市區監理所連江監理站（電話）0836-22694 <text:s text:c="3"/>（傳真）0836-22138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1-12-31T17:00:00</meta:creation-date>
    <dc:date>2015-11-10T11:40:01.409000000</dc:date>
    <meta:print-date>2007-01-04T11:23:00</meta:print-date>
    <meta:editing-cycles>3</meta:editing-cycles>
    <meta:editing-duration>PT3M23S</meta:editing-duration>
    <meta:document-statistic meta:table-count="1" meta:image-count="0" meta:object-count="0" meta:page-count="1" meta:paragraph-count="48" meta:word-count="462" meta:character-count="634" meta:non-whitespace-character-count="508"/>
    <meta:generator>LibreOffice/5.0.3.2$Windows_x86 LibreOffice_project/e5f16313668ac592c1bfb310f4390624e3dbfb75</meta:generator>
  </office:meta>
</office:document-meta>
</file>