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68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288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212cm"/>
      <style:text-properties style:font-name="標楷體" style:font-name-asian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9cm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9cm"/>
    </style:style>
    <style:style style:name="P9" style:family="paragraph" style:parent-style-name="Standard">
      <style:paragraph-properties fo:margin-left="0cm" fo:margin-right="0cm" fo:line-height="0.529cm" fo:text-indent="13.907cm" style:auto-text-indent="false"/>
    </style:style>
    <style:style style:name="P10" style:family="paragraph" style:parent-style-name="Standard" style:master-page-name="Standard">
      <style:paragraph-properties fo:margin-left="0cm" fo:margin-right="0cm" fo:line-height="0.529cm" fo:text-indent="13.907cm" style:auto-text-indent="false" style:page-number="auto"/>
    </style:style>
    <style:style style:name="P11" style:family="paragraph" style:parent-style-name="Standard">
      <style:paragraph-properties fo:margin-left="0cm" fo:margin-right="0cm" fo:line-height="0.459cm" fo:text-indent="0.706cm" style:auto-text-indent="false"/>
    </style:style>
    <style:style style:name="P12" style:family="paragraph" style:parent-style-name="Standard">
      <style:paragraph-properties fo:margin-left="2.963cm" fo:margin-right="0cm" fo:text-indent="-1.693cm" style:auto-text-indent="false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5" style:family="paragraph" style:parent-style-name="Standard">
      <style:paragraph-properties fo:margin-left="0cm" fo:margin-right="0cm" fo:line-height="150%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75cm" fo:text-indent="0.847cm" style:auto-text-indent="false"/>
    </style:style>
    <style:style style:name="P17" style:family="paragraph" style:parent-style-name="Standard">
      <style:paragraph-properties fo:margin-left="0.847cm" fo:margin-right="0cm" fo:line-height="0.75cm" fo:text-indent="0cm" style:auto-text-indent="false"/>
    </style:style>
    <style:style style:name="P18" style:family="paragraph" style:parent-style-name="Standard">
      <style:paragraph-properties fo:margin-left="2.963cm" fo:margin-right="0cm" fo:text-indent="-2.963cm" style:auto-text-indent="false"/>
    </style:style>
    <style:style style:name="P19" style:family="paragraph" style:parent-style-name="Standard">
      <style:paragraph-properties fo:margin-left="2.963cm" fo:margin-right="0cm" fo:text-indent="-2.963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 style:master-page-name="">
      <style:paragraph-properties fo:margin-left="0cm" fo:margin-right="-0.503cm" fo:line-height="0.75cm" fo:orphans="0" fo:widows="0" fo:text-indent="0.847cm" style:auto-text-indent="false" style:page-number="auto" style:writing-mode="lr-tb"/>
    </style:style>
    <style:style style:name="P21" style:family="paragraph" style:parent-style-name="Standard" style:master-page-name="">
      <style:paragraph-properties fo:margin-left="2.963cm" fo:margin-right="-0.291cm" fo:orphans="0" fo:widows="0" fo:text-indent="-2.54cm" style:auto-text-indent="false" style:page-number="auto" style:writing-mode="lr-tb"/>
      <style:text-properties fo:color="#ff0000" style:font-name="標楷體" style:font-name-asian="標楷體" style:font-name-complex="標楷體"/>
    </style:style>
    <style:style style:name="P22" style:family="paragraph" style:parent-style-name="Standard" style:master-page-name="">
      <style:paragraph-properties fo:margin-left="8.043cm" fo:margin-right="0cm" fo:line-height="0.801cm" fo:orphans="0" fo:widows="0" fo:text-indent="-5.715cm" style:auto-text-indent="false" style:page-number="auto" style:writing-mode="lr-tb"/>
    </style:style>
    <style:style style:name="P23" style:family="paragraph" style:parent-style-name="Standard" style:master-page-name="">
      <style:paragraph-properties fo:margin-left="2.884cm" fo:margin-right="0cm" fo:line-height="0.801cm" fo:orphans="0" fo:widows="0" fo:text-indent="-0.529cm" style:auto-text-indent="false" style:page-number="auto" style:writing-mode="lr-tb"/>
    </style:style>
    <style:style style:name="P24" style:family="paragraph" style:parent-style-name="Standard" style:master-page-name="">
      <style:paragraph-properties fo:margin-left="2.831cm" fo:margin-right="0cm" fo:line-height="0.801cm" fo:orphans="0" fo:widows="0" fo:text-indent="-2.967cm" style:auto-text-indent="false" style:page-number="auto" style:writing-mode="lr-tb"/>
    </style:style>
    <style:style style:name="P25" style:family="paragraph" style:parent-style-name="Standard" style:master-page-name="">
      <style:paragraph-properties fo:margin-left="0.847cm" fo:margin-right="0cm" fo:line-height="0.6cm" fo:orphans="0" fo:widows="0" fo:text-indent="-0.82cm" style:auto-text-indent="false" style:page-number="auto" style:writing-mode="lr-tb"/>
      <style:text-properties style:font-name="標楷體" style:font-name-asian="標楷體" style:font-name-complex="標楷體"/>
    </style:style>
    <style:style style:name="P26" style:family="paragraph" style:parent-style-name="Standard" style:master-page-name="">
      <style:paragraph-properties fo:margin-left="0.847cm" fo:margin-right="0cm" fo:line-height="0.6cm" fo:text-indent="-0.82cm" style:auto-text-indent="false" style:page-number="auto"/>
    </style:style>
    <style:style style:name="P27" style:family="paragraph" style:parent-style-name="Standard">
      <style:paragraph-properties fo:margin-left="0.847cm" fo:margin-right="0cm" fo:line-height="0.6cm" fo:text-indent="-0.82cm" style:auto-text-indent="false"/>
    </style:style>
    <style:style style:name="P28" style:family="paragraph" style:parent-style-name="Text_20_body">
      <style:paragraph-properties fo:margin-left="0.847cm" fo:margin-right="0cm" fo:line-height="0.6cm" fo:text-indent="-0.847cm" style:auto-text-indent="false"/>
    </style:style>
    <style:style style:name="P29" style:family="paragraph" style:parent-style-name="Text_20_body">
      <style:paragraph-properties fo:margin-left="1.27cm" fo:margin-right="0cm" fo:line-height="0.6cm" fo:text-indent="-0.847cm" style:auto-text-indent="false"/>
      <style:text-properties fo:color="#ff0000" fo:font-size="12pt" style:font-size-asian="12pt" style:font-name-complex="標楷體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letter-spacing="0.039cm" style:font-name-asian="標楷體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style:font-name="標楷體" fo:font-size="16pt" fo:letter-spacing="0.035cm" fo:font-weight="bold" style:font-name-asian="標楷體" style:font-size-asian="16pt" style:font-weight-asian="bold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language-asian="zh" style:country-asian="TW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fo:font-size="12pt" style:font-size-asian="12pt"/>
    </style:style>
    <style:style style:name="T22" style:family="text">
      <style:text-properties style:language-asian="zh" style:country-asian="TW"/>
    </style:style>
    <style:style style:name="T23" style:family="text">
      <style:text-properties style:language-asian="zh" style:country-asian="TW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/></text:p>
      <text:p text:style-name="P9"><text:span text:style-name="T3">編號：</text:span><text:span text:style-name="T8">　　</text:span></text:p>
      <text:p text:style-name="P1"><text:span text:style-name="T9">臺北市區監理所□委託□終止□變更 </text:span><text:span text:style-name="T10">轉帳代繳汽車燃料使用費約定書</text:span></text:p>
      <text:p text:style-name="P11"><text:span text:style-name="T1"><text:s text:c="15"/>　　　　　　　　　　　　　　　　　　　　　　　　　</text:span><text:span text:style-name="T11">　　　　　　</text:span></text:p>
      <text:p text:style-name="P1"><text:span text:style-name="T3">茲於　　 年　　 <text:s/>月　　 <text:s/>日申請委託代繳汽車燃料使用費，並履行下列約定：</text:span></text:p>
      <text:p text:style-name="P25"><text:span text:style-name="T22">一、</text:span><draw:line text:anchor-type="char" draw:z-index="0" draw:style-name="gr1" draw:text-style-name="P30" svg:x1="0.953cm" svg:y1="0cm" svg:x2="1.906cm" svg:y2="0cm"><text:p/></draw:line><draw:line text:anchor-type="char" draw:z-index="1" draw:style-name="gr1" draw:text-style-name="P30" svg:x1="2.54cm" svg:y1="0cm" svg:x2="3.493cm" svg:y2="0cm"><text:p/></draw:line><draw:line text:anchor-type="char" draw:z-index="2" draw:style-name="gr1" draw:text-style-name="P30" svg:x1="3.81cm" svg:y1="0cm" svg:x2="5.08cm" svg:y2="0cm"><text:p/></draw:line>本約定書所列之汽車燃料使用費，存款人(公司)同意由本約定書之帳戶內存款餘額，於該項費用繳納期限截止日，由下列金融機構代為轉帳繳納。</text:p>
      <text:p text:style-name="P26"><text:span text:style-name="T7">二、</text:span><text:span text:style-name="T3">本約定書所列應繳金額，倘因存款不足無法辦理轉帳繳納時，該項費用繳納義務人同意自行繳納。若連續3次發生存款不足無法辦理轉帳繳納時，得免經本人同意，可逕自撤銷。</text:span></text:p>
      <text:p text:style-name="P27"><text:span text:style-name="T7">三、</text:span><text:span text:style-name="T3">本約定</text:span><text:span text:style-name="T8">書之委託、</text:span><text:span text:style-name="T3">終止或變更，應於</text:span><text:span text:style-name="T20">2個月前</text:span><text:span text:style-name="T3">向車籍管轄監理機關提出申請。</text:span></text:p>
      <text:p text:style-name="P28"><text:span text:style-name="T21">四、存款人如非車輛所有人：</text:span></text:p>
      <text:p text:style-name="P29">(一)車輛所有人如係自然人：請檢附存款人身分證影本、存款人存摺封面影本或郵政劃撥帳戶收支詳情單影本。</text:p>
      <text:p text:style-name="P21">(二)車輛所有人如非自然人：扣款帳戶以車輛所屬公司行號帳戶或公司行號負責人帳戶為限，請檢</text:p>
      <text:p text:style-name="P12"><text:span text:style-name="T20">附營利事業登記證影本及負責人身分證影本、存款人存摺封面影本或郵政劃撥帳戶收支詳情單</text:span></text:p>
      <text:p text:style-name="P13">影本。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3"/>
        <table:table-column table:style-name="表格1.F"/>
        <table:table-column table:style-name="表格1.A"/>
        <table:table-column table:style-name="表格1.F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車牌號碼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車輛種類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汽缸容量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燃料種類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費額</text:p>
          </table:table-cell>
          <table:table-cell table:style-name="表格1.J1" office:value-type="string">
            <text:p text:style-name="P3"/>
          </table:table-cell>
        </table:table-row>
      </table:table>
      <text:p text:style-name="P14"><text:span text:style-name="T4">車輛所有人： <text:s text:c="23"/>簽 <text:s text:c="3"/>章： <text:s text:c="15"/></text:span></text:p>
      <text:p text:style-name="P15">電 <text:s text:c="5"/>話：　　　　　　　　　　　　</text:p>
      <text:p text:style-name="Standard"><text:span text:style-name="T14"><text:s text:c="4"/>※</text:span><text:span text:style-name="T19"> </text:span><text:span text:style-name="T16">1</text:span><text:span text:style-name="T5">、務必填寫存款人身分證號、存款人戶名、簽名、蓋章。</text:span></text:p>
      <text:p text:style-name="P6"><text:span text:style-name="T5"><text:s text:c="7"/></text:span><text:span text:style-name="T16">2</text:span><text:span text:style-name="T5">、勾選其中一項金融機構並填寫分行(部)名稱、存款帳號。</text:span></text:p>
      <text:p text:style-name="P6"><text:span text:style-name="T14"><text:s text:c="4"/>存款人身分證（營利事業）統一編號：</text:span><text:span text:style-name="T12">□□□□□□□□□□</text:span></text:p>
      <text:p text:style-name="P8"><text:span text:style-name="T14"><text:s text:c="4"/>存款人戶名：_________________________ 　　　 <text:s text:c="3"/>簽名： 　 <text:s text:c="6"/>蓋章：</text:span></text:p>
      <text:p text:style-name="P5"><text:s text:c="4"/>電 <text:s text:c="5"/>話：</text:p>
      <text:p text:style-name="P17"><text:span text:style-name="T14">立帳金融機構名稱： <text:s text:c="25"/></text:span><text:span text:style-name="T4">（分行別）（科目別）（帳號） <text:s text:c="15"/>　　　　　□________銀行ˍˍˍˍ分行（部） <text:s text:c="2"/>存款帳號：</text:span><text:span text:style-name="T12">□□□□□□□□□□□□□□</text:span></text:p>
      <text:p text:style-name="P16"><text:span text:style-name="T4">□ˍˍˍ信用合作社ˍˍˍˍ分社　 <text:s text:c="2"/>存款帳號：</text:span><text:span text:style-name="T12">□□□□□□□□□□□□□□</text:span></text:p>
      <text:p text:style-name="P16"><text:span text:style-name="T4">□ˍˍˍ農（漁）會ˍˍˍˍ信用部 <text:s text:c="2"/>存款帳號：</text:span><text:span text:style-name="T12">□□□□□□□□□□□□□□</text:span></text:p>
      <text:p text:style-name="P16"><text:span text:style-name="T4">□中華郵政股份有限公司　　　　　 <text:s/></text:span><text:span text:style-name="T15"><text:s/></text:span><text:span text:style-name="T4">劃撥儲金帳號：</text:span><text:span text:style-name="T12">□□□□□□□□</text:span></text:p>
      <text:p text:style-name="P16"><text:span text:style-name="T4">　　　　　　　　　　　　　　　　　　　　 <text:s/>（局號）　　　　 <text:s text:c="3"/>（帳號）</text:span></text:p>
      <text:p text:style-name="P20"><text:span text:style-name="T4">立帳局______郵局______支局 <text:s/>存簿儲金帳號：</text:span><text:span text:style-name="T12">□□□□□□□</text:span><text:span text:style-name="T4">－</text:span><text:span text:style-name="T12">□□□□□□□□</text:span></text:p>
      <text:p text:style-name="P2"/>
      <text:p text:style-name="P24"><text:span text:style-name="T14">注意事項： </text:span><text:span text:style-name="T15">1</text:span><text:span text:style-name="T4">、本項金融轉帳繳納汽車燃料使用費，自用車於每年7月31日，營業車春季3月31日、夏季6月30日、秋季9月30日、冬季12月31日，由上列存款帳戶內轉帳繳納。 </text:span></text:p>
      <text:p text:style-name="P22">2<text:span text:style-name="T22">、</text:span><text:span text:style-name="T4">同一車主名下車輛超過一輛者，請自行影印填寫。</text:span></text:p>
      <text:p text:style-name="P23"><text:span text:style-name="T15">3</text:span><text:span text:style-name="T18">、</text:span><text:span text:style-name="T4">車輛辦理異動，如過戶</text:span><text:span text:style-name="T6">、</text:span><text:span text:style-name="T4">報廢、繳銷、註銷、吊銷、停駛</text:span><text:span text:style-name="T6">、</text:span><text:span text:style-name="T4">地址遷離本所管轄等登記者，由本所主動終止扣款手續。</text:span></text:p>
      <text:p text:style-name="P7">備註：請填妥本約定書（扣款帳戶非車輛所有人請加附說明四相關證件）</text:p>
      <text:p text:style-name="P18">寄回臺北市區監理所稽徵裁罰科燃料費股收（10561臺北市松山區八德路四段21號）</text:p>
      <text:p text:style-name="P19"/>
      <text:p text:style-name="P19">※請多加利用轉帳扣款繳納汽車燃料使用費，可免於因逾期繳納而受罰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2" style:display-name="本文縮排 2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>
      <style:text-properties style:font-name="標楷體" style:font-name-asian="標楷體" style:font-name-complex="Times New Roman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3cm" fo:margin-left="1.199cm" fo:margin-right="1.199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3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轉帳代繳汽車燃料使用費約定書</dc:title>
    <dc:subject>委託轉帳代繳汽車燃料使用費申請</dc:subject>
    <meta:keyword>委託轉帳</meta:keyword>
    <meta:keyword>汽車燃料使用費</meta:keyword>
    <meta:initial-creator>臺北區監理所</meta:initial-creator>
    <meta:creation-date>2012-08-03T10:51:00</meta:creation-date>
    <dc:creator>雪婷 林</dc:creator>
    <dc:date>2015-09-16T11:47:09.39</dc:date>
    <meta:print-date>2011-01-03T11:45:00</meta:print-date>
    <meta:editing-cycles>2</meta:editing-cycles>
    <meta:editing-duration>P15824DT17H31M44S</meta:editing-duration>
    <meta:document-statistic meta:table-count="1" meta:image-count="0" meta:object-count="0" meta:page-count="1" meta:paragraph-count="36" meta:word-count="953" meta:character-count="1286"/>
    <meta:generator>OpenOffice/4.1.1$Win32 OpenOffice.org_project/411m6$Build-9775</meta:generator>
  </office:meta>
</office:document-meta>
</file>