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金梅中楷體" svg:font-family="金梅中楷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6.37mm" fo:break-before="auto" style:use-optimal-row-height="false"/>
    </style:style>
    <style:style style:name="ro6" style:family="table-row">
      <style:table-row-properties style:row-height="14.43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23.5mm" fo:break-before="auto" style:use-optimal-row-height="false"/>
    </style:style>
    <style:style style:name="ro9" style:family="table-row">
      <style:table-row-properties style:row-height="40.6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4pt" fo:font-style="normal" fo:text-shadow="none" style:text-underline-style="none" fo:font-weight="normal" style:font-name-asian="金梅中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金梅中楷體" fo:font-size="14pt" fo:font-style="normal" fo:text-shadow="none" style:text-underline-style="none" fo:font-weight="normal" style:font-name-asian="金梅中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2.49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value-type" style:repeat-content="false" fo:wrap-option="no-wrap" fo:border-left="2.49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金梅中楷體" fo:font-size="12pt" fo:font-style="normal" fo:text-shadow="none" style:text-underline-style="none" fo:font-weight="normal" style:font-name-asian="金梅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0.34mm" fo:min-width="27.67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金梅中楷體" fo:font-weight="normal" style:font-name-asian="金梅中楷體" style:font-weight-asian="normal" style:font-weight-complex="normal"/>
    </style:style>
    <style:style style:name="T4" style:family="text">
      <style:text-properties style:font-name="金梅中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金梅中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金梅中楷體" fo:font-size="12pt" style:text-underline-style="none" style:text-underline-color="font-color" style:text-line-through-type="none" fo:font-style="normal" style:text-outline="false" fo:text-shadow="none" style:text-position="0%" style:font-name-asian="金梅中楷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金梅中楷體" style:font-name-asian="金梅中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金梅中楷體" style:font-name-asian="金梅中楷體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金梅中楷體" style:font-name-asian="金梅中楷體" fo:font-weight="bold" style:font-weight-asian="bold" style:font-weight-complex="bold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金梅中楷體" fo:font-weight="normal" style:font-name-asian="金梅中楷體" style:font-weight-asian="normal" style:font-weight-complex="normal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fo:font-weight="bold" style:font-name-asian="標楷體" style:font-weight-asian="bold" style:font-weight-complex="bold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 style:font-name="金梅中楷體" style:font-name-asian="金梅中楷體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金梅中楷體" style:font-name-asian="金梅中楷體" fo:font-weight="normal" style:font-weight-asian="normal" style:font-weight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離島地區車輛在台灣本島使用及檢驗<text:span text:style-name="T2">恢復/抛棄</text:span><text:span text:style-name="T3">汽燃費減費申請書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申請日期: <text:s text:c="4"/>年 <text:s text:c="4"/>月 <text:s text:c="4"/>日</text:p>
          </table:table-cell>
          <table: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申請人(車主)</text:p>
          </table:table-cell>
          <table:covered-table-cell table:style-name="ce14"/>
          <table:table-cell table:style-name="ce23" table:number-columns-spanned="2" table:number-rows-spanned="1"/>
          <table:covered-table-cell table:style-name="ce33"/>
          <table:table-cell table:style-name="ce41" office:value-type="string" calcext:value-type="string" table:number-columns-spanned="2" table:number-rows-spanned="1">
            <text:p>申請<text:span text:style-name="T4">恢復/</text:span><text:span text:style-name="T16">抛棄</text:span><text:span text:style-name="T12">費車輛</text:span></text:p>
          </table:table-cell>
          <table:covered-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身分證字號</text:p>
          </table:table-cell>
          <table:covered-table-cell table:style-name="ce15"/>
          <table:table-cell table:style-name="ce24" table:number-columns-spanned="2" table:number-rows-spanned="1"/>
          <table:covered-table-cell table:style-name="ce34"/>
          <table:table-cell table:style-name="ce42" office:value-type="string" calcext:value-type="string">
            <text:p>車輛種類</text:p>
          </table:table-cell>
          <table:table-cell table:style-name="ce46" office:value-type="string" calcext:value-type="string">
            <text:p>車牌號碼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出生日期</text:p>
          </table:table-cell>
          <table:covered-table-cell table:style-name="ce15"/>
          <table:table-cell table:style-name="ce24" table:number-columns-spanned="2" table:number-rows-spanned="1"/>
          <table:covered-table-cell table:style-name="ce34"/>
          <table:table-cell table:style-name="ce42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聯絡電話</text:p>
          </table:table-cell>
          <table:covered-table-cell table:style-name="ce15"/>
          <table:table-cell table:style-name="ce24" table:number-columns-spanned="2" table:number-rows-spanned="1"/>
          <table:covered-table-cell table:style-name="ce34"/>
          <table:table-cell table:style-name="ce42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戶籍地址</text:p>
          </table:table-cell>
          <table:covered-table-cell table:style-name="ce15"/>
          <table:table-cell table:style-name="ce24" table:number-columns-spanned="2" table:number-rows-spanned="1"/>
          <table:covered-table-cell table:style-name="ce34"/>
          <table:table-cell table:style-name="ce42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通訊地址</text:p>
          </table:table-cell>
          <table:covered-table-cell table:style-name="ce15"/>
          <table:table-cell table:style-name="ce24" table:number-columns-spanned="2" table:number-rows-spanned="1"/>
          <table:covered-table-cell table:style-name="ce34"/>
          <table:table-cell table:style-name="ce42"/>
          <table:table-cell table:style-name="ce4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3">
            <text:p>檢附證明文件</text:p>
          </table:table-cell>
          <table:covered-table-cell table:style-name="ce16"/>
          <table:table-cell table:style-name="ce25" office:value-type="string" calcext:value-type="string" table:number-columns-spanned="4" table:number-rows-spanned="1">
            <text:p>身分證影本</text:p>
          </table:table-cell>
          <table:covered-table-cell table:number-columns-repeated="2" table:style-name="ce35"/>
          <table:covered-table-cell table:style-name="ce47"/>
          <table:table-cell table:number-columns-repeated="1018"/>
        </table:table-row>
        <table:table-row table:style-name="ro4">
          <table:covered-table-cell table:style-name="ce5"/>
          <table:covered-table-cell table:style-name="ce17"/>
          <table:table-cell table:style-name="ce26" office:value-type="string" calcext:value-type="string" table:number-columns-spanned="4" table:number-rows-spanned="1">
            <text:p>行車執照影本(或檢附正本提供審核亦可)</text:p>
          </table:table-cell>
          <table:covered-table-cell table:number-columns-repeated="2" table:style-name="ce36"/>
          <table:covered-table-cell table:style-name="ce48"/>
          <table:table-cell table:number-columns-repeated="101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 table:number-columns-spanned="4" table:number-rows-spanned="1">
            <text:p>其他</text:p>
          </table:table-cell>
          <table:covered-table-cell table:number-columns-repeated="2" table:style-name="ce37"/>
          <table:covered-table-cell table:style-name="ce49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印 　信 <text:s text:c="3"/>營利事業 　 <text:s text:c="5"/>　 機關團體</text:p>
          </table:table-cell>
          <table:covered-table-cell table:style-name="ce19"/>
          <table:table-cell table:style-name="ce28" table:number-columns-spanned="2" table:number-rows-spanned="1"/>
          <table:covered-table-cell table:style-name="ce19"/>
          <table:table-cell table:style-name="ce28" office:value-type="string" calcext:value-type="string">
            <text:p>(車主印章)　 <text:s/>申請人印章</text:p>
          </table:table-cell>
          <table:table-cell table:style-name="ce50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辦理車輛檢驗之 <text:s/>監 <text:s/>理 <text:s/>機 <text:s/>關</text:p>
          </table:table-cell>
          <table:covered-table-cell table:style-name="ce19"/>
          <table:table-cell table:style-name="ce29" table:number-columns-spanned="4" table:number-rows-spanned="1"/>
          <table:covered-table-cell table:number-columns-repeated="2" table:style-name="ce38"/>
          <table:covered-table-cell table:style-name="ce51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3" table:number-rows-spanned="2">
            <text:p>上列車輛原屬離島汽燃費七折優惠車輛，因移回<text:span text:style-name="T4">（離島／台灣本島）</text:span><text:span text:style-name="T5">使用及車輛檢驗，自即日起恢復(</text:span><text:span text:style-name="T6">抛棄</text:span><text:span text:style-name="T7">)減徵徵汽燃費之優惠。　　　　　　　　　此致　　　　　　　　　　　　　　　　　</text:span></text:p>
          </table:table-cell>
          <table:covered-table-cell table:style-name="ce20"/>
          <table:covered-table-cell table:style-name="ce30"/>
          <table:table-cell table:style-name="ce28" office:value-type="string" calcext:value-type="string" table:number-columns-spanned="1" table:number-rows-spanned="2">
            <text:p>審核意見 <text:s text:c="2"/>管轄機關</text:p>
          </table:table-cell>
          <table:table-cell table:style-name="ce43" office:value-type="string" calcext:value-type="string" table:number-columns-spanned="2" table:number-rows-spanned="1">
            <text:p>經查車主<text:span text:style-name="T4">恢復／</text:span><text:span text:style-name="T16">抛棄</text:span><text:span text:style-name="T12">減費優惠，擬准自　年　月　日起核課應納金額汽燃費</text:span></text:p>
          </table:table-cell>
          <table:covered-table-cell table:style-name="ce52"/>
          <table:table-cell table:number-columns-repeated="1018"/>
        </table:table-row>
        <table:table-row table:style-name="ro8">
          <table:covered-table-cell table:style-name="ce10">
            <draw:line table:end-cell-address="Sheet1.B15" table:end-x="23.7mm" table:end-y="14.87mm" draw:z-index="1" draw:name="Line 2" draw:style-name="gr1" draw:text-style-name="P1" svg:x1="11.22mm" svg:y1="14.87mm" svg:x2="38.65mm" svg:y2="14.87mm">
              <text:p/>
            </draw:line>
          </table:covered-table-cell>
          <table:covered-table-cell table:style-name="ce21"/>
          <table:covered-table-cell table:style-name="ce31">
            <draw:custom-shape table:end-cell-address="Sheet1.C15" table:end-x="30.17mm" table:end-y="18.26mm" draw:z-index="0" draw:name="Text Box 1" draw:style-name="gr2" draw:text-style-name="P3" svg:width="28.43mm" svg:height="11.1mm" svg:x="1.74mm" svg:y="7.16mm">
              <text:p text:style-name="P2"><text:span text:style-name="T1"><text:s text:c="3"/></text:span><text:span text:style-name="T1">監理所</text:span><text:span text:style-name="T1">(</text:span><text:span text:style-name="T1">站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9"/>
          <table:table-cell table:style-name="ce44" office:value-type="string" calcext:value-type="string">
            <text:p>承辦員</text:p>
          </table:table-cell>
          <table:table-cell table:style-name="ce53" office:value-type="string" calcext:value-type="string">
            <text:p>站 長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說　　　明</text:p>
          </table:table-cell>
          <table:table-cell table:style-name="ce22" office:value-type="string" calcext:value-type="string" table:number-columns-spanned="5" table:number-rows-spanned="1">
            <text:p>一、申請人車輛如欲在台灣本島檢驗時，須先檢附證明文件連同<text:span text:style-name="T8">抛棄</text:span><text:span text:style-name="T9">減費申請書之優惠後，始得由監理機關進行越區檢驗。　　　　　　                     　　　　二、申請人為機關團體（含營利事業時），本申請書請加蓋機關團體印信及其負責人印章。　　　                  　　　　　　　        　　　　　　　　　　　　　　三、申請書一經申請</text:span><text:span text:style-name="T10">恢復/</text:span><text:span text:style-name="T11">抛棄</text:span><text:span text:style-name="T12">減徵汽燃費在案，如申請</text:span><text:span text:style-name="T13">抛棄／</text:span><text:span text:style-name="T14">恢復</text:span><text:span text:style-name="T15">減徵之條件不變，不必每年申請</text:span><text:span text:style-name="T10">恢復／</text:span><text:span text:style-name="T11">抛棄</text:span><text:span text:style-name="T12">減徵手續。</text:span></text:p>
          </table:table-cell>
          <table:covered-table-cell table:style-name="ce32"/>
          <table:covered-table-cell table:number-columns-repeated="2" table:style-name="ce40"/>
          <table:covered-table-cell table:style-name="ce54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金梅中楷體" svg:font-family="金梅中楷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bili</meta:initial-creator>
    <meta:creation-date>2006-03-01T14:17:47</meta:creation-date>
    <dc:date>2015-11-09T15:36:10.736000000</dc:date>
    <meta:print-date>2013-02-19T09:05:25</meta:print-date>
    <meta:editing-duration>PT53S</meta:editing-duration>
    <meta:editing-cycles>1</meta:editing-cycles>
    <meta:document-statistic meta:table-count="3" meta:cell-count="25" meta:object-count="2"/>
    <meta:generator>LibreOffice/5.0.3.2$Windows_x86 LibreOffice_project/e5f16313668ac592c1bfb310f4390624e3dbfb75</meta:generator>
  </office:meta>
</office:document-meta>
</file>