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1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汽車運輸業籌設延期申請書</text:p>
      <text:p text:style-name="P1"/>
      <text:p text:style-name="P1">本人所籌備之　　　　　　　　　　　　　　公司（行），因　　　　　　　　　　致未能於規定期限內完成籌備，請准予籌備期間展延六個月。</text:p>
      <text:p text:style-name="P4">此致</text:p>
      <text:p text:style-name="P1">臺北市區監理所金門監理站</text:p>
      <text:p text:style-name="P1"/>
      <text:p text:style-name="P1">申請人：　　　　　　　　　　　　　　　（印）</text:p>
      <text:p text:style-name="P1"/>
      <text:p text:style-name="P1">國民身分證字號：</text:p>
      <text:p text:style-name="P1"/>
      <text:p text:style-name="P1">地　址：</text:p>
      <text:p text:style-name="P1"/>
      <text:p text:style-name="P1">聯絡電話：</text:p>
      <text:p text:style-name="P1"/>
      <text:list xml:id="list1823570378216580088" text:style-name="WW8Num1">
        <text:list-item>
          <text:p text:style-name="P2">檢附：原籌設核准公文、負責人身分證正反面影本。</text:p>
        </text:list-item>
      </text:list>
      <text:p text:style-name="P1"/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籌設延期申請書</dc:title>
    <meta:initial-creator>beatrice</meta:initial-creator>
    <meta:creation-date>2012-12-28T10:29:00</meta:creation-date>
    <dc:creator>ting</dc:creator>
    <dc:date>2012-12-28T10:29:00</dc:date>
    <meta:print-date>2012-05-29T14:17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20" meta:character-count="169"/>
    <meta:generator>OpenOffice/4.1.2$Win32 OpenOffice.org_project/412m3$Build-9782</meta:generator>
  </office:meta>
</office:document-meta>
</file>