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/>
    </style:style>
    <style:style style:name="P4" style:family="paragraph" style:parent-style-name="Standard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汽車運輸業開業申請書</text:p>
      <text:p text:style-name="P1">本公司已完成營運前準備，並依規定登檢領妥營業車輛牌照，申報於　　　　年　　　　月　　　　日開始營業，請准予備查。（檢附車輛清冊及有效會員證影本各乙份）</text:p>
      <text:p text:style-name="P1">　　　此致</text:p>
      <text:p text:style-name="P1">臺北市區監理所金門監理站</text:p>
      <text:p text:style-name="P1">公司名稱：　　　　　　　　　　　　　　　　（蓋章）</text:p>
      <text:p text:style-name="P1"/>
      <text:p text:style-name="P1">負責人：　　　　　　　　　　　　　　　　　（蓋章）</text:p>
      <text:p text:style-name="P1"/>
      <text:p text:style-name="P1">公司地址：</text:p>
      <text:p text:style-name="P1"/>
      <text:p text:style-name="P1">聯絡電話：</text:p>
      <text:p text:style-name="P1"/>
      <text:p text:style-name="P1"/>
      <text:p text:style-name="P2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汽車運輸業開業申請書</dc:title>
    <meta:initial-creator>beatrice</meta:initial-creator>
    <meta:creation-date>2012-12-28T10:31:00</meta:creation-date>
    <dc:creator>雪婷 林</dc:creator>
    <dc:date>2016-01-11T13:35:35.59</dc:date>
    <meta:print-date>2012-05-29T14:46:00</meta:print-date>
    <meta:editing-cycles>3</meta:editing-cycles>
    <meta:editing-duration>PT1M5S</meta:editing-duration>
    <meta:generator>OpenOffice/4.1.1$Win32 OpenOffice.org_project/411m6$Build-9775</meta:generator>
    <meta:document-statistic meta:table-count="0" meta:image-count="0" meta:object-count="0" meta:page-count="1" meta:paragraph-count="9" meta:word-count="121" meta:character-count="178"/>
  </office:meta>
</office:document-meta>
</file>