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cm" fo:margin-right="-0.591cm" fo:orphans="0" fo:widows="0" fo:text-indent="0cm" style:auto-text-indent="false" style:page-number="auto" style:writing-mode="lr-tb"/>
      <style:text-properties fo:font-size="22pt" fo:font-weight="bold" style:font-name-asian="標楷體" style:font-size-asian="22pt" style:font-weight-asian="bold"/>
    </style:style>
    <style:style style:name="P4" style:family="paragraph" style:parent-style-name="Standard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汽車運輸業營業執照變更換發（簽證）申請書</text:p>
      <text:p text:style-name="P1"/>
      <text:p text:style-name="P1">本公司因名稱、負責人、資本額、主事務所等事項變更（貴處以　　　年　　　月　　　日監理字第　　　　號函同意變更在案），業已向商業主管機關完成變更登記，茲檢附有關證件，請准予辦理汽車運輸業營業執照變更換發（簽證）登記。</text:p>
      <text:p text:style-name="P1">　　　此致</text:p>
      <text:p text:style-name="P1">臺北市區監理所金門監理站</text:p>
      <text:p text:style-name="P1"/>
      <text:p text:style-name="P1"/>
      <text:p text:style-name="P1">公司名稱：　　　　　　　　　　　　　　　　　　（蓋章）</text:p>
      <text:p text:style-name="P1"/>
      <text:p text:style-name="P1">負責人：　　　　　　　　　　　　　　　　　　　（蓋章）</text:p>
      <text:p text:style-name="P1"/>
      <text:p text:style-name="P1">公司地址：</text:p>
      <text:p text:style-name="P1"/>
      <text:p text:style-name="P1">聯絡電話：</text:p>
      <text:p text:style-name="P1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營業執照變更換發（簽證）申請書</dc:title>
    <meta:initial-creator>beatrice</meta:initial-creator>
    <meta:creation-date>2012-05-29T14:16:00</meta:creation-date>
    <dc:creator>雪婷 林</dc:creator>
    <dc:date>2016-01-11T11:09:15.09</dc:date>
    <meta:print-date>2012-05-29T14:16:00</meta:print-date>
    <meta:editing-cycles>3</meta:editing-cycles>
    <meta:editing-duration>PT1M12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162" meta:character-count="224"/>
  </office:meta>
</office:document-meta>
</file>