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/>
    </style:style>
    <style:style style:name="T1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汽車運輸業主事務所續租申請書</text:p>
      <text:p text:style-name="P1"/>
      <text:p text:style-name="P1">本公司（行）主事務所租賃期限到期，擬繼續租用營業，期限自　　　年　　　月　　　日起至　　　年　　　月　　　日止，請准予核備（檢附房屋稅單、房屋租賃契約書影本各乙份及辦公室相關設備之照片）。</text:p>
      <text:p text:style-name="P1">　　　此致</text:p>
      <text:p text:style-name="Standard"><text:span text:style-name="T1">臺北市區監理所金門監理站</text:span></text:p>
      <text:p text:style-name="P1"/>
      <text:p text:style-name="P1">公司名稱：　　　　　　　　　　　　　　　　　　（蓋章）</text:p>
      <text:p text:style-name="P1"/>
      <text:p text:style-name="P1">負責人：　　　　　　　　　　　　　　　　　　　（蓋章）</text:p>
      <text:p text:style-name="P1"/>
      <text:p text:style-name="P1">公司地址：</text:p>
      <text:p text:style-name="P1"/>
      <text:p text:style-name="P1">聯絡電話：</text:p>
      <text:p text:style-name="P1"/>
      <text:p text:style-name="P1"/>
      <text:p text:style-name="P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主事務所續租申請書</dc:title>
    <meta:initial-creator>beatrice</meta:initial-creator>
    <meta:creation-date>2012-05-29T13:51:00</meta:creation-date>
    <dc:creator>joyling</dc:creator>
    <dc:date>2012-05-29T13:51:00</dc:date>
    <meta:editing-cycles>2</meta:editing-cycles>
    <meta:editing-duration>PT2M</meta:editing-duration>
    <meta:document-statistic meta:table-count="0" meta:image-count="0" meta:object-count="0" meta:page-count="1" meta:paragraph-count="9" meta:word-count="138" meta:character-count="205"/>
    <meta:generator>OpenOffice/4.1.2$Win32 OpenOffice.org_project/412m3$Build-9782</meta:generator>
  </office:meta>
</office:document-meta>
</file>