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 style:list-style-name="WW8Num1"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Text_20_body" style:master-page-name="Standard">
      <style:paragraph-properties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汽車運輸業變更公司名稱、負責人、地址</text:p>
      <text:p text:style-name="P2">及資本額申請書</text:p>
      <text:list xml:id="list6937569153627258516" text:style-name="WW8Num1">
        <text:list-item>
          <text:p text:style-name="P3">本公司因業務需要，並經股東臨時會議通過（全體股東或合夥人同意書），申請公司名稱變更、負責人變更（改選董、監事）、股東出資轉讓、資本額變更、修改章程、遷址等登記。</text:p>
        </text:list-item>
        <text:list-item>
          <text:p text:style-name="P3">檢附有關證件及原領汽車運輸業執照，請准予變更登記。</text:p>
        </text:list-item>
      </text:list>
      <text:p text:style-name="P1">　　　此致</text:p>
      <text:p text:style-name="P1">臺北市區監理所金門監理站</text:p>
      <text:p text:style-name="P1">公司名稱：新－　　　　　　　　　　　　　　（蓋章）</text:p>
      <text:p text:style-name="P1">　　　　　原－　　　　　　　　　　　　　　（蓋章）</text:p>
      <text:p text:style-name="P1">負責人：新－　　　　　　　　　　　　　　　（蓋章）</text:p>
      <text:p text:style-name="P1">　　　　原－　　　　　　　　　　　　　　　（蓋章）</text:p>
      <text:p text:style-name="P1">公司地址：新－</text:p>
      <text:p text:style-name="P1">　　　　　原－</text:p>
      <text:p text:style-name="P1">聯絡電話：</text:p>
      <text:p text:style-name="P1"/>
      <text:p text:style-name="P4">中華民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22pt" fo:font-weight="bold" style:font-name-asian="標楷體" style:font-size-asian="2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汽車運輸業變更公司名稱、負責人、地址</dc:title>
    <meta:initial-creator>beatrice</meta:initial-creator>
    <meta:creation-date>2012-05-29T14:19:00</meta:creation-date>
    <dc:creator>雪婷 林</dc:creator>
    <dc:date>2016-01-11T10:55:21.90</dc:date>
    <meta:print-date>2012-05-29T14:19:00</meta:print-date>
    <meta:editing-cycles>3</meta:editing-cycles>
    <meta:editing-duration>PT1M7S</meta:editing-duration>
    <meta:generator>OpenOffice/4.1.1$Win32 OpenOffice.org_project/411m6$Build-9775</meta:generator>
    <meta:document-statistic meta:table-count="0" meta:image-count="0" meta:object-count="0" meta:page-count="1" meta:paragraph-count="14" meta:word-count="200" meta:character-count="292"/>
  </office:meta>
</office:document-meta>
</file>