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汽車運輸業由外縣巿遷入本縣申請書</text:p>
      <text:p text:style-name="P1"/>
      <text:p text:style-name="P1">茲因本公司所在地變更，擬遷址至本縣　　　　　　　　　　　繼續經營（業經　　　　　　　　　　巿【區】監理處【所】以　　　　　　　　　　　</text:p>
      <text:p text:style-name="P3">年　　　月　　　日　　監　　字第　　　　　　　　號函同意遷出在案），茲檢附有關證件，請准予辦理遷入登記。</text:p>
      <text:p text:style-name="P3">此致</text:p>
      <text:p text:style-name="P1">臺北市區監理所金門監理站</text:p>
      <text:p text:style-name="P1"/>
      <text:p text:style-name="P1">公司名稱：　　　　　　　　　　　　　　　　　　　（蓋章）</text:p>
      <text:p text:style-name="P1"/>
      <text:p text:style-name="P1">負責人：　　　　　　　　　　　　　　　　　　　　（蓋章）</text:p>
      <text:p text:style-name="P1"/>
      <text:p text:style-name="P1">公司地址：</text:p>
      <text:p text:style-name="P1"/>
      <text:p text:style-name="P1">聯絡電話：</text:p>
      <text:p text:style-name="P1"/>
      <text:p text:style-name="P1"/>
      <text:p text:style-name="P2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汽車運輸業由外縣巿遷入本縣申請書</dc:title>
    <meta:initial-creator>beatrice</meta:initial-creator>
    <meta:creation-date>2012-05-29T13:52:00</meta:creation-date>
    <dc:creator>雪婷 林</dc:creator>
    <dc:date>2016-01-11T10:54:40.46</dc:date>
    <meta:editing-cycles>3</meta:editing-cycles>
    <meta:editing-duration>PT1M11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133" meta:character-count="231"/>
  </office:meta>
</office:document-meta>
</file>