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汽車運輸業復業申請書</text:p>
      <text:p text:style-name="P1"/>
      <text:p text:style-name="P1">本公司業經股東會議決議（全體股東或合夥人同意）擬申請復業，檢附股東會議決議書（股東或合夥人同意書），請准予核備。</text:p>
      <text:p text:style-name="P1">　　　此致</text:p>
      <text:p text:style-name="P1">臺北市區監理所金門監理站</text:p>
      <text:p text:style-name="P1"/>
      <text:p text:style-name="P1">公司名稱：　　　　　　　　　　　　　　　　（蓋章）</text:p>
      <text:p text:style-name="P1"/>
      <text:p text:style-name="P1">負責人：　　　　　　　　　　　　　　　　　（蓋章）</text:p>
      <text:p text:style-name="P1"/>
      <text:p text:style-name="P1">公司地址：</text:p>
      <text:p text:style-name="P1"/>
      <text:p text:style-name="P1">聯絡電話：</text:p>
      <text:p text:style-name="P1"/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復業申請書</dc:title>
    <meta:initial-creator>beatrice</meta:initial-creator>
    <meta:creation-date>2006-12-20T17:26:00</meta:creation-date>
    <dc:creator>雪婷 林</dc:creator>
    <dc:date>2016-01-11T13:34:02.17</dc:date>
    <meta:print-date>2012-05-29T13:56:00</meta:print-date>
    <meta:editing-cycles>3</meta:editing-cycles>
    <meta:editing-duration>P2171DT9H31M52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114" meta:character-count="159"/>
  </office:meta>
</office:document-meta>
</file>