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3625in" style:use-optimal-column-width="false"/>
    </style:style>
    <style:style style:name="TableColumn4" style:family="table-column">
      <style:table-column-properties style:column-width="1.7736in" style:use-optimal-column-width="false"/>
    </style:style>
    <style:style style:name="TableColumn5" style:family="table-column">
      <style:table-column-properties style:column-width="0.884in" style:use-optimal-column-width="false"/>
    </style:style>
    <style:style style:name="TableColumn6" style:family="table-column">
      <style:table-column-properties style:column-width="3.0673in" style:use-optimal-column-width="false"/>
    </style:style>
    <style:style style:name="Table2" style:family="table">
      <style:table-properties style:width="7.0875in" fo:margin-left="-0.0055in" table:align="left"/>
    </style:style>
    <style:style style:name="TableRow7" style:family="table-row">
      <style:table-row-properties style:min-row-height="0.2854in" style:use-optimal-row-height="false"/>
    </style:style>
    <style:style style:name="TableCell8" style:family="table-cell">
      <style:table-cell-properties fo:border="0.0104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0694in" fo:margin-bottom="0.0694in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margin-top="0.0694in" fo:margin-bottom="0.0694in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margin-top="0.0694in" fo:margin-bottom="0.06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2854in" style:use-optimal-row-height="false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Textbody" style:family="paragraph">
      <style:paragraph-properties fo:margin-top="0.0694in" fo:margin-bottom="0.0694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Textbody" style:family="paragraph">
      <style:paragraph-properties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Textbody" style:family="paragraph">
      <style:paragraph-properties fo:margin-top="0.0694in" fo:margin-bottom="0.0694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Textbody" style:family="paragraph">
      <style:paragraph-properties fo:margin-top="0.0694in" fo:margin-bottom="0.0694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" style:family="table-row">
      <style:table-row-properties style:min-row-height="0.2854in" style:use-optimal-row-height="false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margin-top="0.0694in" fo:margin-bottom="0.0694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" style:family="table-row">
      <style:table-row-properties style:min-row-height="1.5763in" style:use-optimal-row-height="false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margin-top="0.0694in" fo:margin-bottom="0.0694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2.1826in" style:use-optimal-row-height="false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margin-top="0.0694in" fo:margin-bottom="0.0694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Textbody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Textbody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Textbody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Textbody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Textbody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684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top="0.0694in" fo:margin-bottom="0.0694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top="0.0694in" fo:margin-bottom="0.0694in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0694in" style:use-optimal-row-height="false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margin-top="0.0694in" fo:margin-bottom="0.0694in" fo:text-indent="0.6666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114" style:parent-style-name="內文" style:master-page-name="MPF1" style:family="paragraph">
      <style:paragraph-properties fo:break-before="page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117" style:parent-style-name="內文" style:family="paragraph">
      <style:paragraph-properties fo:widows="2" fo:orphans="2" fo:line-height="0.41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line-height="0.41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widows="2" fo:orphans="2" fo:line-height="0.41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fo:margin-bottom="0.1666in" fo:line-height="0.41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Column135" style:family="table-column">
      <style:table-column-properties style:column-width="1.2194in"/>
    </style:style>
    <style:style style:name="TableColumn136" style:family="table-column">
      <style:table-column-properties style:column-width="1.2201in"/>
    </style:style>
    <style:style style:name="TableColumn137" style:family="table-column">
      <style:table-column-properties style:column-width="1.2201in"/>
    </style:style>
    <style:style style:name="TableColumn138" style:family="table-column">
      <style:table-column-properties style:column-width="1.2201in"/>
    </style:style>
    <style:style style:name="TableColumn139" style:family="table-column">
      <style:table-column-properties style:column-width="1.2201in"/>
    </style:style>
    <style:style style:name="Table134" style:family="table">
      <style:table-properties style:width="6.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vertical-align="auto" fo:line-height="0.4166in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name-complex="Times New Roman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name-complex="Times New Roman" style:letter-kerning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name-complex="Times New Roman" style:letter-kerning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name-complex="Times New Roman" style:letter-kerning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name-complex="Times New Roman" style:letter-kerning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name-complex="Times New Roman" style:letter-kerning="true"/>
    </style:style>
    <style:style style:name="P188" style:parent-style-name="內文" style:family="paragraph">
      <style:paragraph-properties fo:widows="2" fo:orphans="2" fo:line-height="0.41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/>
    </style:style>
    <style:style style:name="P194" style:parent-style-name="Standard" style:family="paragraph">
      <style:paragraph-properties fo:widows="2" fo:orphans="2" fo:line-height="0.3472in"/>
    </style:style>
    <style:style style:name="P195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汽車試車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壹、試車牌照號碼：</text:span><text:span text:style-name="T11"><text:s text:c="36"/></text:span><text:span text:style-name="T12">(</text:span><text:span text:style-name="T13">監理機關填寫</text:span><text:span text:style-name="T14">)</text:span><text:span text:style-name="T15"><text:s/></text:span><text:span text:style-name="T16"><text:s/>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貳、</text:span><text:span text:style-name="T21">領用人</text:span><text:span text:style-name="T22">：</text:span><text:span text:style-name="T23"><text:s text:c="19"/></text:span><text:span text:style-name="T24">電話號碼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叁、地址：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肆、試車車種型式：□<text:s/>汽車<text:s/>□<text:s/>機車</text:p>
            <text:p text:style-name="P32"><text:span text:style-name="T33">□ 第</text:span><text:span text:style-name="T34">一類</text:span></text:p>
            <text:p text:style-name="P35">□<text:s/>第二類(限汽車買賣業)</text:p>
            <text:p text:style-name="P36"><text:span text:style-name="T37"><text:s text:c="3"/>□</text:span><text:span text:style-name="T38">限懸掛於汽缸總排氣量</text:span><text:span text:style-name="T39">4,200</text:span><text:span text:style-name="T40">立方公分</text:span><text:span text:style-name="T41">(</text:span><text:span text:style-name="T42">或馬達馬力</text:span><text:span text:style-name="T43">414HP)</text:span><text:span text:style-name="T44">以下汽車</text:span></text:p>
            <text:p text:style-name="P45"><text:span text:style-name="T46"><text:s text:c="3"/>□</text:span><text:span text:style-name="T47">可懸掛於不限排氣量</text:span><text:span text:style-name="T48">(</text:span><text:span text:style-name="T49">或馬達馬力</text:span><text:span text:style-name="T50">)</text:span><text:span text:style-name="T51">汽車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伍、試車期程：</text:span><text:span text:style-name="T56">□3個月 □半年 □1年</text:span><text:span text:style-name="T57"><text:line-break/></text:span><text:span text:style-name="T58">自</text:span><text:span text:style-name="T59">____</text:span><text:span text:style-name="T60">年</text:span><text:span text:style-name="T61">____</text:span><text:span text:style-name="T62">月</text:span><text:span text:style-name="T63">____</text:span><text:span text:style-name="T64">日起至</text:span><text:span text:style-name="T65">____</text:span><text:span text:style-name="T66">年</text:span><text:span text:style-name="T67">____</text:span><text:span text:style-name="T68">月</text:span><text:span text:style-name="T69">____</text:span><text:span text:style-name="T70">日止。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陸、辦理試車目的：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柒、試車</text:span><text:span text:style-name="T79">行駛</text:span><text:span text:style-name="T80">路線</text:span><text:span text:style-name="T81">或區域</text:span><text:span text:style-name="T82">說明：</text:span></text:p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公司行號、</text:span><text:span text:style-name="T92">機關</text:span><text:span text:style-name="T93">(</text:span><text:span text:style-name="T94">構</text:span><text:span text:style-name="T95">)</text:span><text:span text:style-name="T96">名稱（章）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負責人（章）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中華民國</text:span><text:span text:style-name="T108"><text:s text:c="16"/></text:span><text:span text:style-name="T109">年</text:span><text:span text:style-name="T110"><text:s text:c="13"/></text:span><text:span text:style-name="T111">月</text:span><text:span text:style-name="T112"><text:s text:c="13"/></text:span><text:span text:style-name="T113">日</text:span></text:p>
          </table:table-cell>
          <table:covered-table-cell/>
          <table:covered-table-cell/>
          <table:covered-table-cell/>
        </table:table-row>
      </table:table>
      <text:p text:style-name="P114"/>
      <text:p text:style-name="P115">編號:_____________</text:p>
      <text:p text:style-name="P116">使用試車牌照切結書</text:p>
      <text:p text:style-name="P117"><text:span text:style-name="T118">試車牌號碼：</text:span><text:span text:style-name="T119"><text:s text:c="17"/></text:span><text:span text:style-name="T120">（監理機關填寫）</text:span><text:span text:style-name="T121">有效期至：</text:span><text:span text:style-name="T122"><text:s text:c="14"/></text:span></text:p>
      <text:p text:style-name="P123"><text:span text:style-name="T124">試車牌照持有人（公司）：</text:span><text:span text:style-name="T125"><text:s text:c="29"/></text:span><text:span text:style-name="T126">（公司行號名稱）</text:span></text:p>
      <text:p text:style-name="P127"><text:span text:style-name="T128">試車牌照持有人聯絡電話號碼：</text:span><text:span text:style-name="T129"><text:s text:c="39"/></text:span></text:p>
      <text:p text:style-name="P130"><text:span text:style-name="T131">公司地址：</text:span><text:span text:style-name="T132"><text:s text:c="57"/></text:span><text:span text:style-name="T133">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<text:span text:style-name="T143">本公司授權使用試車牌照之指定員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姓名</text:p>
          </table:table-cell>
          <table:table-cell table:style-name="TableCell147">
            <text:p text:style-name="P148">公司職稱</text:p>
          </table:table-cell>
          <table:table-cell table:style-name="TableCell149">
            <text:p text:style-name="P150">受僱日期</text:p>
          </table:table-cell>
          <table:table-cell table:style-name="TableCell151">
            <text:p text:style-name="P152">身分證號碼</text:p>
          </table:table-cell>
          <table:table-cell table:style-name="TableCell153">
            <text:p text:style-name="P154">持照種類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本公司</text:span><text:span text:style-name="T190"><text:s text:c="15"/></text:span><text:span text:style-name="T191">，是上述試車牌照的申請人，現授權本公司聘用之員工</text:span><text:span text:style-name="T192">執行職務有需要時使用上述試車牌照，並進行試車業務事宜。</text:span></text:p>
      <text:p text:style-name="P193">以上試車如有違反試車牌照相關規定(如不依指定路線行駛，違規行駛高速公路等)，相關試車人員、車輛除依公路相關法規之規定裁處外，本公司應將試車牌照繳回並同意停止試車申請資格一年，特此切結。</text:p>
      <text:p text:style-name="P194"/>
      <text:p text:style-name="P195">具切結人（代表人）： <text:s/><text:s text:c="25"/>（簽章）</text:p>
      <text:p text:style-name="P196">身分證字號：</text:p>
      <text:p text:style-name="P197">車輛所有人：<text:s/><text:s text:c="27"/>（公司大小章）</text:p>
      <text:p text:style-name="P198">公司統一編號：</text:p>
      <text:p text:style-name="P199"/>
      <text:p text:style-name="P200"><text:span text:style-name="T201">中 華 民 國<text:s/></text:span><text:span text:style-name="T202"><text:s text:c="8"/></text:span><text:span text:style-name="T203">年<text:s/></text:span><text:span text:style-name="T204"><text:s text:c="8"/></text:span><text:span text:style-name="T205">月<text:s/></text:span><text:span text:style-name="T206"><text:s text:c="8"/></text:span><text:span text:style-name="T207">日</text:span><text:span text:style-name="T208"><text:line-break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text-align="justify" style:vertical-align="auto" fo:margin-top="0.0694in" fo:margin-bottom="0in"/>
      <style:text-properties style:font-name="新細明體" style:font-name-complex="新細明體" style:letter-kerning="false" fo:font-size="16pt" style:font-size-asian="16pt" style:font-size-complex="16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tru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style:font-size-complex="12pt" fo:hyphenate="false"/>
    </style:style>
    <style:style style:name="表格格線1" style:display-name="表格格線1" style:family="paragraph" style:parent-style-name="DocumentMap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2" style:display-name="ListLabel 2" style:family="text">
      <style:text-properties fo:font-size="16pt" style:font-size-asian="16pt" fo:language="en" fo:country="US"/>
    </style:style>
    <style:style style:name="ListLabel3" style:display-name="ListLabel 3" style:family="text">
      <style:text-properties style:font-name-asian="標楷體" style:font-name-complex="Tahoma"/>
    </style:style>
    <style:style style:name="ListLabel4" style:display-name="ListLabel 4" style:family="text">
      <style:text-properties style:font-name="標楷體" style:font-name-asian="標楷體" style:font-name-complex="Tahoma" fo:font-size="16pt" style:font-size-asian="16pt" style:font-size-complex="16pt"/>
    </style:style>
    <style:style style:name="ListLabel5" style:display-name="ListLabel 5" style:family="text">
      <style:text-properties style:font-name="標楷體" style:font-name-asian="標楷體" style:font-name-complex="Tahoma" fo:font-size="16pt" style:font-size-asian="16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2" style:family="text">
      <style:text-properties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6291in" text:min-label-width="0.3333in" text:list-level-position-and-space-mode="label-alignment">
          <style:list-level-label-alignment text:label-followed-by="space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style:style style:name="WW_CharLFO7LVL1" style:family="text">
      <style:text-properties fo:font-size="16pt" style:font-size-asian="16pt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Tahoma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ahoma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ahoma" fo:font-size="16pt" style:font-size-asian="16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861in" fo:margin-bottom="0.7875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總局-監理組-李佩蓉</meta:initial-creator>
    <dc:creator>臺北市所-車輛管理科-蘇弈</dc:creator>
    <meta:creation-date>2022-11-29T02:03:00Z</meta:creation-date>
    <dc:date>2022-11-29T02:03:00Z</dc:date>
    <meta:print-date>2022-11-09T16:0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7" meta:character-count="985" meta:row-count="6" meta:non-whitespace-character-count="839"/>
  </office:meta>
</office:document-meta>
</file>