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3.918cm" fo:margin-left="0cm" table:align="left"/>
    </style:style>
    <style:style style:name="表格1.A" style:family="table-column">
      <style:table-column-properties style:column-width="23.918cm"/>
    </style:style>
    <style:style style:name="表格1.1" style:family="table-row">
      <style:table-row-properties style:min-row-height="12.822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line-height="150%"/>
      <style:text-properties fo:font-size="20pt" style:font-size-asian="20pt" style:font-size-complex="2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Text_20_body">
      <style:paragraph-properties fo:line-height="150%"/>
      <style:text-properties style:font-name="新細明體" fo:font-size="16pt" style:font-size-asian="16pt" style:font-size-complex="16pt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text-properties fo:font-size="16pt" style:font-size-asian="16pt" style:font-size-complex="16pt"/>
    </style:style>
    <style:style style:name="P6" style:family="paragraph" style:parent-style-name="Text_20_body" style:master-page-name="MP0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language-asian="zh" style:country-asian="TW" style:font-size-complex="16pt"/>
    </style:style>
    <style:style style:name="T3" style:family="text">
      <style:text-properties style:font-name="新細明體" fo:font-size="16pt" style:font-size-asian="16pt" style:font-size-complex="16pt"/>
    </style:style>
    <style:style style:name="T4" style:family="text">
      <style:text-properties style:font-name="新細明體" fo:font-size="20pt" style:font-size-asian="20pt" style:font-size-complex="20pt"/>
    </style:style>
    <style:style style:name="T5" style:family="text">
      <style:text-properties fo:color="#ff0000" fo:font-size="18pt" style:font-size-asian="18pt" style:font-size-complex="18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#ffffff" style:background-transparency="0%" fo:padding-left="0.254cm" fo:padding-right="0.254cm" fo:padding-top="0.127cm" fo:padding-bottom="0.127cm" fo:border="0.071cm solid #c0504d" style:writing-mode="lr-tb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fo:padding-left="0.254cm" fo:padding-right="0.254cm" fo:padding-top="0.127cm" fo:padding-bottom="0.127cm" fo:border="0.071cm solid #c0504d" style:writing-mode="lr-tb">
        <style:background-image/>
      </style:graphic-properties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文字方塊 7" text:anchor-type="page" text:anchor-page-number="1" svg:x="10.165cm" svg:y="2.274cm" svg:width="4.842cm" style:rel-width="scale" svg:height="0.695cm" style:rel-height="scale" draw:z-index="2">
        <draw:text-box>
          <text:p text:style-name="Frame_20_contents">長:至少34公分以上</text:p>
        </draw:text-box>
      </draw:frame>
      <draw:frame draw:style-name="fr2" draw:name="文字方塊 8" text:anchor-type="page" text:anchor-page-number="1" svg:x="26.903cm" svg:y="5.323cm" svg:width="1.217cm" style:rel-width="scale" svg:height="8.52cm" style:rel-height="scale" draw:z-index="3">
        <draw:text-box>
          <text:p text:style-name="Text_20_body">寬:至少26公分</text:p>
          <text:p text:style-name="Text_20_body">以上</text:p>
        </draw:text-box>
      </draw:frame>
      <draw:frame draw:style-name="fr3" draw:name="文字方塊 12" text:anchor-type="page" text:anchor-page-number="1" svg:x="19.145cm" svg:y="5.034cm" svg:width="4.143cm" style:rel-width="scale" svg:height="1.032cm" style:rel-height="scale" draw:z-index="8">
        <draw:text-box>
          <text:p text:style-name="P5">請先貼足郵資</text:p>
        </draw:text-box>
      </draw:frame>
      <draw:frame draw:style-name="fr3" draw:name="文字方塊 9" text:anchor-type="page" text:anchor-page-number="1" svg:x="6.17cm" svg:y="3.669cm" svg:width="3.517cm" style:rel-width="scale" svg:height="1.148cm" style:rel-height="scale" draw:z-index="6">
        <draw:text-box>
          <text:p text:style-name="Text_20_body"><text:span text:style-name="T2">寄信</text:span><text:span text:style-name="T1">人資訊</text:span></text:p>
        </draw:text-box>
      </draw:frame>
      <draw:frame draw:style-name="fr4" draw:name="框架1" text:anchor-type="page" text:anchor-page-number="1" svg:x="13.247cm" svg:y="8.795cm" svg:width="3.517cm" style:rel-width="scale" svg:height="1.148cm" style:rel-height="scale" draw:z-index="7">
        <draw:text-box>
          <text:p text:style-name="Text_20_body"><text:span text:style-name="T2">收件</text:span><text:span text:style-name="T1">人資訊</text:span></text:p>
        </draw:text-box>
      </draw:frame>
      <draw:connector text:anchor-type="page" text:anchor-page-number="1" draw:z-index="4" draw:style-name="gr2" draw:type="line" svg:x1="2.595cm" svg:y1="3.679cm" svg:x2="3.122cm" svg:y2="2.993cm" svg:d="M2595 3679l527-686">
        <text:p/>
      </draw:connector>
      <draw:connector text:anchor-type="page" text:anchor-page-number="1" draw:z-index="5" draw:style-name="gr2" draw:type="line" svg:x1="26.515cm" svg:y1="16.39cm" svg:x2="26.938cm" svg:y2="15.834cm" svg:d="M26515 16390l423-556">
        <text:p/>
      </draw:connector>
      <text:p text:style-name="P6"><text:span text:style-name="預設段落字型"><text:span text:style-name="T5">回郵信封樣式範例</text:span></text:span></text:p>
      <text:p text:style-name="Text_20_body"><text:span text:style-name="預設段落字型"><text:span text:style-name="T5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connector text:anchor-type="paragraph" draw:z-index="0" draw:style-name="gr1" draw:type="line" svg:x1="24.289cm" svg:y1="0.591cm" svg:x2="23.76cm" svg:y2="0.035cm" svg:d="M24289 591l-529-556"><text:p/></draw:connector><draw:frame draw:style-name="fr5" draw:name="文字方塊 1" text:anchor-type="paragraph" svg:x="20.556cm" svg:y="0.593cm" svg:width="3.097cm" style:rel-width="scale" svg:height="1.693cm" style:rel-height="scale" draw:z-index="1"><draw:text-box><text:p text:style-name="P5">貼郵票處</text:p></draw:text-box></draw:frame><text:span text:style-name="預設段落字型"><text:span text:style-name="T6">10561</text:span></text:span></text:p>
            <text:p text:style-name="P1">臺北市區監理所</text:p>
            <text:p text:style-name="P4"><text:span text:style-name="預設段落字型"><text:span text:style-name="T6">臺北市松山區八德路四段21號(動保組)</text:span></text:span></text:p>
            <text:p text:style-name="P4"><text:span text:style-name="預設段落字型"><text:span text:style-name="T6">02-2763-0155轉309</text:span></text:span></text:p>
            <text:p text:style-name="Text_20_body"/>
            <text:p text:style-name="Text_20_body"><text:span text:style-name="預設段落字型"><text:span text:style-name="T3"/></text:span></text:p>
            <text:p text:style-name="P4"><text:span text:style-name="預設段落字型"><text:span text:style-name="T3"><text:s text:c="54"/></text:span></text:span><text:span text:style-name="預設段落字型"><text:span text:style-name="T4"><text:s text:c="14"/>11155</text:span></text:span></text:p>
            <text:p text:style-name="P1"><text:span text:style-name="T7"><text:s text:c="57"/></text:span>債權人名稱 <text:s text:c="9"/>啟</text:p>
            <text:p text:style-name="P1"><text:s text:c="57"/>債權人登記地址</text:p>
            <text:p text:style-name="P3"><text:span text:style-name="T6"><text:s text:c="57"/>聯絡人姓名及電話(含分機號碼) <text:s text:c="6"/></text:span><text:s text:c="71"/></text:p>
          </table:table-cell>
        </table:table-row>
      </table:table>
      <text:p text:style-name="Text_20_body"><text:span text:style-name="預設段落字型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Tahoma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051cm" fo:margin-bottom="3.175cm" fo:margin-left="2.54cm" fo:margin-right="2.54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臺北市所-駕照管理科-陳玉銓</meta:initial-creator>
    <meta:creation-date>2016-10-28T02:01:00Z</meta:creation-date>
    <dc:date>2016-10-28T10:13:50.24</dc:date>
    <meta:print-date>2016-10-27T07:48:00Z</meta:print-date>
    <meta:editing-cycles>5</meta:editing-cycles>
    <meta:editing-duration>PT11M15S</meta:editing-duration>
    <meta:document-statistic meta:table-count="1" meta:image-count="0" meta:object-count="0" meta:page-count="1" meta:paragraph-count="16" meta:word-count="104" meta:character-count="455"/>
    <dc:creator>雪婷 林</dc:creator>
    <meta:template xlink:type="simple" xlink:actuate="onRequest" xlink:title="" xlink:href="Normal.dotm"/>
  </office:meta>
</office:document-meta>
</file>