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811cm"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811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7" style:family="paragraph" style:parent-style-name="Standard">
      <style:paragraph-properties fo:line-height="200%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交通部公路局 臺北市區監理所</text:p>
      <text:p text:style-name="P6">申請汽、機車燃料使用費繳費證明申請書</text:p>
      <text:p text:style-name="P6"/>
      <text:p text:style-name="P4"><text:span text:style-name="T1">本人(本公司)所有汽、機車車號</text:span><text:span text:style-name="T2"> <text:s text:c="31"/></text:span></text:p>
      <text:p text:style-name="P4"><text:span text:style-name="T1">因</text:span><text:span text:style-name="T2"> <text:s text:c="58"/></text:span><text:span text:style-name="T1">等事由需申請</text:span><text:span text:style-name="T2"> <text:s text:c="11"/></text:span><text:span text:style-name="T1">年度</text:span><text:span text:style-name="T2"> <text:s text:c="9"/></text:span><text:span text:style-name="T1">季(期)汽機車燃料使用費繳費証明，特此具結，若有不實或任何不法情事，願負一切法律責任。</text:span></text:p>
      <text:p text:style-name="P7"><text:s text:c="2"/>此致</text:p>
      <text:p text:style-name="P7"><text:s text:c="2"/>交通部公路局 臺北市區監理所</text:p>
      <text:p text:style-name="P1"/>
      <text:p text:style-name="P2">傳真申請號碼：2761-7750</text:p>
      <text:p text:style-name="P1"/>
      <text:p text:style-name="P1">具結人(車主)： <text:s text:c="35"/>(簽名蓋章)</text:p>
      <text:p text:style-name="P1">連絡地址：</text:p>
      <text:p text:style-name="P1">身分證字號：</text:p>
      <text:p text:style-name="P1">電話：</text:p>
      <text:p text:style-name="P1"/>
      <text:p text:style-name="P1"/>
      <text:p text:style-name="P1">代辦人： <text:s text:c="41"/>(簽名蓋章)</text:p>
      <text:p text:style-name="P1">身分證字號：</text:p>
      <text:p text:style-name="P1">戶籍地址：</text:p>
      <text:p text:style-name="P1">電話：</text:p>
      <text:p text:style-name="P1"/>
      <text:p text:style-name="P1"/>
      <text:p text:style-name="P1"/>
      <text:p text:style-name="P3">中華民國 <text:s text:c="8"/>年 <text:s text:c="5"/>月 <text:s text:c="5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項目符號" style:family="paragraph" style:parent-style-name="Standard" style:list-style-name="WW8Num1">
      <style:paragraph-properties fo:margin-top="0cm" fo:margin-bottom="0cm" style:contextual-spacing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00000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09-04T11:24:00</meta:creation-date>
    <dc:date>2023-09-15T10:19:03.417000000</dc:date>
    <meta:print-date>2013-03-11T13:38:00</meta:print-date>
    <meta:editing-cycles>4</meta:editing-cycles>
    <meta:editing-duration>PT2M34S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1" meta:paragraph-count="16" meta:word-count="180" meta:character-count="406" meta:non-whitespace-character-count="188"/>
  </office:meta>
</office:document-meta>
</file>