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1.596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305cm"/>
    </style:style>
    <style:style style:name="表格1.F" style:family="table-column">
      <style:table-column-properties style:column-width="0.91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0.042cm"/>
    </style:style>
    <style:style style:name="表格1.I" style:family="table-column">
      <style:table-column-properties style:column-width="0.593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69cm"/>
    </style:style>
    <style:style style:name="表格1.L" style:family="table-column">
      <style:table-column-properties style:column-width="0.919cm"/>
    </style:style>
    <style:style style:name="表格1.M" style:family="table-column">
      <style:table-column-properties style:column-width="0.931cm"/>
    </style:style>
    <style:style style:name="表格1.P" style:family="table-column">
      <style:table-column-properties style:column-width="3.193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785cm" fo:keep-together="always"/>
    </style:style>
    <style:style style:name="表格1.4" style:family="table-row">
      <style:table-row-properties style:min-row-height="1.157cm" fo:keep-together="auto"/>
    </style:style>
    <style:style style:name="表格1.5" style:family="table-row">
      <style:table-row-properties style:min-row-height="1.302cm" fo:keep-together="always"/>
    </style:style>
    <style:style style:name="表格1.6" style:family="table-row">
      <style:table-row-properties style:min-row-height="4.262cm" fo:keep-together="always"/>
    </style:style>
    <style:style style:name="表格1.8" style:family="table-row">
      <style:table-row-properties style:min-row-height="4.262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cm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fo:font-size="10pt" style:font-size-asian="10pt"/>
    </style:style>
    <style:style style:name="P12" style:family="paragraph" style:parent-style-name="Standard">
      <style:paragraph-properties style:line-height-at-least="0cm"/>
      <style:text-properties fo:font-size="10pt" style:font-size-asian="10pt"/>
    </style:style>
    <style:style style:name="P13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199cm" fo:margin-right="0.199cm" fo:line-height="0.776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.199cm" fo:margin-right="0.199cm" fo:line-height="0.776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2.469cm" style:auto-text-indent="false"/>
      <style:text-properties style:font-name="標楷體" fo:font-size="10pt" style:font-name-asian="標楷體" style:font-size-asian="10pt"/>
    </style:style>
    <style:style style:name="P20" style:family="paragraph" style:parent-style-name="Text_20_body_20_indent">
      <style:paragraph-properties fo:margin-left="-0.596cm" fo:margin-right="0cm" style:line-height-at-least="0cm" fo:text-indent="-0.991cm" style:auto-text-indent="false"/>
    </style:style>
    <style:style style:name="T1" style:family="text">
      <style:text-properties fo:font-size="18pt" style:font-size-asian="18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normal" style:font-size-asian="10pt" style:font-weight-asian="normal" style:font-weight-complex="normal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fo:letter-spacing="-0.004cm" style:font-name-asian="標楷體" style:font-size-asian="10pt"/>
    </style:style>
    <style:style style:name="T9" style:family="text">
      <style:text-properties style:font-name="標楷體" fo:font-size="10pt" fo:letter-spacing="-0.004cm" style:font-name-asian="標楷體" style:font-size-asian="10pt"/>
    </style:style>
    <style:style style:name="T10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A"/>
        <table:table-column table:style-name="表格1.D"/>
        <table:table-column table:style-name="表格1.P"/>
        <table:table-row table:style-name="表格1.1">
          <table:table-cell table:style-name="表格1.A1" table:number-columns-spanned="16" office:value-type="string">
            <text:p text:style-name="P2"><draw:frame draw:style-name="fr1" draw:name="框架1" text:anchor-type="char" svg:x="-0.049cm" svg:y="-0.653cm" svg:width="1.856cm" svg:height="0.635cm" draw:z-index="0"><draw:text-box><text:p text:style-name="P13">附表一</text:p></draw:text-box></draw:frame>汽車運輸業籌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受文者</text:p>
          </table:table-cell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申請人</text:p>
          </table:table-cell>
          <table:covered-table-cell/>
          <table:covered-table-cell/>
          <table:covered-table-cell/>
          <table:table-cell table:style-name="表格1.L2" table:number-columns-spanned="5" office:value-type="string">
            <text:p text:style-name="P18">（簽名蓋章）</text:p>
            <text:p text:style-name="P18"><text:span text:style-name="T10"><text:s text:c="2"/></text:span>年　月　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申請事由</text:p>
          </table:table-cell>
          <table:table-cell table:style-name="表格1.A1" table:number-columns-spanned="1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本欄說明：所有申請事由，均在本欄內填明，不另備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6">公司行號</text:p>
            <text:p text:style-name="P6">名稱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6">營業種類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詳細地址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6">電話</text:p>
            <text:p text:style-name="P6">號碼</text:p>
          </table:table-cell>
          <table:table-cell table:style-name="表格1.L2" office:value-type="string">
            <text:p text:style-name="P9"/>
          </table:table-cell>
        </table:table-row>
        <table:table-row table:style-name="表格1.5">
          <table:table-cell table:style-name="表格1.B2" office:value-type="string">
            <text:p text:style-name="P6">負責籌辦人姓名</text:p>
          </table:table-cell>
          <table:table-cell table:style-name="表格1.B2" office:value-type="string">
            <text:p text:style-name="P8"/>
          </table:table-cell>
          <table:table-cell table:style-name="表格1.A2" office:value-type="string">
            <text:p text:style-name="P15">年齡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16">性別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6">籍貫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16">略歷</text:p>
          </table:table-cell>
          <table:table-cell table:style-name="表格1.B2" office:value-type="string">
            <text:p text:style-name="P17"/>
          </table:table-cell>
          <table:table-cell table:style-name="表格1.A2" office:value-type="string">
            <text:p text:style-name="P16">住址</text:p>
          </table:table-cell>
          <table:table-cell table:style-name="表格1.L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14">籌備期間預定進度</text:p>
          </table:table-cell>
          <table:table-cell table:style-name="表格1.A1" table:number-columns-spanned="15" office:value-type="string">
            <text:p text:style-name="P1"><text:span text:style-name="T6">一、預定於</text:span><text:span text:style-name="T8"> <text:s/></text:span><text:span text:style-name="T8">天</text:span><text:span text:style-name="T6">內籌齊資金。</text:span></text:p>
            <text:p text:style-name="P1"><text:span text:style-name="T6">二、</text:span><text:span text:style-name="T8">預定於</text:span><text:span text:style-name="T8"> <text:s/></text:span><text:span text:style-name="T8">天內置妥辦事處所暨分支機構。</text:span></text:p>
            <text:p text:style-name="P1"><text:span text:style-name="T6">三、預定於</text:span><text:span text:style-name="T6"> <text:s/></text:span><text:span text:style-name="T6">天內置妥停車場（庫）。</text:span></text:p>
            <text:p text:style-name="P1"><text:span text:style-name="T6">四、預定於</text:span><text:span text:style-name="T6"> <text:s/></text:span><text:span text:style-name="T6">天內辦妥訂購車輛。</text:span></text:p>
            <text:p text:style-name="P1"><text:span text:style-name="T6">五、預定於</text:span><text:span text:style-name="T6"> <text:s/></text:span><text:span text:style-name="T6">天內辦妥商業登記</text:span></text:p>
            <text:p text:style-name="P1"><text:span text:style-name="T6">六、預定於</text:span><text:span text:style-name="T6"> <text:s/></text:span><text:span text:style-name="T6">天內置妥保養場地或與政府立案之修車廠訂妥檢修車輛合約。</text:span></text:p>
            <text:p text:style-name="P1"><text:span text:style-name="T6">七、預定於</text:span><text:span text:style-name="T6"> <text:s/></text:span><text:span text:style-name="T6">天內辦其他有關全部事項（置妥全部生財傢俱及營業上應有之各項設備）。</text:span></text:p>
            <text:p text:style-name="P7">本欄說明：本欄各項所填預定天數，一律自核准籌設之日起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經營路線或區域圖說</text:p>
          </table:table-cell>
          <table:table-cell table:style-name="表格1.A1" table:number-columns-spanned="15" office:value-type="string">
            <text:p text:style-name="P7">本欄說明：</text:p>
            <text:p text:style-name="P7">一、經營汽車貨櫃貨運業者，應繪出路線圖，並詳細標明經過地點名稱。</text:p>
            <text:p text:style-name="P7">二、經營汽車路線貨運業者（運送零擔貨物者）詳列起訖及經過地點名稱即可，免繪路線圖。</text:p>
            <text:p text:style-name="P7">三、經營計程車客運業者，填列擬經營區域之地點即可，免繪路線圖。</text:p>
            <text:p text:style-name="P7">四、經營遊覽車客運業、小客車租賃業及汽車貨運業者，此欄免填。</text:p>
            <text:p text:style-name="P1"><text:span text:style-name="T6">五、經營公路汽車客運業及市區汽車客運業者，此攔免填。應另填附「申請經營路線圖說表」每線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營　業　計　畫</text:p>
          </table:table-cell>
          <table:table-cell table:style-name="表格1.A1" table:number-columns-spanned="15" office:value-type="string">
            <text:p text:style-name="P7">一、公司行號組織：</text:p>
            <text:p text:style-name="P7">二、從業人員設置：</text:p>
            <text:p text:style-name="P7">三、設置車輛「種類」「噸位（或座位數）」及「輛數」：</text:p>
            <text:p text:style-name="P7">四、車輛修護保養設備：</text:p>
            <text:p text:style-name="P7">五、營業方式：</text:p>
            <text:p text:style-name="P7">本欄說明：申請經營公路汽車客運業及市區汽車客運業者，此欄免填，應另附自擬詳細營業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財　務　計　畫</text:p>
          </table:table-cell>
          <table:table-cell table:style-name="表格1.A1" table:number-columns-spanned="15" office:value-type="string">
            <text:p text:style-name="P7">一、投資金額：新台幣　　　　　　　　　　 <text:s text:c="4"/>元。</text:p>
            <text:p text:style-name="P7">二、資金來源：</text:p>
            <text:p text:style-name="P7">三、投資方式：</text:p>
            <text:p text:style-name="P7">四、資金運用：１.購置車輛　　　　　　　　　　元。</text:p>
            <text:p text:style-name="P19">２.設置營業處所、停車場庫暨分支機構及一切設備等　　　　　　　　　　元。</text:p>
            <text:p text:style-name="P19">３.其他支出　　　　　　　　　　元。</text:p>
            <text:p text:style-name="P19">４.週轉資金　　　　　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5">附註：本申請書填寫一份，限申請經營一種汽車運輸業</text:span><text:span text:style-name="T3">，</text:span><text:span text:style-name="T5">申請經營多種汽車運輸業應各填一份</text:span><text:span text:style-name="T3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align="justify" style:justify-single-word="false" fo:text-indent="-1.588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3.175cm" fo:margin-right="1.316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汽車運輸業籌設申請書</dc:title>
    <meta:initial-creator>ywr123</meta:initial-creator>
    <meta:creation-date>2013-10-23T17:01:00</meta:creation-date>
    <dc:date>2015-09-17T10:42:42.982000000</dc:date>
    <meta:print-date>2004-11-15T10:00:00</meta:print-date>
    <meta:editing-cycles>3</meta:editing-cycles>
    <meta:editing-duration>PT19S</meta:editing-duration>
    <meta:document-statistic meta:table-count="1" meta:image-count="0" meta:object-count="0" meta:page-count="1" meta:paragraph-count="52" meta:word-count="704" meta:character-count="783" meta:non-whitespace-character-count="704"/>
    <meta:generator>LibreOffice/5.0.1.2$Windows_x86 LibreOffice_project/81898c9f5c0d43f3473ba111d7b351050be20261</meta:generator>
  </office:meta>
</office:document-meta>
</file>