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abic Typesetting'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新細明體2" svg:font-family="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36cm" fo:margin-left="-0.067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3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4" style:family="table-row">
      <style:table-row-properties style:min-row-height="2.32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53" style:family="table-row">
      <style:table-row-properties style:row-height="2.081cm" fo:keep-together="auto"/>
    </style:style>
    <style:style style:name="表格1.54" style:family="table-row">
      <style:table-row-properties style:row-height="4.299cm" fo:keep-together="auto"/>
    </style:style>
    <style:style style:name="表格1.A5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weight-complex="bold"/>
    </style:style>
    <style:style style:name="P2" style:family="paragraph" style:parent-style-name="Header">
      <style:text-properties style:font-name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01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_30_4-姓名欄">
      <style:paragraph-properties fo:line-height="0.494cm" fo:text-align="start" style:justify-single-word="false"/>
      <style:text-properties style:font-name="標楷體" style:font-name-asian="標楷體" style:font-name-complex="標楷體"/>
    </style:style>
    <style:style style:name="P7" style:family="paragraph" style:parent-style-name="_30_3-稱謂欄折">
      <style:paragraph-properties fo:margin-top="0.067cm" fo:margin-bottom="0cm" style:contextual-spacing="false" fo:line-height="0.494cm" fo:text-align="start" style:justify-single-word="false"/>
      <style:text-properties style:font-name="標楷體" style:font-name-asian="標楷體" style:font-name-complex="標楷體"/>
    </style:style>
    <style:style style:name="P8" style:family="paragraph" style:parent-style-name="_30_3-稱謂欄折">
      <style:paragraph-properties fo:margin-top="0.067cm" fo:margin-bottom="0cm" style:contextual-spacing="false" fo:line-height="0.494cm"/>
      <style:text-properties style:font-name="標楷體" style:font-name-asian="標楷體" style:font-name-complex="標楷體"/>
    </style:style>
    <style:style style:name="P9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_30_2-身分證等">
      <style:paragraph-properties fo:margin-top="0.101cm" fo:margin-bottom="0.101cm" style:contextual-spacing="false" fo:line-height="100%"/>
      <style:text-properties style:font-name="標楷體" style:font-name-asian="標楷體" style:font-name-complex="標楷體"/>
    </style:style>
    <style:style style:name="P12" style:family="paragraph" style:parent-style-name="_30_3-稱謂欄">
      <style:text-properties style:font-name="標楷體" style:font-name-asian="標楷體" style:font-name-complex="標楷體"/>
    </style:style>
    <style:style style:name="P13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內文-縮2">
      <style:paragraph-properties fo:margin-left="0cm" fo:margin-right="0cm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內文-縮2">
      <style:paragraph-properties fo:margin-left="0.988cm" fo:margin-right="0cm" fo:text-indent="0.988cm" style:auto-text-indent="false"/>
      <style:text-properties style:font-name="標楷體" style:font-name-asian="標楷體" style:font-name-complex="標楷體"/>
    </style:style>
    <style:style style:name="P17" style:family="paragraph" style:parent-style-name="無間距">
      <style:text-properties style:font-name="標楷體" style:font-name-asian="標楷體" style:font-name-complex="新細明體1"/>
    </style:style>
    <style:style style:name="P18" style:family="paragraph" style:parent-style-name="無間距">
      <style:text-properties style:font-name="標楷體" style:font-name-asian="標楷體" style:font-name-complex="新細明體1" style:font-size-complex="14pt"/>
    </style:style>
    <style:style style:name="P19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無間距">
      <style:paragraph-properties fo:margin-top="0.101cm" fo:margin-bottom="0.101cm" style:contextual-spacing="false" fo:line-height="150%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無間距">
      <style:paragraph-properties fo:line-height="150%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無間距">
      <style:paragraph-properties fo:margin-top="0.101cm" fo:margin-bottom="0.101cm" style:contextual-spacing="false" fo:line-height="150%"/>
      <style:text-properties style:font-name="標楷體" fo:font-size="12pt" style:font-name-asian="標楷體" style:font-size-asian="12pt" style:font-name-complex="新細明體1"/>
    </style:style>
    <style:style style:name="P23" style:family="paragraph" style:parent-style-name="無間距">
      <style:paragraph-properties fo:line-height="150%"/>
      <style:text-properties style:font-name="標楷體" fo:font-size="12pt" style:font-name-asian="標楷體" style:font-size-asian="12pt" style:font-name-complex="新細明體1"/>
    </style:style>
    <style:style style:name="P2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_30_2-身分證等">
      <style:paragraph-properties fo:line-height="0.512cm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_30_2-身分證等">
      <style:paragraph-properties fo:margin-top="0.101cm" fo:margin-bottom="0.101cm" style:contextual-spacing="false" fo:line-height="100%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無間距">
      <style:paragraph-properties fo:margin-top="0.101cm" fo:margin-bottom="0.101cm" style:contextual-spacing="false" fo:line-height="100%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無間距">
      <style:paragraph-properties fo:margin-top="0.101cm" fo:margin-bottom="0.101cm" style:contextual-spacing="false" fo:line-height="100%"/>
      <style:text-properties style:font-name="標楷體" fo:font-size="11pt" style:font-name-asian="標楷體" style:font-size-asian="11pt" style:font-name-complex="新細明體1" style:font-size-complex="11pt"/>
    </style:style>
    <style:style style:name="P29" style:family="paragraph" style:parent-style-name="無間距">
      <style:paragraph-properties fo:margin-top="0.101cm" fo:margin-bottom="0.101cm" style:contextual-spacing="false" fo:line-height="100%"/>
      <style:text-properties style:font-name="標楷體" fo:font-size="10pt" style:font-name-asian="標楷體" style:font-size-asian="10pt" style:font-name-complex="新細明體1" style:font-size-complex="10pt"/>
    </style:style>
    <style:style style:name="P30" style:family="paragraph" style:parent-style-name="無間距">
      <style:paragraph-properties fo:margin-top="0.101cm" fo:margin-bottom="0.101cm" style:contextual-spacing="false" fo:line-height="100%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無間距">
      <style:text-properties style:font-name="標楷體" fo:letter-spacing="0.176cm" style:font-name-asian="標楷體" style:font-name-complex="新細明體1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text-align="start" style:justify-single-word="false"/>
    </style:style>
    <style:style style:name="P34" style:family="paragraph" style:parent-style-name="_30_2-表頭">
      <style:paragraph-properties fo:text-align="start" style:justify-single-word="false" style:snap-to-layout-grid="false"/>
    </style:style>
    <style:style style:name="P35" style:family="paragraph" style:parent-style-name="_30_2-表頭">
      <style:paragraph-properties fo:text-align="start" style:justify-single-word="false"/>
      <style:text-properties fo:font-size="16pt" style:font-size-asian="16pt"/>
    </style:style>
    <style:style style:name="P36" style:family="paragraph" style:parent-style-name="_30_2-表頭">
      <style:paragraph-properties fo:text-align="start" style:justify-single-word="false" style:snap-to-layout-grid="false"/>
      <style:text-properties fo:font-size="16pt" style:font-size-asian="16pt"/>
    </style:style>
    <style:style style:name="P37" style:family="paragraph" style:parent-style-name="_30_2-表頭">
      <style:paragraph-properties fo:text-align="end" style:justify-single-word="false"/>
      <style:text-properties fo:font-size="16pt" style:font-size-asian="16pt"/>
    </style:style>
    <style:style style:name="P38" style:family="paragraph" style:parent-style-name="_30_2-表頭">
      <style:paragraph-properties fo:text-align="end" style:justify-single-word="false" style:snap-to-layout-grid="false"/>
      <style:text-properties fo:font-size="16pt" style:font-size-asian="16pt"/>
    </style:style>
    <style:style style:name="P39" style:family="paragraph" style:parent-style-name="_30_2-新台幣">
      <style:paragraph-properties style:snap-to-layout-grid="false"/>
      <style:text-properties fo:font-size="16pt" style:font-size-asian="16pt"/>
    </style:style>
    <style:style style:name="P40" style:family="paragraph" style:parent-style-name="_30_2-表頭">
      <style:paragraph-properties fo:line-height="0.071cm" style:snap-to-layout-grid="false"/>
    </style:style>
    <style:style style:name="P41" style:family="paragraph" style:parent-style-name="無間距">
      <style:paragraph-properties fo:margin-top="0.101cm" fo:margin-bottom="0.101cm" style:contextual-spacing="false" fo:line-height="100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行政訴訟起訴狀</text:span><text:span text:style-name="T3">(交通裁決事件撤銷訴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案號</text:p>
          </table:table-cell>
          <table:covered-table-cell/>
          <table:table-cell table:style-name="表格1.A2" table:number-columns-spanned="2" office:value-type="string">
            <text:p text:style-name="P38">年度　　　字第　　　　　號</text:p>
          </table:table-cell>
          <table:covered-table-cell/>
          <table:table-cell table:style-name="表格1.A2" office:value-type="string">
            <text:p text:style-name="P34">承辦股別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18">訴訟標的</text:p>
            <text:p text:style-name="P18">金額或價額</text:p>
          </table:table-cell>
          <table:covered-table-cell/>
          <table:table-cell table:style-name="表格1.F2" table:number-columns-spanned="4" office:value-type="string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6">稱謂</text:p>
          </table:table-cell>
          <table:covered-table-cell/>
          <table:table-cell table:style-name="表格1.A2" office:value-type="string">
            <text:p text:style-name="P36">姓名或名稱</text:p>
          </table:table-cell>
          <table:table-cell table:style-name="表格1.F2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1">原告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1">被告</text:p>
            <text:p text:style-name="P7"/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<text:soft-page-break/>代表人</text:p>
          </table:table-cell>
          <table:covered-table-cell/>
          <table:table-cell table:style-name="表格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無間距"><text:span text:style-name="T1">(</text:span><text:span text:style-name="T2">機關名稱</text:span><text:span text:style-name="T1">)</text:span>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無間距"><text:soft-page-break/><text:span text:style-name="T1">(</text:span><text:span text:style-name="T2">機關首長</text:span><text:span text:style-name="T1">)</text:span></text:p>
            <text:p text:style-name="P5"/>
          </table:table-cell>
          <table:table-cell table:style-name="表格1.D5" table:number-columns-spanned="3" office:value-type="string">
            <text:p text:style-name="P28">國民身分證統一編號（或營利事業統一編號）：</text:p>
            <text:p text:style-name="P26"/>
            <text:p text:style-name="P28">性別：男／女　　生日：　　　　　職業：</text:p>
            <text:p text:style-name="P26"/>
            <text:p text:style-name="P28">住：</text:p>
            <text:p text:style-name="P26"/>
            <text:p text:style-name="P28">郵遞區號：　　　　　電話：</text:p>
            <text:p text:style-name="P27"/>
            <text:p text:style-name="P28">傳真：</text:p>
            <text:p text:style-name="P11"/>
            <text:p text:style-name="P29">是否聲請『案件進度線上查詢服務』：</text:p>
            <text:p text:style-name="P41"><text:span text:style-name="T5">□</text:span><text:span text:style-name="T4">否</text:span></text:p>
            <text:p text:style-name="P41"><text:span text:style-name="T5">□</text:span><text:span text:style-name="T4">是（以一組</text:span><text:span text:style-name="T5">E-MAIL</text:span><text:span text:style-name="T4">為限）</text:span></text:p>
            <text:p text:style-name="P29">電子郵件位址：</text:p>
            <text:p text:style-name="P30"/>
            <text:p text:style-name="P29">送達代收人：</text:p>
            <text:p text:style-name="P30"/>
            <text:p text:style-name="P29">送達處所：</text:p>
            <text:p text:style-name="P27"/>
            <text:p text:style-name="P28">國民身分證統一編號（或營利事業統一編號）：</text:p>
            <text:p text:style-name="P27"/>
            <text:p text:style-name="P28">性別：男／女　　生日：　　　　　職業：</text:p>
            <text:p text:style-name="P27"/>
            <text:p text:style-name="P28">住：</text:p>
            <text:p text:style-name="P27"/>
            <text:p text:style-name="P28">郵遞區號：　　　　　電話：</text:p>
            <text:p text:style-name="P27"/>
            <text:p text:style-name="P28">傳真：</text:p>
            <text:p text:style-name="P27"/>
            <text:p text:style-name="P28">電子郵件位址：</text:p>
            <text:p text:style-name="P27"/>
            <text:p text:style-name="P28">送達代收人：</text:p>
            <text:p text:style-name="P26"/>
            <text:p text:style-name="P28">送達處所：</text:p>
            <text:p text:style-name="P27"/>
            <text:p text:style-name="P22"><text:soft-page-break/>國民身分證統一編號（或營利事業統一編號）：</text:p>
            <text:p text:style-name="P20"/>
            <text:p text:style-name="P22">性別：男／女　　生日：　　　　　職業：</text:p>
            <text:p text:style-name="P20"/>
            <text:p text:style-name="P22">住：</text:p>
            <text:p text:style-name="P20"/>
            <text:p text:style-name="P22">郵遞區號：　　　　　電話：</text:p>
            <text:p text:style-name="P21"/>
            <text:p text:style-name="P23">傳真：</text:p>
            <text:p text:style-name="P21"/>
            <text:p text:style-name="P23">電子郵件位址：</text:p>
            <text:p text:style-name="P21"/>
            <text:p text:style-name="P23">送達代收人：</text:p>
            <text:p text:style-name="P21"/>
            <text:p text:style-name="P23">送達處所：</text:p>
            <text:p text:style-name="P9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3">交通裁決日期及字號：交通部公路局 <text:s text:c="3"/>區監理所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 text:c="24"/>字第 <text:s text:c="11"/>號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收受交通裁決日期： <text:s text:c="5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原告因交通裁決事件，提起行政訴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 text:c="10"/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一、原處分撤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text:s text:c="2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 text:c="17"/>高等行政法院地方行政訴訟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2" office:value-type="string">
            <text:p text:style-name="P36">證物名稱</text:p>
            <text:p text:style-name="P36">及件數</text:p>
          </table:table-cell>
          <table:table-cell table:style-name="表格1.F2" table:number-columns-spanned="5" office:value-type="string">
            <text:p text:style-name="P4">一、交通裁決書影本乙件。</text:p>
            <text:p text:style-name="P3">二、</text:p>
          </table:table-cell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54" table:number-columns-spanned="6" office:value-type="string">
            <text:p text:style-name="P35"/>
            <text:p text:style-name="P35">中華民國　　　年　　　月　　　日</text:p>
            <text:p text:style-name="P37"/>
            <text:p text:style-name="P37">具狀人　　　　 　　　　簽名蓋章</text:p>
            <text:p text:style-name="P37"/>
            <text:p text:style-name="P37"/>
            <text:p text:style-name="P3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abic Typesetting'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新細明體2" svg:font-family="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abic Typesetting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>
      <style:paragraph-properties fo:hyphenation-ladder-count="no-limit"/>
      <style:text-properties fo:font-size="22pt" style:font-name-asian="華康楷書體W5" style:font-family-asian="華康楷書體W5, 'Arabic Typesetting'" style:font-family-generic-asian="script" style:font-size-asian="22pt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hyphenation-ladder-count="no-limit" style:snap-to-layout-grid="tru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/>
      <style:text-properties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hyphenation-ladder-count="no-limit"/>
      <style:text-properties fo:letter-spacing="-0.018cm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30_4-姓名欄" style:display-name="04-姓名欄" style:family="paragraph" style:parent-style-name="Standard">
      <style:paragraph-properties fo:hyphenation-ladder-count="no-limit"/>
      <style:text-properties fo:letter-spacing="0.035cm" fo:hyphenate="false" fo:hyphenation-remain-char-count="2" fo:hyphenation-push-char-count="2" loext:hyphenation-no-caps="false"/>
    </style:style>
    <style:style style:name="_30_3-稱謂欄折" style:display-name="03-稱謂欄折" style:family="paragraph" style:parent-style-name="Standard">
      <style:paragraph-properties fo:margin-top="0.064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0_2-身分證等" style:display-name="02-身分證等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font-size="11pt" style:font-name-asian="標楷體" style:font-family-asian="標楷體" style:font-family-generic-asian="script" style:font-size-asian="11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/>
      <style:text-properties fo:font-size="11pt" style:font-name-asian="新細明體1" style:font-family-asian="新細明體, PMingLiU" style:font-family-generic-asian="roman" style:font-pitch-asian="variable" style:font-size-asian="11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style:contextual-spacing="false" fo:hyphenation-ladder-count="no-limit" fo:text-indent="-1.482cm" style:auto-text-indent="false"/>
      <style:text-properties fo:hyphenate="false" fo:hyphenation-remain-char-count="2" fo:hyphenation-push-char-count="2" loext:hyphenation-no-caps="false"/>
    </style:style>
    <style:style style:name="_30_4-改行0.1" style:display-name="04-改行0.1" style:family="paragraph" style:parent-style-name="Standard">
      <style:paragraph-properties fo:margin-top="0cm" fo:margin-bottom="0.064cm" style:contextual-spacing="false" fo:hyphenation-ladder-count="no-limit"/>
      <style:text-properties fo:letter-spacing="0.035cm" fo:hyphenate="false" fo:hyphenation-remain-char-count="2" fo:hyphenation-push-char-count="2" loext:hyphenation-no-caps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1.482cm" fo:margin-right="0cm" fo:hyphenation-ladder-count="no-limit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_30_4-改行0.2" style:display-name="04-改行0.2" style:family="paragraph" style:parent-style-name="_30_4-姓名欄">
      <style:paragraph-properties fo:margin-top="0cm" fo:margin-bottom="0.127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abic Typesetting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weight-complex="bold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2.551cm" fo:margin-right="2.551cm" style:writing-mode="lr-tb" style:layout-grid-color="#c0c0c0" style:layout-grid-lines="34" style:layout-grid-base-height="0.725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行政訴訟起訴狀(撤銷訴訟)</text:p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nny</meta:initial-creator>
    <meta:creation-date>2016-05-19T10:56:00</meta:creation-date>
    <dc:date>2023-09-15T09:56:51.023000000</dc:date>
    <meta:print-date>2016-05-19T11:10:00</meta:print-date>
    <meta:editing-cycles>12</meta:editing-cycles>
    <meta:editing-duration>PT36M25S</meta:editing-duration>
    <meta:generator>MODA_ODF_Application_Tools_3.5.4/3.5.4$Windows_X86_64 LibreOffice_project/26197fec677a214f4a49adfe2c31ece3e6a76cc0</meta:generator>
    <dc:title>基隆監理站-行政訴訟起訴狀</dc:title>
    <meta:document-statistic meta:table-count="1" meta:image-count="0" meta:object-count="0" meta:page-count="4" meta:paragraph-count="61" meta:word-count="536" meta:character-count="720" meta:non-whitespace-character-count="541"/>
  </office:meta>
</office:document-meta>
</file>