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82cm" fo:margin-right="0cm" fo:line-height="200%" fo:text-indent="-1.482cm" style:auto-text-indent="false"/>
    </style:style>
    <style:style style:name="P6" style:family="paragraph" style:parent-style-name="Standard">
      <style:paragraph-properties fo:margin-left="0.106cm" fo:margin-right="0cm" fo:text-indent="1.235cm" style:auto-text-indent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106cm" fo:margin-right="0cm" fo:line-height="200%" fo:text-indent="1.235cm" style:auto-text-indent="false"/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P8" style:family="paragraph" style:parent-style-name="Standard">
      <style:paragraph-properties fo:margin-left="0.106cm" fo:margin-right="0cm" fo:line-height="200%" fo:text-indent="1.235cm" style:auto-text-indent="false"/>
    </style:style>
    <style:style style:name="P9" style:family="paragraph" style:parent-style-name="Standard">
      <style:paragraph-properties fo:margin-left="0.106cm" fo:margin-right="0cm" fo:line-height="200%" fo:text-indent="0cm" style:auto-text-indent="false"/>
    </style:style>
    <style:style style:name="P10" style:family="paragraph" style:parent-style-name="Standard">
      <style:paragraph-properties fo:margin-left="2.223cm" fo:margin-right="0cm" fo:line-height="0.811cm" fo:text-indent="-2.223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1.905cm" fo:margin-right="0cm" fo:line-height="0.811cm" fo:text-indent="0.554cm" style:auto-text-indent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.169cm" fo:margin-right="0cm" fo:line-height="0.811cm" fo:text-indent="1.334cm" style:auto-text-indent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 style:parent-style-name="Frame_20_contents">
      <style:paragraph-properties fo:line-height="150%" fo:text-align="center" style:justify-single-word="false"/>
      <style:text-properties style:font-name-asian="微軟正黑體2" style:language-asian="zh" style:country-asian="TW"/>
    </style:style>
    <style:style style:name="T1" style:family="text">
      <style:text-properties style:font-name="標楷體" fo:font-size="16pt" fo:letter-spacing="0.025cm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逕行舉發違反道路交通管理事件歸責承租人</text:span><text:span text:style-name="T2">登記申請書</text:span></text:p>
      <text:p text:style-name="P3">(適用修正條文施行前已存在契約之批次作業)</text:p>
      <text:p text:style-name="P2">受文者: <text:s text:c="12"/>區監理所</text:p>
      <text:p text:style-name="P1"/>
      <text:p text:style-name="P5"><text:span text:style-name="T3">主旨:本公司所有車號</text:span><text:span text:style-name="T4"> <text:s text:c="16"/></text:span><text:span text:style-name="T3">等租賃期一年以上之租賃，於租賃期間所生逕行舉發之違反道路交通管理事件,申請歸責租用人:</text:span><text:span text:style-name="T4"> <text:s text:c="16"/></text:span><text:span text:style-name="T3"><text:s/>等，請查照。</text:span></text:p>
      <text:p text:style-name="P1"/>
      <text:p text:style-name="P10">說明: 一、依道路交通管理事件統一裁罰基準及處理細則第36條第2項</text:p>
      <text:p text:style-name="P11">規定辦理。</text:p>
      <text:p text:style-name="P12">二、檢附下列附件</text:p>
      <text:p text:style-name="P4"><text:s text:c="10"/>政府核准登記之公司證明文件</text:p>
      <text:p text:style-name="P4"><text:s text:c="10"/>車輛及租用人資料清冊電子檔</text:p>
      <text:p text:style-name="P12">三、本公司所提供資料，如有不實願負一切法律責任。</text:p>
      <text:p text:style-name="P1"/>
      <text:p text:style-name="P1"/>
      <text:p text:style-name="P1"/>
      <text:p text:style-name="P1"/>
      <text:p text:style-name="P6"><draw:frame draw:style-name="fr1" draw:name="框架1" text:anchor-type="paragraph" svg:x="10.837cm" svg:y="0.081cm" svg:width="1.422cm" draw:z-index="0"><draw:text-box fo:min-height="1.249cm"><text:p text:style-name="P14">章</text:p></draw:text-box></draw:frame></text:p>
      <text:p text:style-name="P8"><text:span text:style-name="T3">申請人(汽車所有人)：</text:span><text:span text:style-name="T4"> <text:s text:c="19"/></text:span></text:p>
      <text:p text:style-name="P8"><text:span text:style-name="T3">統一編號：</text:span><text:span text:style-name="T4">　　　　　　　　　　</text:span></text:p>
      <text:p text:style-name="P8"><draw:frame draw:style-name="fr1" draw:name="框架2" text:anchor-type="paragraph" svg:x="10.91cm" svg:y="-0.601cm" svg:width="1.422cm" draw:z-index="1"><draw:text-box fo:min-height="1.249cm"><text:p text:style-name="P14">章</text:p></draw:text-box></draw:frame><text:span text:style-name="T3">負責人:</text:span><text:span text:style-name="T4"> <text:s text:c="29"/></text:span><text:span text:style-name="T3"><text:s text:c="2"/></text:span></text:p>
      <text:p text:style-name="P8"><text:span text:style-name="T3">地址:</text:span><text:span text:style-name="T4"> <text:s text:c="32"/></text:span><text:span text:style-name="T3"><text:s text:c="2"/>電話:</text:span><text:span text:style-name="T4"> <text:s text:c="18"/></text:span></text:p>
      <text:p text:style-name="P8"><text:span text:style-name="T3">聯絡人:</text:span><text:span text:style-name="T4"> <text:s text:c="24"/></text:span></text:p>
      <text:p text:style-name="P7"/>
      <text:p text:style-name="P9"><text:span text:style-name="T5">備註:辦理本項申請後,仍需於接獲違反道路交通管理事件通知單30</text:span><text:bookmark text:name="_GoBack"/><text:span text:style-name="T5">日內檢具違反道路交通管理事件通知單及採證資料正本，列冊送至應到案處所辦理歸責租用人事宜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2" svg:font-family="微軟正黑體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1.501cm" fo:margin-right="1.501cm" style:writing-mode="lr-tb" style:layout-grid-color="#000000" style:layout-grid-lines="59" style:layout-grid-base-height="0.423cm" style:layout-grid-ruby-height="0.212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editing-cycles>18</meta:editing-cycles>
    <meta:print-date>2014-08-13T08:11:00</meta:print-date>
    <meta:creation-date>2014-09-11T06:56:00</meta:creation-date>
    <dc:date>2015-09-17T14:41:37.41</dc:date>
    <meta:editing-duration>PT59M54S</meta:editing-duration>
    <meta:generator>OpenOffice/4.1.1$Win32 OpenOffice.org_project/411m6$Build-9775</meta:generator>
    <meta:document-statistic meta:table-count="0" meta:image-count="0" meta:object-count="0" meta:page-count="1" meta:paragraph-count="18" meta:word-count="312" meta:character-count="524"/>
    <dc:creator>雪婷 林</dc:creator>
    <meta:user-defined meta:name="AppVersion">14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