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華康楷書體W3" svg:font-family="華康楷書體W3"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楷書體W31" svg:font-family="華康楷書體W3" style:font-family-generic="system" style:font-pitch="variable"/>
  </office:font-face-decls>
  <office:automatic-styles>
    <style:style style:name="P1" style:family="paragraph" style:parent-style-name="Standard">
      <style:paragraph-properties fo:margin-left="0.462cm" fo:margin-right="0cm" fo:line-height="0.706cm" fo:text-indent="0.55cm" style:auto-text-indent="false"/>
      <style:text-properties style:font-name="標楷體" style:font-name-asian="標楷體"/>
    </style:style>
    <style:style style:name="P2" style:family="paragraph" style:parent-style-name="Standard">
      <style:paragraph-properties fo:margin-left="0cm" fo:margin-right="0cm" fo:line-height="0.635cm" fo:text-indent="1.771cm" style:auto-text-indent="false"/>
      <style:text-properties style:font-name="標楷體" style:font-name-asian="標楷體"/>
    </style:style>
    <style:style style:name="P3" style:family="paragraph" style:parent-style-name="Standard">
      <style:paragraph-properties fo:margin-left="0cm" fo:margin-right="0cm" fo:line-height="0.635cm" fo:text-indent="1.771cm" style:auto-text-indent="false"/>
      <style:text-properties style:font-name="標楷體" fo:font-size="16pt" fo:letter-spacing="0.025cm" style:font-name-asian="標楷體" style:font-size-asian="16pt" style:text-scale="80%"/>
    </style:style>
    <style:style style:name="P4" style:family="paragraph" style:parent-style-name="Standard">
      <style:paragraph-properties fo:margin-left="0cm" fo:margin-right="0cm" fo:line-height="0.635cm" fo:text-indent="1.159cm" style:auto-text-indent="false"/>
      <style:text-properties style:font-name="標楷體" fo:letter-spacing="0.025cm" style:font-name-asian="標楷體" style:text-scale="80%"/>
    </style:style>
    <style:style style:name="P5" style:family="paragraph" style:parent-style-name="Standard">
      <style:paragraph-properties fo:margin-left="0cm" fo:margin-right="0cm" style:line-height-at-least="0cm" fo:text-indent="1.266cm" style:auto-text-indent="false">
        <style:tab-stops>
          <style:tab-stop style:position="8.89cm"/>
        </style:tab-stops>
      </style:paragraph-properties>
      <style:text-properties style:font-name="標楷體" style:font-name-asian="標楷體"/>
    </style:style>
    <style:style style:name="P6" style:family="paragraph" style:parent-style-name="Standard">
      <style:paragraph-properties fo:margin-left="0cm" fo:margin-right="0cm" style:line-height-at-least="0cm" fo:text-indent="11.906cm" style:auto-text-indent="false">
        <style:tab-stops>
          <style:tab-stop style:position="8.89cm"/>
        </style:tab-stops>
      </style:paragraph-properties>
      <style:text-properties style:font-name="標楷體" style:font-name-asian="標楷體"/>
    </style:style>
    <style:style style:name="P7" style:family="paragraph" style:parent-style-name="Standard">
      <style:paragraph-properties fo:line-height="0.635cm" fo:padding="0cm" fo:border="none"/>
      <style:text-properties style:font-name="標楷體" style:font-name-asian="標楷體"/>
    </style:style>
    <style:style style:name="P8" style:family="paragraph" style:parent-style-name="Standard">
      <style:paragraph-properties fo:margin-left="1cm" fo:margin-right="0cm" fo:line-height="0.635cm" fo:text-indent="0.847cm" style:auto-text-indent="false"/>
      <style:text-properties style:font-name="標楷體" fo:font-size="16pt" fo:letter-spacing="0.025cm" style:font-name-asian="標楷體" style:font-size-asian="16pt" style:text-scale="80%"/>
    </style:style>
    <style:style style:name="P9" style:family="paragraph" style:parent-style-name="Standard">
      <style:paragraph-properties fo:margin-left="2.501cm" fo:margin-right="0cm" fo:line-height="0.953cm" fo:text-indent="-2.501cm" style:auto-text-indent="false"/>
      <style:text-properties style:font-name="標楷體" fo:font-size="16pt" fo:letter-spacing="0.025cm" style:font-name-asian="標楷體" style:font-size-asian="16pt" style:text-scale="80%"/>
    </style:style>
    <style:style style:name="P10" style:family="paragraph" style:parent-style-name="Standard">
      <style:paragraph-properties fo:margin-left="2.501cm" fo:margin-right="0cm" fo:line-height="0.882cm" fo:text-indent="-2.501cm" style:auto-text-indent="false"/>
      <style:text-properties style:font-name="標楷體" fo:font-size="16pt" fo:letter-spacing="0.025cm" style:font-name-asian="標楷體" style:font-size-asian="16pt" style:text-scale="80%"/>
    </style:style>
    <style:style style:name="P11" style:family="paragraph" style:parent-style-name="Standard">
      <style:paragraph-properties fo:margin-left="2.477cm" fo:margin-right="0cm" fo:line-height="0.953cm" fo:text-indent="0cm" style:auto-text-indent="false"/>
      <style:text-properties style:font-name="標楷體" fo:font-size="16pt" fo:letter-spacing="0.025cm" style:font-name-asian="標楷體" style:font-size-asian="16pt" style:text-scale="80%"/>
    </style:style>
    <style:style style:name="P12" style:family="paragraph" style:parent-style-name="Standard">
      <style:paragraph-properties fo:margin-left="2.671cm" fo:margin-right="0cm" fo:line-height="0.882cm" fo:text-indent="-2.501cm" style:auto-text-indent="false"/>
      <style:text-properties style:font-name="標楷體" fo:font-size="16pt" fo:letter-spacing="0.025cm" style:font-name-asian="標楷體" style:font-size-asian="16pt" style:text-scale="80%"/>
    </style:style>
    <style:style style:name="P13" style:family="paragraph" style:parent-style-name="Standard">
      <style:paragraph-properties fo:margin-left="0cm" fo:margin-right="1.52cm" fo:line-height="0.882cm" fo:text-indent="0cm" style:auto-text-indent="false"/>
      <style:text-properties style:font-name="標楷體" fo:font-size="16pt" fo:letter-spacing="0.025cm" style:font-name-asian="標楷體" style:font-size-asian="16pt" style:text-scale="80%"/>
    </style:style>
    <style:style style:name="P14" style:family="paragraph" style:parent-style-name="Text_20_body">
      <style:paragraph-properties fo:margin-top="0cm" fo:margin-bottom="0.499cm"/>
      <style:text-properties style:font-name="標楷體" style:font-name-asian="標楷體"/>
    </style:style>
    <style:style style:name="P15" style:family="paragraph" style:parent-style-name="Standard" style:master-page-name="Standard">
      <style:paragraph-properties fo:line-height="0.706cm" fo:text-align="center" style:justify-single-word="false" style:page-number="auto"/>
      <style:text-properties style:font-name="標楷體" style:font-name-asian="標楷體"/>
    </style:style>
    <style:style style:name="P16" style:family="paragraph" style:parent-style-name="Standard" style:list-style-name="WWNum4">
      <style:paragraph-properties fo:line-height="0.811cm"/>
      <style:text-properties style:font-name="標楷體" fo:font-size="16pt" fo:letter-spacing="0.025cm" style:font-name-asian="標楷體" style:font-size-asian="16pt" style:text-scale="80%"/>
    </style:style>
    <style:style style:name="P17" style:family="paragraph" style:parent-style-name="Standard" style:list-style-name="WWNum4">
      <style:paragraph-properties fo:line-height="0.917cm"/>
      <style:text-properties style:font-name="標楷體" fo:font-size="16pt" fo:letter-spacing="0.025cm" style:font-name-asian="標楷體" style:font-size-asian="16pt" style:text-scale="80%"/>
    </style:style>
    <style:style style:name="P18" style:family="paragraph" style:parent-style-name="Standard" style:list-style-name="WWNum4">
      <style:paragraph-properties style:line-height-at-least="0cm">
        <style:tab-stops>
          <style:tab-stop style:position="10.321cm"/>
          <style:tab-stop style:position="14.272cm"/>
        </style:tab-stops>
      </style:paragraph-properties>
      <style:text-properties style:font-name="標楷體" fo:font-size="16pt" fo:letter-spacing="0.025cm" style:font-name-asian="標楷體" style:font-size-asian="16pt" style:text-scale="80%"/>
    </style:style>
    <style:style style:name="P19" style:family="paragraph" style:parent-style-name="Standard" style:list-style-name="WWNum4">
      <style:paragraph-properties fo:line-height="0.953cm"/>
      <style:text-properties style:font-name="標楷體" style:font-name-asian="標楷體"/>
    </style:style>
    <style:style style:name="P20" style:family="paragraph" style:parent-style-name="Standard">
      <style:paragraph-properties fo:line-height="0.635cm" fo:padding="0cm" fo:border="none"/>
      <style:text-properties style:font-name="標楷體" style:font-name-asian="標楷體"/>
    </style:style>
    <style:style style:name="T1" style:family="text">
      <style:text-properties fo:font-size="16pt" fo:letter-spacing="0.025cm" fo:font-weight="bold" style:font-size-asian="16pt" style:font-weight-asian="bold" style:font-size-complex="16pt" style:font-weight-complex="bold"/>
    </style:style>
    <style:style style:name="T2" style:family="text">
      <style:text-properties fo:font-size="16pt" fo:letter-spacing="0.025cm" style:font-size-asian="16pt" style:text-scale="90%"/>
    </style:style>
    <style:style style:name="T3" style:family="text">
      <style:text-properties fo:font-size="16pt" fo:letter-spacing="0.025cm" style:font-size-asian="16pt" style:text-scale="80%"/>
    </style:style>
    <style:style style:name="T4" style:family="text">
      <style:text-properties fo:font-size="16pt" fo:letter-spacing="0.025cm" style:text-underline-style="solid" style:text-underline-width="auto" style:text-underline-color="font-color" style:font-size-asian="16pt" style:text-scale="80%"/>
    </style:style>
    <style:style style:name="T5" style:family="text">
      <style:text-properties fo:font-size="16pt" fo:font-weight="bold" style:letter-kerning="false" style:font-size-asian="16pt" style:font-weight-asian="bold" style:font-size-complex="16pt" style:font-weight-complex="bold"/>
    </style:style>
    <style:style style:name="T6" style:family="text">
      <style:text-properties fo:font-size="16pt" style:font-size-asian="16pt" style:font-size-complex="16pt"/>
    </style:style>
    <style:style style:name="T7" style:family="text">
      <style:text-properties fo:font-size="16pt" fo:letter-spacing="0.032cm" style:font-size-asian="16pt" style:text-scale="80%"/>
    </style:style>
    <style:style style:name="T8" style:family="text">
      <style:text-properties fo:font-size="11pt" style:font-size-asian="11pt" style:text-scale="80%"/>
    </style:style>
    <style:style style:name="T9" style:family="text">
      <style:text-properties fo:font-size="14pt" fo:letter-spacing="0.018cm" style:font-size-asian="14pt" style:font-size-complex="14pt" style:text-scale="90%"/>
    </style:style>
    <style:style style:name="T10" style:family="text">
      <style:text-properties fo:language="en" fo:country="US"/>
    </style:style>
    <style:style style:name="T11" style:family="text">
      <style:text-properties fo:language="en" fo:country="US" style:text-underline-style="solid" style:text-underline-width="auto" style:text-underline-color="font-color"/>
    </style:style>
    <style:style style:name="T12" style:family="text">
      <style:text-properties fo:language="en" fo:country="US" style:font-weight-asian="bold"/>
    </style:style>
    <style:style style:name="T13" style:family="text">
      <style:text-properties fo:language="en" fo:country="US" style:language-asian="zh" style:country-asian="TW" style:font-weight-asian="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框架1" text:anchor-type="paragraph" svg:x="-0.522cm" svg:y="-1.247cm" svg:width="6.602cm" draw:z-index="0"><draw:text-box fo:min-height="0.852cm"><text:p text:style-name="P14">契約編號<text:span text:style-name="T10">:</text:span><text:span text:style-name="T11"> <text:s text:c="15"/></text:span><text:span text:style-name="T10"><text:s/></text:span></text:p></draw:text-box></draw:frame><draw:frame draw:style-name="fr1" draw:name="框架2" text:anchor-type="paragraph" svg:x="14.547cm" svg:y="-1.145cm" svg:width="4.568cm" draw:z-index="1"><draw:text-box fo:min-height="0.852cm"><text:p text:style-name="P14"><text:span text:style-name="T10">☆☆</text:span><text:span text:style-name="T12">小</text:span><text:span text:style-name="T13">客</text:span><text:span text:style-name="T12">車用☆☆</text:span></text:p></draw:text-box></draw:frame><text:span text:style-name="T1">逕行舉發違反道路交通管理事件歸責承租人</text:span><text:span text:style-name="T5">登記申請書</text:span></text:p>
      <text:p text:style-name="P1"><text:span text:style-name="T2">茲經本律師依必要方式進行查核(方式包含檢視契約正本及向簽約當事人查詢等)，特證明附件契約書確為真正，</text:span><text:span text:style-name="T6">契約雙方同意租賃標的物租賃期間所涉交通違規行為，均得依道路交通管理處罰條例及相關規定歸責租用人</text:span><text:span text:style-name="T2">，及出租人已於契約書中明確告知承租人所租用之貨車不得配送非本身所需或非本身所生產之物品。</text:span></text:p>
      <text:list xml:id="list804075652453229190" text:style-name="WWNum4">
        <text:list-item>
          <text:p text:style-name="P16">契約名稱：車輛租賃契約書。</text:p>
        </text:list-item>
        <text:list-item>
          <text:p text:style-name="P16">租賃期間：民國 <text:s text:c="2"/>年 <text:s text:c="2"/>月 <text:s text:c="2"/>日起至民國 <text:s text:c="2"/>年 <text:s text:c="2"/>月 <text:s text:c="2"/>日止</text:p>
        </text:list-item>
        <text:list-item>
          <text:p text:style-name="P17">契約當事人： <text:s text:c="72"/></text:p>
        </text:list-item>
      </text:list>
      <text:p text:style-name="P3">出　租　人： <text:s text:c="61"/></text:p>
      <text:p text:style-name="P3">代　表　人：</text:p>
      <text:p text:style-name="P3">聯絡 <text:s/>地址：</text:p>
      <text:p text:style-name="P3">營業所在地：</text:p>
      <text:p text:style-name="P3">連絡　電話：</text:p>
      <text:p text:style-name="P2"><text:span text:style-name="T3">營利事業統</text:span><text:span text:style-name="T7">一編號</text:span><text:span text:style-name="T3">：</text:span></text:p>
      <text:p text:style-name="P4"/>
      <text:p text:style-name="P8">承　租　人：</text:p>
      <text:p text:style-name="P3">負　責　人：</text:p>
      <text:p text:style-name="P3">地 　　 址：</text:p>
      <text:p text:style-name="P3">連絡　電話：</text:p>
      <text:p text:style-name="P3">營利事業統一編號(身分證號碼)：</text:p>
      <text:list xml:id="list34645144" text:continue-numbering="true" text:style-name="WWNum4">
        <text:list-item>
          <text:p text:style-name="P18">租賃車輛： </text:p>
        </text:list-item>
      </text:list>
      <text:p text:style-name="P5"><text:span text:style-name="T3">廠牌型式：</text:span><text:span text:style-name="T4"> <text:s text:c="15"/></text:span><text:span text:style-name="T3"><text:tab/>數量：</text:span><text:span text:style-name="T4">壹</text:span><text:span text:style-name="T3">台　車號(引擎號碼)：</text:span><text:span text:style-name="T4"> <text:s text:c="7"/></text:span></text:p>
      <text:p text:style-name="P6"><text:span text:style-name="T8">(車號由出租人於領牌後填具)</text:span><text:span text:style-name="T3">　　　　　　　　　　　　</text:span></text:p>
      <text:list xml:id="list34648765" text:continue-numbering="true" text:style-name="WWNum4">
        <text:list-item>
          <text:p text:style-name="P19"><text:span text:style-name="T3">契約簽立日期：民國</text:span><text:span text:style-name="T4"> <text:s text:c="4"/></text:span><text:span text:style-name="T3">年</text:span><text:span text:style-name="T4"> <text:s text:c="4"/></text:span><text:span text:style-name="T3">月</text:span><text:span text:style-name="T4"> <text:s text:c="4"/></text:span><text:span text:style-name="T3">日</text:span></text:p>
        </text:list-item>
      </text:list>
      <text:p text:style-name="P9"><text:s text:c="9"/>此致</text:p>
      <text:p text:style-name="P11">○○區監理所</text:p>
      <text:p text:style-name="P12"><text:s text:c="19"/>立證明書人：○○○○法律事務所</text:p>
      <text:p text:style-name="P10">　　　　　　　　　　　　　　　　○○○律師</text:p>
      <text:p text:style-name="P10">　　　　　　　　　　　　　　　　律師證書號碼：</text:p>
      <text:p text:style-name="P10">　　　　　　　　　　　　　　　　地　　址：</text:p>
      <text:p text:style-name="P13">　　　　　　　　　　　　　　　　連絡電話：</text:p>
      <text:p text:style-name="P3">中　　華　　民　　國　　 <text:s/>　　年　　　月　　　日</text:p>
      <text:p text:style-name="P7"><text:span text:style-name="T9">備註:辦理本項申請後,仍需於接獲違反道路交通管理事件通知單30</text:span><text:bookmark text:name="_GoBack"/><text:span text:style-name="T9">日內檢具違反道</text:span></text:p>
      <text:p text:style-name="P7"><text:span text:style-name="T9">路交通管理事件通知單及採證資料正本，列冊送至應到案處所辦理歸責租用人事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華康楷書體W3" svg:font-family="華康楷書體W3"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華康楷書體W31" svg:font-family="華康楷書體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_20_indent" style:display-name="Text body indent" style:family="paragraph" style:parent-style-name="Standard" style:default-outline-level="" style:class="text">
      <style:paragraph-properties fo:margin-left="2.766cm" fo:margin-right="0cm" style:line-height-at-least="0cm" fo:text-indent="-1.148cm" style:auto-text-indent="false"/>
      <style:text-properties fo:color="#000000" style:font-name="華康楷書體W3" fo:font-size="17pt" fo:letter-spacing="0.018cm" style:font-name-asian="華康楷書體W31" style:font-size-asian="17pt" style:text-scale="90%"/>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size-complex="9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size="9pt" style:letter-kerning="true" style:font-name-asian="新細明體" style:font-size-asian="9pt" style:font-name-complex="Times New Roman1"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0.9cm" fo:margin-right="0.9cm" style:writing-mode="lr-tb" style:layout-grid-color="#000000" style:layout-grid-lines="61" style:layout-grid-base-height="0.423cm" style:layout-grid-ruby-height="0.212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現行公路法因欠缺週延性，已造成</dc:title>
    <meta:initial-creator>admin</meta:initial-creator>
    <meta:editing-cycles>18</meta:editing-cycles>
    <meta:print-date>2014-08-25T03:07:00</meta:print-date>
    <meta:creation-date>2014-09-11T07:03:00</meta:creation-date>
    <dc:date>2015-09-17T14:49:36.88</dc:date>
    <meta:editing-duration>PT35M26S</meta:editing-duration>
    <meta:generator>OpenOffice/4.1.1$Win32 OpenOffice.org_project/411m6$Build-9775</meta:generator>
    <dc:creator>雪婷 林</dc:creator>
    <meta:document-statistic meta:table-count="0" meta:image-count="0" meta:object-count="0" meta:page-count="1" meta:paragraph-count="32" meta:word-count="457" meta:character-count="8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