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line-height="0.706cm" fo:text-align="center" style:justify-single-word="false"/>
    </style:style>
    <style:style style:name="P6" style:family="paragraph" style:parent-style-name="內文">
      <style:paragraph-properties fo:line-height="0.776cm"/>
    </style:style>
    <style:style style:name="P7" style:family="paragraph" style:parent-style-name="內文">
      <style:paragraph-properties fo:margin-top="0.323cm" fo:margin-bottom="0.323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 style:master-page-name="MP0">
      <style:paragraph-properties fo:line-height="0.635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內文" style:master-page-name="">
      <style:paragraph-properties fo:margin-left="0cm" fo:margin-right="-0.377cm" fo:line-height="0.847cm" fo:orphans="0" fo:widows="0" fo:hyphenation-ladder-count="no-limit" fo:text-indent="0cm" style:auto-text-indent="false" style:page-number="auto"/>
      <style:text-properties style:font-name="標楷體" fo:font-size="14pt" style:font-name-asian="標楷體" style:font-size-asian="14pt" style:font-size-complex="14pt" fo:hyphenate="false" fo:hyphenation-remain-char-count="0" fo:hyphenation-push-char-count="0"/>
    </style:style>
    <style:style style:name="P10" style:family="paragraph" style:parent-style-name="內文">
      <style:paragraph-properties fo:line-height="0.847cm"/>
    </style:style>
    <style:style style:name="P11" style:family="paragraph" style:parent-style-name="Text_20_body">
      <style:paragraph-properties fo:line-height="0.847cm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gr1" style:family="graphic">
      <style:graphic-properties draw:stroke="none" draw:fill="solid" draw:fill-color="#000000" draw:opacity="100%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逕行舉發違反道路交通管理事件歸責承租人登記申請書(一般)</text:p>
      <text:p/>
      <text:p>本公司所有之 <text:s text:c="5"/>- <text:s text:c="9"/>號車，自 <text:s text:c="3"/>年 <text:s text:c="3"/>月 <text:s text:c="3"/>日起至</text:p>
      <text:p><text:s text:c="4"/>年 <text:s text:c="3"/>月 <text:s text:c="3"/>日止，出租予 <text:s text:c="12"/>君(公司)，上開期間所涉逕行舉發之駕駛人違規行為，均應歸責 <text:s text:c="10"/>君(公司)，並獲 <text:s text:c="11"/>君(公司)同意，以上所言如有不實，本公司願負一切法律責任。</text:p>
      <text:p text:style-name="P11"><text:span text:style-name="T2">租用人之各項登記資料如有變更，本公司將主動於1個月內向管轄監理機關辦理登記。</text:span></text:p>
      <text:p text:style-name="P11"><text:span text:style-name="預設段落字型"><text:span text:style-name="T1">檢附</text:span></text:span><text:span text:style-name="預設段落字型"><text:span text:style-name="T2">：</text:span></text:span><text:span text:style-name="預設段落字型"><text:span text:style-name="T3">租賃契約書影本、 政府核准登記之公司證明文件、租用人身分證(或政府核准登記之公司證明文件)影本。(各項登記資料變更時檢附1個月內之更新資料)</text:span></text:span></text:p>
      <text:p>此 <text:s/>致</text:p>
      <text:p>○○區監理所</text:p>
      <text:p>車主： <text:s text:c="26"/>(簽章) 連絡電話：</text:p>
      <text:p>營利事業統一編號：</text:p>
      <text:p>住址： <text:s/></text:p>
      <text:p>代表人： <text:s text:c="24"/>(簽章) 連絡電話：</text:p>
      <text:p>身分證統一編號：</text:p>
      <text:p>住居所地址：</text:p>
      <text:p><text:span text:style-name="預設段落字型"><text:span text:style-name="T2"><draw:custom-shape text:anchor-type="as-char" svg:y="0cm" draw:z-index="0" draw:name="Horizontal Line 1" draw:style-name="gr1" svg:width="17.001cm" svg:height="0.244cm"><text:p/><draw:enhanced-geometry svg:viewBox="0 0 21600 21600" draw:type="non-primitive" draw:enhanced-path="M 0 0 L 21600 0 21600 21600 0 21600 Z N"/></draw:custom-shape></text:span></text:span></text:p>
      <text:p>租用人： <text:s text:c="24"/>(簽章) 連絡電話：</text:p>
      <text:p>住址：</text:p>
      <text:p>身分證統一編號(或營利事業統一編號)：</text:p>
      <text:p>代表人 <text:s text:c="25"/>（簽章) 連絡電話： </text:p>
      <text:p>身分證統一編號：</text:p>
      <text:p><text:span text:style-name="預設段落字型"><text:span text:style-name="T2"><draw:custom-shape text:anchor-type="as-char" svg:y="0cm" draw:z-index="1" draw:name="Horizontal Line 2" draw:style-name="gr1" svg:width="17.001cm" svg:height="0.244cm"><text:p/><draw:enhanced-geometry svg:viewBox="0 0 21600 21600" draw:type="non-primitive" draw:enhanced-path="M 0 0 L 21600 0 21600 21600 0 21600 Z N"/></draw:custom-shape></text:span></text:span></text:p>
      <text:p>受委託人： <text:s text:c="22"/>(簽章) 連絡電話：</text:p>
      <text:p>住居所住址：</text:p>
      <text:p/>
      <text:p><text:span text:style-name="預設段落字型"><text:span text:style-name="T3"><text:s text:c="29"/></text:span></text:span><text:span text:style-name="預設段落字型"><text:span text:style-name="T3">中</text:span></text:span><text:span text:style-name="預設段落字型"><text:span text:style-name="T3"> </text:span></text:span><text:span text:style-name="預設段落字型"><text:span text:style-name="T3">華</text:span></text:span><text:span text:style-name="預設段落字型"><text:span text:style-name="T3"> </text:span></text:span><text:span text:style-name="預設段落字型"><text:span text:style-name="T3">民</text:span></text:span><text:span text:style-name="預設段落字型"><text:span text:style-name="T3"> </text:span></text:span><text:span text:style-name="預設段落字型"><text:span text:style-name="T3">國</text:span></text:span><text:span text:style-name="預設段落字型"><text:span text:style-name="T3"> <text:s text:c="7"/></text:span></text:span><text:span text:style-name="預設段落字型"><text:span text:style-name="T3">年</text:span></text:span><text:span text:style-name="預設段落字型"><text:span text:style-name="T3"> <text:s text:c="7"/></text:span></text:span><text:span text:style-name="預設段落字型"><text:span text:style-name="T3">月</text:span></text:span><text:span text:style-name="預設段落字型"><text:span text:style-name="T3"> <text:s text:c="6"/></text:span></text:span><text:span text:style-name="預設段落字型"><text:span text:style-name="T3">日</text:span></text:span><text:span text:style-name="預設段落字型"><text:span text:style-name="T3"> <text:s text:c="10"/></text:span></text:span><text:span text:style-name="預設段落字型"><text:span text:style-name="T4">備註</text:span></text:span><text:span text:style-name="預設段落字型"><text:span text:style-name="T4">:</text:span></text:span><text:span text:style-name="預設段落字型"><text:span text:style-name="T4">辦理本項申請後</text:span></text:span><text:span text:style-name="預設段落字型"><text:span text:style-name="T4">,</text:span></text:span><text:span text:style-name="預設段落字型"><text:span text:style-name="T4">仍需於接獲違反道路交通管理事件通知單</text:span></text:span><text:span text:style-name="預設段落字型"><text:span text:style-name="T4">30</text:span></text:span><text:span text:style-name="預設段落字型"><text:span text:style-name="T4">日內檢具違反道路交通管理事件通知單及採證資料正本，列冊送至應到案處所辦理歸責租用人事宜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88cm" fo:margin-bottom="2.54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新竹所-自用車裁罰課-彭鈺惠</meta:initial-creator>
    <dc:creator>雪婷 林</dc:creator>
    <meta:creation-date>2015-06-03T06:22:00Z</meta:creation-date>
    <dc:date>2015-09-17T14:51:58.45</dc:date>
    <meta:print-date>2013-05-07T03:43:00Z</meta:print-date>
    <meta:editing-cycles>4</meta:editing-cycles>
    <meta:editing-duration>PT2M5S</meta:editing-duration>
    <meta:document-statistic meta:table-count="0" meta:image-count="0" meta:object-count="0" meta:page-count="1" meta:paragraph-count="23" meta:word-count="442" meta:character-count="725"/>
    <meta:template xlink:type="simple" xlink:actuate="onRequest" xlink:title="" xlink:href="Normal.dotm"/>
  </office:meta>
</office:document-meta>
</file>