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7.48cm"/>
    </style:style>
    <style:style style:name="表格1.1" style:family="table-row">
      <style:table-row-properties style:min-row-height="2.55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86cm" style:keep-together="true" fo:keep-together="auto"/>
    </style:style>
    <style:style style:name="表格1.3" style:family="table-row">
      <style:table-row-properties style:min-row-height="12.007cm" style:keep-together="true" fo:keep-together="auto"/>
    </style:style>
    <style:style style:name="表格1.4" style:family="table-row">
      <style:table-row-properties style:min-row-height="4.284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">
      <style:paragraph-properties fo:margin-left="0cm" fo:margin-right="-0.503cm" fo:line-height="150%" fo:text-align="justify" style:justify-single-word="false" fo:orphans="0" fo:widows="0" fo:text-indent="0cm" style:auto-text-indent="false" style:page-number="auto" style:writing-mode="lr-tb"/>
    </style:style>
    <style:style style:name="P12" style:family="paragraph" style:parent-style-name="Standard" style:master-page-name="">
      <style:paragraph-properties fo:margin-left="0cm" fo:margin-right="-0.582cm" fo:line-height="150%" fo:text-align="justify" style:justify-single-word="false" fo:orphans="0" fo:widows="0" fo:text-indent="0cm" style:auto-text-indent="false" style:page-number="auto" style:writing-mode="lr-tb"/>
    </style:style>
    <style:style style:name="P13" style:family="paragraph" style:parent-style-name="Standard">
      <style:paragraph-properties fo:margin-left="0cm" fo:margin-right="-0.582cm" fo:line-height="150%" fo:text-align="justify" style:justify-single-word="false" fo:orphans="0" fo:widows="0" fo:text-indent="0cm" style:auto-text-indent="false" style:writing-mode="lr-tb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4" style:family="text">
      <style:text-properties fo:letter-spacing="0.014cm" style:letter-kerning="true" style:font-name-asian="標楷體"/>
    </style:style>
    <style:style style:name="T15" style:family="text">
      <style:text-properties fo:letter-spacing="0.014cm" style:letter-kerning="true" style:font-name-asian="標楷體" style:font-name-complex="標楷體"/>
    </style:style>
    <style:style style:name="T16" style:family="text">
      <style:text-properties fo:letter-spacing="0.014cm" style:letter-kerning="true" style:font-name-asian="標楷體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手 機 簡 訊 通 知 服 務 申 請 方 式</text:p>
      <text:p text:style-name="P3"/>
      <text:p text:style-name="P11"><text:span text:style-name="T3">請注意：本服務</text:span><text:span text:style-name="T11">僅限</text:span><text:span text:style-name="T3">車籍或駕籍</text:span><text:span text:style-name="T3">為</text:span><text:span text:style-name="T11">台北市</text:span><text:span text:style-name="T3">者，</text:span><text:span text:style-name="T3">另公司或法人團體車輛</text:span><text:span text:style-name="T3"><text:tab/><text:tab/></text:span><text:span text:style-name="T3"> 暫不為通知對象，目前先辦理車輛定期檢驗簡訊通知（對象</text:span><text:span text:style-name="T3"><text:tab/><text:tab/></text:span><text:span text:style-name="T3"> 為個人之自用小客車、自用小客貨車、自用小貨車、250cc</text:span><text:span text:style-name="T3"><text:tab/><text:tab/><text:tab/></text:span><text:span text:style-name="T3"> 以上重型機車）。</text:span></text:p>
      <text:p text:style-name="P1"><text:span text:style-name="T3">簡訊通知服務目前有3種申請方式</text:span><text:span text:style-name="T3">，</text:span><text:span text:style-name="T3">請擇一辦理即可</text:span></text:p>
      <text:p text:style-name="P12"><text:span text:style-name="T5">方式一</text:span><text:span text:style-name="T3">：至本所網頁</text:span><text:span text:style-name="T11">首頁線上申請</text:span><text:span text:style-name="T3">，本所輸入您的手機號碼後，以簡</text:span><text:span text:style-name="T3"><text:tab/><text:tab/></text:span><text:span text:style-name="T3"> 訊通知您辦理各項監理業務。</text:span></text:p>
      <text:p text:style-name="P13"><text:span text:style-name="T5">方式二</text:span><text:span text:style-name="T3">：請下載並列印「手機簡訊通知服務申請單」（本檔案第2頁），</text:span><text:span text:style-name="T3"><text:tab/><text:tab/></text:span><text:span text:style-name="T3"> 填寫此申請單中各項資料後，</text:span><text:span text:style-name="T11">傳真</text:span><text:span text:style-name="T3">至本所服務台</text:span><text:span text:style-name="T3"><text:tab/><text:tab/><text:tab/><text:tab/><text:tab/></text:span><text:span text:style-name="T3"> (02)2761-6406 ，要確認是否傳真成功，可撥(02)2763-0155</text:span><text:span text:style-name="T3"><text:tab/><text:tab/></text:span><text:span text:style-name="T3"> 轉分機621詢問。（服務時間8:30~17:00），</text:span></text:p>
      <text:p text:style-name="P13"><text:span text:style-name="T3"><text:tab/></text:span><text:span text:style-name="T3"><text:tab/> 本所輸入您的手機號碼後，以簡訊通知您辦理各項監理業務</text:span></text:p>
      <text:p text:style-name="P13"><text:span text:style-name="T5">方式三</text:span><text:span text:style-name="T3">：至本所1樓或2樓</text:span><text:span text:style-name="T11">臨櫃填寫</text:span><text:span text:style-name="T3">「手機簡訊通知服務申請單」，</text:span><text:span text:style-name="T3"><text:tab/><text:tab/><text:tab/></text:span><text:span text:style-name="T3"> 交由本所櫃檯人員（服務時間8:30~17:00），本所輸入您的</text:span><text:span text:style-name="T3"><text:tab/><text:tab/></text:span><text:span text:style-name="T3"> 手機號碼後，以簡訊通知您辦理各項監理業務。</text:span></text:p>
      <text:p text:style-name="P5"/>
      <text:p text:style-name="P5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oft-page-break/><text:span text:style-name="T2">臺 <text:s/>北 <text:s/>市 <text:s/>區 <text:s/>監 <text:s/>理 <text:s/>所</text:span></text:p>
      <text:p text:style-name="P2">手 機 簡 訊 通 知 服 務 申 請 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說明：</text:p>
            <text:p text:style-name="P8"><text:span text:style-name="T6">本服務透過手機簡訊方式，主動通知民眾辦理監理業務，絕不會請您轉帳、匯款等，如有疑問，請洽本所查詢（02-27630155 # 121）。</text:span></text:p>
          </table:table-cell>
        </table:table-row>
        <table:table-row table:style-name="表格1.2">
          <table:table-cell table:style-name="表格1.A1" office:value-type="string">
            <text:p text:style-name="P4">本服務項目：</text:p>
            <text:p text:style-name="P6">車輛定期檢驗通知、汽機車行照定期換照通知及其他相關監理業務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臺北市區監理所</text:span><text:span text:style-name="T9">通知服務條款</text:span></text:p>
            <text:p text:style-name="P8"><text:span text:style-name="T7">1.</text:span><text:span text:style-name="T8">認知與接受條款：</text:span></text:p>
            <text:p text:style-name="P8"><text:span text:style-name="T15">臺北市區監理所</text:span><text:span text:style-name="T14">(</text:span><text:span text:style-name="T15">下稱「本所」</text:span><text:span text:style-name="T14">)</text:span><text:span text:style-name="T15">係依據本服務條款提供</text:span><text:span text:style-name="T13">車輛行照及駕駛執照登記地址於臺北市</text:span><text:span text:style-name="T15">者主動通知服務</text:span><text:span text:style-name="T14"> (</text:span><text:span text:style-name="T15">下稱「本服務」</text:span><text:span text:style-name="T14">)</text:span><text:span text:style-name="T15">。申請者完成申請手續或開始使用本所提供之主動通知服務時，即視為已閱讀、瞭解、並同意本服務的內容及接受本服務現有與未來衍生之服務項目，如果您不同意本服務之內容，請向本所請求終止使用。</text:span></text:p>
            <text:p text:style-name="P8"><text:span text:style-name="T7">2.</text:span><text:span text:style-name="T8">免責聲明：</text:span></text:p>
            <text:p text:style-name="P9"><text:span text:style-name="T15">（</text:span><text:span text:style-name="T14">1</text:span><text:span text:style-name="T15">）</text:span><text:span text:style-name="T15">本服務</text:span><text:span text:style-name="T15">有時可能會出現中斷或故障等現象，或許將造成您使用上的不便、資料喪失、錯誤、遭人篡改或其他經濟上損失等情形。本所對於您因</text:span><text:span text:style-name="T15">此</text:span><text:span text:style-name="T15">而造成的損害，不負任何賠償責任，請審慎考慮並可接受後再繼續申請手續。</text:span></text:p>
            <text:p text:style-name="P9"><text:span text:style-name="T15">（</text:span><text:span text:style-name="T14">2</text:span><text:span text:style-name="T15">）本服務僅為提醒性質，係屬本所之便民措施，非法令規定義務。另本服務適用範圍</text:span><text:span text:style-name="T13">僅限車輛行照及駕駛執照登記地址為臺北市者</text:span><text:span text:style-name="T15">，如因登記地址非台北市或其他事由致未收到，車輛所有人（駕駛人）仍應依相關規定辦理各項監理業務，不得據以作為違規裁罰聲明異議或申訴之理由。</text:span></text:p>
            <text:p text:style-name="P9"><text:span text:style-name="T15">（</text:span><text:span text:style-name="T14">3</text:span><text:span text:style-name="T15">）茲因本</text:span><text:span text:style-name="T15">服務</text:span><text:span text:style-name="T15">並未經身分認證，倘台端欲辦理各項監理異動手續，請依循認證管道，進入公路監理電子網站、或各地之監理機關辦理。</text:span></text:p>
            <text:p text:style-name="P9"><text:span text:style-name="T15">（</text:span><text:span text:style-name="T14">4</text:span><text:span text:style-name="T15">）本服務如程序、項目有所變更，將不另行通知。</text:span></text:p>
          </table:table-cell>
        </table:table-row>
        <table:table-row table:style-name="表格1.4">
          <table:table-cell table:style-name="表格1.A1" office:value-type="string">
            <text:p text:style-name="P4">請詳閱上述條款，如您同意本服務內容，請填寫下列各項資料：</text:p>
            <text:p text:style-name="P6">姓名：</text:p>
            <text:p text:style-name="P6">身分證字號：</text:p>
            <text:p text:style-name="P6">生日：</text:p>
            <text:p text:style-name="P6">車號：</text:p>
            <text:p text:style-name="P6">手機號碼：</text:p>
            <text:p text:style-name="P8"><text:span text:style-name="T6">（可將本表傳真至本所服務台(02)2761-6406，將以簡訊通知您辦理各項監理業務。）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手 機 簡 訊 通 知 服 務 申 請 方 式</dc:title>
    <meta:initial-creator>d1k014</meta:initial-creator>
    <meta:creation-date>2012-03-30T16:09:00</meta:creation-date>
    <dc:creator>雪婷 林</dc:creator>
    <dc:date>2015-09-16T11:38:12.14</dc:date>
    <meta:print-date>2012-03-30T14:14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1027" meta:character-count="1173"/>
    <meta:generator>OpenOffice/4.1.1$Win32 OpenOffice.org_project/411m6$Build-9775</meta:generator>
  </office:meta>
</office:document-meta>
</file>