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15.02cm" fo:margin-right="10.994cm" fo:margin-top="0cm" fo:margin-bottom="0cm" fo:line-height="0.783cm" fo:text-align="center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top="0.009cm" fo:margin-bottom="0cm" style:line-height-at-least="0cm"/>
      <style:text-properties style:font-name="標楷體" fo:font-size="7pt" style:font-name-asian="標楷體1" style:font-size-asian="7pt" style:language-asian="zh" style:country-asian="TW" style:font-size-complex="7pt"/>
    </style:style>
    <style:style style:name="P3" style:family="paragraph" style:parent-style-name="Standard">
      <style:paragraph-properties loext:contextual-spacing="false" fo:margin-left="0.476cm" fo:margin-right="0cm" fo:margin-top="0cm" fo:margin-bottom="0cm" style:line-height-at-least="0cm" fo:text-indent="0cm" style:auto-text-indent="false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cm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cm" style:line-height-at-least="0cm" fo:text-indent="0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style:line-height-at-least="0cm" fo:text-indent="0cm" style:auto-text-indent="false">
        <style:tab-stops>
          <style:tab-stop style:position="4.833cm"/>
          <style:tab-stop style:position="7.444cm"/>
        </style:tab-stops>
      </style:paragraph-properties>
      <style:text-properties style:text-position="-21% 100%" style:font-name="標楷體" fo:font-size="16pt" style:font-name-asian="標楷體1" style:font-size-asian="16pt" style:language-asian="zh" style:country-asian="TW" style:font-name-complex="BatangChe" style:font-size-complex="16pt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cm" fo:text-indent="0cm" style:auto-text-indent="false"/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cm" fo:text-indent="0cm" style:auto-text-indent="false">
        <style:tab-stops>
          <style:tab-stop style:position="4.833cm"/>
          <style:tab-stop style:position="7.444cm"/>
        </style:tab-stops>
      </style:paragraph-properties>
      <style:text-properties style:text-position="-9% 100%" style:font-name="標楷體" fo:font-size="16pt" style:font-name-asian="標楷體1" style:font-size-asian="16pt" style:language-asian="zh" style:country-asian="TW" style:font-name-complex="BatangChe" style:font-size-complex="16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  <style:text-properties fo:color="#ff0000" style:text-position="-7% 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  <style:text-properties fo:color="#ff0000" style:text-position="-7% 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name-complex="細明體" style:font-size-complex="14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037cm" fo:margin-bottom="0cm" style:line-height-at-least="0cm" fo:text-indent="0cm" style:auto-text-indent="false"/>
    </style:style>
    <style:style style:name="P15" style:family="paragraph" style:parent-style-name="Standard">
      <style:paragraph-properties loext:contextual-spacing="false" fo:margin-left="0.646cm" fo:margin-right="0cm" fo:margin-top="0cm" fo:margin-bottom="0cm" style:line-height-at-least="0cm" fo:text-indent="0cm" style:auto-text-indent="false">
        <style:tab-stops>
          <style:tab-stop style:position="4.833cm"/>
          <style:tab-stop style:position="7.444cm"/>
        </style:tab-stops>
      </style:paragraph-properties>
    </style:style>
    <style:style style:name="P16" style:family="paragraph" style:parent-style-name="Standard">
      <style:paragraph-properties loext:contextual-spacing="false" fo:margin-left="0.646cm" fo:margin-right="0cm" fo:margin-top="0cm" fo:margin-bottom="0cm" style:line-height-at-least="0cm" fo:text-indent="0cm" style:auto-text-indent="false">
        <style:tab-stops>
          <style:tab-stop style:position="4.833cm"/>
          <style:tab-stop style:position="7.444cm"/>
        </style:tab-stops>
      </style:paragraph-properties>
    </style:style>
    <style:style style:name="P17" style:family="paragraph" style:parent-style-name="Standard">
      <style:paragraph-properties loext:contextual-spacing="false" fo:margin-left="1.568cm" fo:margin-right="0cm" fo:margin-top="0cm" fo:margin-bottom="0cm" style:line-height-at-least="0cm" fo:text-indent="0cm" style:auto-text-indent="false"/>
    </style:style>
    <style:style style:name="P18" style:family="paragraph" style:parent-style-name="Frame_20_contents">
      <style:paragraph-properties fo:line-height="0.423cm"/>
      <style:text-properties style:use-window-font-color="true"/>
    </style:style>
    <style:style style:name="P19" style:family="paragraph" style:parent-style-name="Frame_20_contents">
      <style:paragraph-properties fo:line-height="0.423cm"/>
      <style:text-properties style:use-window-font-color="true" style:text-position="-3% 100%" style:font-name="標楷體" fo:font-size="14pt" fo:letter-spacing="0.009cm" style:font-name-asian="標楷體1" style:font-size-asian="14pt" style:language-asian="zh" style:country-asian="TW" style:font-name-complex="BatangChe" style:font-size-complex="14pt"/>
    </style:style>
    <style:style style:name="P20" style:family="paragraph" style:parent-style-name="Standard">
      <style:paragraph-properties loext:contextual-spacing="false" fo:margin-left="0.476cm" fo:margin-right="0.425cm" fo:margin-top="0.034cm" fo:margin-bottom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0.476cm" fo:margin-right="0.425cm" fo:margin-top="0.034cm" fo:margin-bottom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loext:contextual-spacing="false" fo:margin-left="0.476cm" fo:margin-right="0.425cm" fo:margin-top="0.034cm" fo:margin-bottom="0cm" style:line-height-at-least="0cm" fo:text-align="justify" style:justify-single-word="false" fo:text-indent="0cm" style:auto-text-indent="false"/>
      <style:text-properties style:language-asian="zh" style:country-asian="TW"/>
    </style:style>
    <style:style style:name="P23" style:family="paragraph" style:parent-style-name="Standard">
      <style:paragraph-properties loext:contextual-spacing="false" fo:margin-left="0.476cm" fo:margin-right="0.425cm" fo:margin-top="0.034cm" fo:margin-bottom="0cm" style:line-height-at-least="0cm" fo:text-align="justify" style:justify-single-word="false" fo:text-indent="0cm" style:auto-text-indent="false"/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P24" style:family="paragraph" style:parent-style-name="Standard" style:master-page-name="">
      <style:paragraph-properties loext:contextual-spacing="false" fo:margin-left="0cm" fo:margin-right="9.8cm" fo:margin-top="0cm" fo:margin-bottom="0cm" fo:line-height="0.494cm" fo:text-align="start" style:justify-single-word="false" fo:orphans="2" fo:widows="2" fo:text-indent="0cm" style:auto-text-indent="false" style:page-number="auto" style:writing-mode="lr-tb"/>
      <style:text-properties fo:color="#ff0000" style:text-position="-7% 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P25" style:family="paragraph" style:parent-style-name="Standard">
      <style:paragraph-properties loext:contextual-spacing="false" fo:margin-left="1.565cm" fo:margin-right="0cm" fo:margin-top="0cm" fo:margin-bottom="0cm" fo:line-height="0.967cm" fo:text-indent="0cm" style:auto-text-indent="false"/>
    </style:style>
    <style:style style:name="P26" style:family="paragraph" style:parent-style-name="Standard">
      <style:paragraph-properties loext:contextual-spacing="false" fo:margin-left="1.565cm" fo:margin-right="0cm" fo:margin-top="0cm" fo:margin-bottom="0cm" fo:line-height="0.967cm" fo:text-indent="0cm" style:auto-text-indent="false"/>
      <style:text-properties style:text-position="-4% 100%" style:font-name="標楷體" fo:font-size="22pt" style:font-name-asian="標楷體1" style:font-size-asian="22pt" style:language-asian="zh" style:country-asian="TW" style:font-name-complex="細明體" style:font-size-complex="22pt"/>
    </style:style>
    <style:style style:name="P27" style:family="paragraph" style:parent-style-name="Standard">
      <style:paragraph-properties loext:contextual-spacing="false" fo:margin-left="1.565cm" fo:margin-right="0cm" fo:margin-top="0cm" fo:margin-bottom="0cm" fo:line-height="0.967cm" fo:text-indent="0cm" style:auto-text-indent="false"/>
      <style:text-properties style:text-position="-6% 100%" style:font-name="標楷體" fo:font-size="22pt" style:font-name-asian="標楷體1" style:font-size-asian="22pt" style:language-asian="zh" style:country-asian="TW" style:font-name-complex="BatangChe" style:font-size-complex="22pt"/>
    </style:style>
    <style:style style:name="P28" style:family="paragraph" style:parent-style-name="Standard" style:master-page-name="Standard">
      <style:paragraph-properties loext:contextual-spacing="false" fo:margin-left="0.653cm" fo:margin-right="0cm" fo:margin-top="0cm" fo:margin-bottom="0cm" fo:line-height="1.067cm" fo:text-indent="0cm" style:auto-text-indent="false" style:page-number="auto">
        <style:tab-stops>
          <style:tab-stop style:position="4.904cm"/>
        </style:tab-stops>
      </style:paragraph-properties>
    </style:style>
    <style:style style:name="P29" style:family="paragraph" style:parent-style-name="Standard" style:master-page-name="Converted1">
      <style:paragraph-properties loext:contextual-spacing="false" fo:margin-left="1.565cm" fo:margin-right="0cm" fo:margin-top="0cm" fo:margin-bottom="0cm" fo:line-height="0.967cm" fo:text-indent="0cm" style:auto-text-indent="false" style:page-number="auto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0.494cm" fo:text-indent="0cm" style:auto-text-indent="false"/>
    </style:style>
    <style:style style:name="P31" style:family="paragraph">
      <style:paragraph-properties fo:text-align="start"/>
    </style:style>
    <style:style style:name="T1" style:family="text">
      <style:text-properties style:text-position="-25% 100%" style:font-name="標楷體" fo:font-size="16pt" style:font-name-asian="標楷體1" style:font-size-asian="16pt" style:language-asian="zh" style:country-asian="TW" style:font-name-complex="BatangChe" style:font-size-complex="16pt"/>
    </style:style>
    <style:style style:name="T2" style:family="text">
      <style:text-properties style:text-position="4% 100%" style:font-name="標楷體" fo:font-size="22pt" style:font-name-asian="標楷體1" style:font-size-asian="22pt" style:language-asian="zh" style:country-asian="TW" style:font-name-complex="BatangChe" style:font-size-complex="22pt"/>
    </style:style>
    <style:style style:name="T3" style:family="text">
      <style:text-properties style:text-position="4% 100%" style:font-name="標楷體" fo:font-size="22pt" fo:letter-spacing="normal" style:font-name-asian="標楷體1" style:font-size-asian="22pt" style:language-asian="zh" style:country-asian="TW" style:font-name-complex="BatangChe" style:font-size-complex="22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BatangChe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6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7" style:family="text">
      <style:text-properties style:font-name="標楷體" fo:font-size="16pt" fo:letter-spacing="normal" style:font-name-asian="標楷體1" style:font-size-asian="16pt" style:language-asian="zh" style:country-asian="TW" style:font-name-complex="細明體" style:font-size-complex="16pt"/>
    </style:style>
    <style:style style:name="T8" style:family="text">
      <style:text-properties style:font-name="標楷體" fo:font-size="16pt" fo:letter-spacing="0.009cm" style:font-name-asian="標楷體1" style:font-size-asian="16pt" style:language-asian="zh" style:country-asian="TW" style:font-name-complex="細明體" style:font-size-complex="16pt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細明體" style:font-size-complex="12pt"/>
    </style:style>
    <style:style style:name="T10" style:family="text">
      <style:text-properties style:font-name="標楷體" fo:font-size="22pt" style:font-name-asian="標楷體1" style:font-size-asian="22pt" style:language-asian="zh" style:country-asian="TW" style:font-name-complex="BatangChe" style:font-size-complex="22pt"/>
    </style:style>
    <style:style style:name="T11" style:family="text">
      <style:text-properties style:text-position="-20% 100%" style:font-name="標楷體" fo:font-size="12pt" style:font-name-asian="標楷體1" style:font-size-asian="12pt" style:language-asian="zh" style:country-asian="TW" style:font-name-complex="BatangChe" style:font-size-complex="12pt"/>
    </style:style>
    <style:style style:name="T12" style:family="text">
      <style:text-properties style:text-position="-15% 100%" style:font-name="標楷體" fo:font-size="16pt" style:font-name-asian="標楷體1" style:font-size-asian="16pt" style:language-asian="zh" style:country-asian="TW" style:font-name-complex="BatangChe" style:font-size-complex="16pt"/>
    </style:style>
    <style:style style:name="T13" style:family="text">
      <style:text-properties fo:color="#ff0000" style:font-name="標楷體" fo:font-size="16pt" style:text-underline-style="solid" style:text-underline-width="auto" style:text-underline-color="#ff0000" style:font-name-asian="標楷體1" style:font-size-asian="16pt" style:language-asian="zh" style:country-asian="TW" style:font-name-complex="細明體" style:font-size-complex="16pt"/>
    </style:style>
    <style:style style:name="T14" style:family="text">
      <style:text-properties fo:color="#ff0000" style:font-name="標楷體" fo:font-size="16pt" fo:letter-spacing="normal" style:text-underline-style="solid" style:text-underline-width="auto" style:text-underline-color="#ff0000" style:font-name-asian="標楷體1" style:font-size-asian="16pt" style:language-asian="zh" style:country-asian="TW" style:font-name-complex="細明體" style:font-size-complex="16pt"/>
    </style:style>
    <style:style style:name="T15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language-asian="zh" style:country-asian="TW" style:font-name-complex="細明體" style:font-size-complex="16pt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17" style:family="text">
      <style:text-properties fo:color="#ff0000" style:text-position="-7% 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18" style:family="text">
      <style:text-properties fo:color="#ff0000" style:text-position="-7% 100%" style:font-name="標楷體" fo:font-size="14pt" fo:letter-spacing="0.009cm" style:font-name-asian="標楷體1" style:font-size-asian="14pt" style:language-asian="zh" style:country-asian="TW" style:font-name-complex="細明體" style:font-size-complex="14pt"/>
    </style:style>
    <style:style style:name="T19" style:family="text">
      <style:text-properties fo:color="#ff0000" style:text-position="-7% 100%" style:font-name="標楷體" fo:font-size="14pt" fo:letter-spacing="normal" style:font-name-asian="標楷體1" style:font-size-asian="14pt" style:language-asian="zh" style:country-asian="TW" style:font-name-complex="細明體" style:font-size-complex="14pt"/>
    </style:style>
    <style:style style:name="T20" style:family="text">
      <style:text-properties fo:color="#ff0000" style:text-position="-7% 100%" style:font-name="標楷體" fo:font-size="14pt" fo:font-weight="bold" style:font-name-asian="標楷體1" style:font-size-asian="14pt" style:language-asian="zh" style:country-asian="TW" style:font-weight-asian="bold" style:font-name-complex="細明體" style:font-size-complex="14pt" style:font-weight-complex="bold"/>
    </style:style>
    <style:style style:name="T21" style:family="text">
      <style:text-properties fo:color="#ff0000" style:text-position="-7% 100%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細明體" style:font-size-complex="14pt"/>
    </style:style>
    <style:style style:name="T22" style:family="text">
      <style:text-properties fo:color="#ff0000" style:text-position="-7% 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name-complex="細明體" style:font-size-complex="14pt" style:font-weight-complex="bold"/>
    </style:style>
    <style:style style:name="T23" style:family="text">
      <style:text-properties style:text-position="-12% 100%" style:font-name="標楷體" fo:font-size="12pt" style:font-name-asian="標楷體1" style:font-size-asian="12pt" style:language-asian="zh" style:country-asian="TW" style:font-name-complex="細明體" style:font-size-complex="12pt"/>
    </style:style>
    <style:style style:name="T24" style:family="text">
      <style:text-properties style:text-position="-12% 100%"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25" style:family="text">
      <style:text-properties style:text-position="-9% 100%" style:font-name="標楷體" fo:font-size="16pt" style:text-underline-style="solid" style:text-underline-width="auto" style:text-underline-color="font-color" style:font-name-asian="標楷體1" style:font-size-asian="16pt" style:language-asian="zh" style:country-asian="TW" style:font-name-complex="細明體" style:font-size-complex="16pt"/>
    </style:style>
    <style:style style:name="T26" style:family="text">
      <style:text-properties style:text-position="6% 100%"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27" style:family="text">
      <style:text-properties style:text-position="31% 100%" style:font-name="標楷體" fo:font-size="16pt" style:font-name-asian="標楷體1" style:font-size-asian="16pt" style:language-asian="zh" style:country-asian="TW" style:font-name-complex="Times New Roman" style:font-size-complex="16pt"/>
    </style:style>
    <style:style style:name="T28" style:family="text">
      <style:text-properties style:text-position="-6% 100%"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29" style:family="text">
      <style:text-properties style:text-position="-6% 100%" style:font-name="標楷體" fo:font-size="22pt" style:font-name-asian="標楷體1" style:font-size-asian="22pt" style:language-asian="zh" style:country-asian="TW" style:font-name-complex="BatangChe" style:font-size-complex="22pt"/>
    </style:style>
    <style:style style:name="T30" style:family="text">
      <style:text-properties style:text-position="-6% 100%" style:font-name="標楷體" fo:font-size="22pt" fo:letter-spacing="normal" style:font-name-asian="標楷體1" style:font-size-asian="22pt" style:language-asian="zh" style:country-asian="TW" style:font-name-complex="BatangChe" style:font-size-complex="22pt"/>
    </style:style>
    <style:style style:name="T31" style:family="text">
      <style:text-properties style:text-position="-3% 100%" style:font-name="標楷體" fo:font-size="16pt" fo:letter-spacing="0.009cm" style:font-name-asian="標楷體1" style:font-size-asian="16pt" style:language-asian="zh" style:country-asian="TW" style:font-name-complex="細明體" style:font-size-complex="16pt"/>
    </style:style>
    <style:style style:name="T32" style:family="text">
      <style:text-properties style:text-position="-3% 100%"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33" style:family="text">
      <style:text-properties style:text-position="-3% 100%" style:font-name="標楷體" fo:font-size="14pt" fo:letter-spacing="0.009cm" style:font-name-asian="標楷體1" style:font-size-asian="14pt" style:language-asian="zh" style:country-asian="TW" style:font-name-complex="BatangChe" style:font-size-complex="14pt"/>
    </style:style>
    <style:style style:name="T34" style:family="text">
      <style:text-properties style:text-position="-3% 100%" style:font-name="標楷體" fo:font-size="14pt" style:font-name-asian="標楷體1" style:font-size-asian="14pt" style:language-asian="zh" style:country-asian="TW" style:font-name-complex="BatangChe" style:font-size-complex="14pt"/>
    </style:style>
    <style:style style:name="T35" style:family="text">
      <style:text-properties style:text-position="-4% 100%" style:font-name="標楷體" fo:font-size="22pt" style:font-name-asian="標楷體1" style:font-size-asian="22pt" style:language-asian="zh" style:country-asian="TW" style:font-name-complex="細明體" style:font-size-complex="22pt"/>
    </style:style>
    <style:style style:name="T36" style:family="text">
      <style:text-properties style:text-position="-4% 100%" style:font-name="標楷體" fo:font-size="22pt" fo:letter-spacing="normal" style:font-name-asian="標楷體1" style:font-size-asian="22pt" style:language-asian="zh" style:country-asian="TW" style:font-name-complex="細明體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35051*" fo:start-indent="0cm" fo:end-indent="0.249cm"/>
          <style:column style:rel-width="5208*" fo:start-indent="0.249cm" fo:end-indent="0.399cm"/>
          <style:column style:rel-width="7823*" fo:start-indent="0.399cm" fo:end-indent="0.146cm"/>
          <style:column style:rel-width="17453*" fo:start-indent="0.14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2744*" fo:start-indent="0cm" fo:end-indent="1.041cm"/>
          <style:column style:rel-width="42791*" fo:start-indent="1.041cm" fo:end-indent="0cm"/>
        </style:columns>
      </style:section-properties>
    </style:style>
    <style:style style:name="gr1" style:family="graphic">
      <style:graphic-properties fo:margin-left="0.318cm" fo:margin-right="0.356cm" fo:margin-top="0cm" fo:margin-bottom="0.06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6cm" svg:stroke-color="#000000" draw:stroke-linejoin="round" draw:fill="none" draw:textarea-vertical-align="top" draw:auto-grow-height="false" draw:fit-to-size="false" fo:min-height="2.649cm" fo:min-width="8.08cm" fo:padding-top="0.127cm" fo:padding-bottom="0.127cm" fo:padding-left="0.254cm" fo:padding-right="0.254cm" fo:wrap-option="wrap" style:run-through="background"/>
    </style:style>
    <style:style style:name="gr3" style:family="graphic">
      <style:graphic-properties fo:margin-left="0.342cm" fo:margin-right="0.346cm" fo:margin-top="0.018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8.003cm" fo:min-width="12.194cm" fo:padding-top="0.127cm" fo:padding-bottom="0.127cm" fo:padding-left="0.254cm" fo:padding-right="0.254cm" fo:wrap-option="wrap" style:run-through="background"/>
    </style:style>
    <style:style style:name="gr5" style:family="graphic">
      <style:graphic-properties fo:margin-left="0.335cm" fo:margin-right="0.353cm" fo:margin-top="0.021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.697cm" fo:min-width="1.822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<draw:g text:anchor-type="paragraph" draw:z-index="3" draw:name="Group 8" draw:style-name="gr5"><draw:custom-shape draw:style-name="gr6" draw:text-style-name="P31" svg:width="2.329cm" svg:height="0.95cm" svg:x="1.076cm" svg:y="0.312cm"><text:p/><draw:enhanced-geometry draw:mirror-horizontal="false" draw:mirror-vertical="false" svg:viewBox="0 0 0 0" draw:text-areas="0 0 ?f20 ?f21" draw:type="ooxml-non-primitive" draw:enhanced-path="M 0 0 L 0 537 1320 537 1320 0 0 0 Z N"><draw:equation draw:name="f0" draw:formula="0+610-610"/><draw:equation draw:name="f1" draw:formula="?f0 *logwidth/1320"/><draw:equation draw:name="f2" draw:formula="0+177-177"/><draw:equation draw:name="f3" draw:formula="177*logheight/538"/><draw:equation draw:name="f4" draw:formula="0+610-610"/><draw:equation draw:name="f5" draw:formula="?f4 *logwidth/1320"/><draw:equation draw:name="f6" draw:formula="0+714-177"/><draw:equation draw:name="f7" draw:formula="714*logheight/538"/><draw:equation draw:name="f8" draw:formula="0+1930-610"/><draw:equation draw:name="f9" draw:formula="?f8 *logwidth/1320"/><draw:equation draw:name="f10" draw:formula="0+714-177"/><draw:equation draw:name="f11" draw:formula="714*logheight/538"/><draw:equation draw:name="f12" draw:formula="0+1930-610"/><draw:equation draw:name="f13" draw:formula="?f12 *logwidth/1320"/><draw:equation draw:name="f14" draw:formula="0+177-177"/><draw:equation draw:name="f15" draw:formula="177*logheight/538"/><draw:equation draw:name="f16" draw:formula="0+610-610"/><draw:equation draw:name="f17" draw:formula="?f16 *logwidth/1320"/><draw:equation draw:name="f18" draw:formula="0+177-177"/><draw:equation draw:name="f19" draw:formula="177*logheight/538"/><draw:equation draw:name="f20" draw:formula="logwidth"/><draw:equation draw:name="f21" draw:formula="logheight"/></draw:enhanced-geometry></draw:custom-shape></draw:g><text:span text:style-name="T1">附件<text:tab/></text:span><text:span text:style-name="T2">公路監</text:span><text:span text:style-name="T3">理</text:span><text:span text:style-name="T2">業務</text:span><text:span text:style-name="T3">住</text:span><text:span text:style-name="T2">居所</text:span><text:span text:style-name="T3">、就</text:span><text:span text:style-name="T2">業處所</text:span><text:span text:style-name="T3">地</text:span><text:span text:style-name="T2">址申</text:span><text:span text:style-name="T3">請</text:span><text:span text:style-name="T2">書（</text:span><text:span text:style-name="T3">正面</text:span><text:span text:style-name="T2">）</text:span></text:p>
        <text:p text:style-name="P1"><text:span text:style-name="T11">□</text:span><text:span text:style-name="T12">增設</text:span></text:p>
      </text:section>
      <text:section text:style-name="Sect2" text:name="區段1">
        <text:p text:style-name="P2"/>
        <text:p text:style-name="P3"><text:span text:style-name="T13">本人名</text:span><text:span text:style-name="T14">下</text:span><text:span text:style-name="T13">所有</text:span><text:span text:style-name="T14">之</text:span><text:span text:style-name="T13">汽、</text:span><text:span text:style-name="T14">機</text:span><text:span text:style-name="T13">車及</text:span><text:span text:style-name="T14">領</text:span><text:span text:style-name="T13">有</text:span><text:span text:style-name="T14">駕</text:span><text:span text:style-name="T13">駛執照</text:span><text:span text:style-name="T14">因</text:span><text:span text:style-name="T13">需要</text:span><text:span text:style-name="T14">，</text:span><text:span text:style-name="T13">請同意</text:span></text:p>
        <text:p text:style-name="P4"><text:span text:style-name="T23">□</text:span><text:span text:style-name="T24">變更</text:span><text:span text:style-name="T23">□</text:span><text:span text:style-name="T25">取消</text:span></text:p>
        <text:p text:style-name="P4"><text:span text:style-name="T9">□</text:span><text:span text:style-name="T4">住居所</text:span></text:p>
        <text:p text:style-name="P14"><text:span text:style-name="T9">□</text:span><text:span text:style-name="T4">就業處所</text:span></text:p>
        <text:p text:style-name="P4"><text:span text:style-name="T5">地址</text:span><text:span text:style-name="T7">(</text:span><text:span text:style-name="T5">二</text:span><text:span text:style-name="T7">者</text:span><text:span text:style-name="T5">僅可</text:span><text:span text:style-name="T7">擇</text:span><text:span text:style-name="T5">一</text:span><text:span text:style-name="T7">)</text:span><text:span text:style-name="T5">為</text:span></text:p>
      </text:section>
      <text:section text:style-name="Sect3" text:name="區段2">
        <text:p text:style-name="P15"><text:span text:style-name="T12">郵遞區號<text:tab/></text:span><text:span text:style-name="T26">縣<text:tab/>鄉鎮</text:span></text:p>
        <text:p text:style-name="P15"><text:span text:style-name="T9">□□□</text:span><text:span text:style-name="T27"><text:tab/></text:span><text:span text:style-name="T28">市<text:tab/>市區</text:span></text:p>
        <text:p text:style-name="P6">路</text:p>
        <text:p text:style-name="P8"><text:s text:c="9"/>段<text:tab/>巷<text:tab/>弄<text:tab/>號<text:tab/>樓</text:p>
        <text:p text:style-name="P7">街</text:p>
      </text:section>
      <text:section text:style-name="Sect1" text:name="區段3">
        <text:p text:style-name="P17"><text:span text:style-name="T31">前</text:span><text:span text:style-name="T32">述住居所</text:span><text:span text:style-name="T31">或</text:span><text:span text:style-name="T32">就業處所</text:span><text:span text:style-name="T31">地</text:span><text:span text:style-name="T32">址屬實</text:span><text:span text:style-name="T31">，</text:span><text:span text:style-name="T32">依前述地</text:span><text:span text:style-name="T31">址</text:span><text:span text:style-name="T32">寄發給</text:span><text:span text:style-name="T31">本</text:span><text:span text:style-name="T32">人之函件，</text:span><text:span text:style-name="T31">保</text:span><text:span text:style-name="T32">證該址之</text:span><text:span text:style-name="T31">代</text:span><text:span text:style-name="T32">收單位</text:span><text:span text:style-name="T31">及</text:span><text:span text:style-name="T32">人員不會以無</text:span></text:p>
        <text:p text:style-name="P20"><text:span text:style-name="T5">法送達之</text:span><text:span text:style-name="T8">理</text:span><text:span text:style-name="T5">由拒收或提出異議，對於未收到</text:span><text:span text:style-name="T8">或</text:span><text:span text:style-name="T5">延誤收到所造成之損害將自行負</text:span><text:span text:style-name="T8">責</text:span><text:span text:style-name="T5">；公路監理、警察及公</text:span><text:span text:style-name="T8">路</text:span><text:span text:style-name="T5">主 管等機關</text:span><text:span text:style-name="T8">，</text:span><text:span text:style-name="T5">因上開車輛或駕照所衍生相關公</text:span><text:span text:style-name="T8">路</text:span><text:span text:style-name="T5">法、道路交通管理處罰條例及強</text:span><text:span text:style-name="T8">制</text:span><text:span text:style-name="T5">汽車責任保險法等法令</text:span><text:span text:style-name="T8">規</text:span><text:span text:style-name="T5">定 之行政文</text:span><text:span text:style-name="T7">書</text:span><text:span text:style-name="T5">，同</text:span><text:span text:style-name="T7">意</text:span><text:span text:style-name="T5">郵寄至</text:span><text:span text:style-name="T7">本</text:span><text:span text:style-name="T5">人申</text:span><text:span text:style-name="T7">請</text:span><text:span text:style-name="T5">之上開地</text:span><text:span text:style-name="T7">址</text:span><text:span text:style-name="T5">。</text:span></text:p>
        <text:p text:style-name="P20"><text:span text:style-name="T5">申 請 人： <text:s text:c="16"/>（簽名蓋章） <text:s text:c="14"/></text:span><text:span text:style-name="T15">申請人身分證字號：</text:span></text:p>
        <text:p text:style-name="P23">戶籍(車籍)地址： <text:s text:c="37"/>聯絡電話：</text:p>
        <text:p text:style-name="P23">代申請人： <text:s text:c="16"/>（簽名蓋章） <text:s text:c="14"/>代申請人身分證字號：</text:p>
        <text:p text:style-name="P23">戶籍地址： <text:s text:c="43"/>聯絡電話：</text:p>
        <text:p text:style-name="P22"><text:span text:style-name="T6"><text:s text:c="54"/></text:span><text:span text:style-name="T16">申請日期： <text:s text:c="2"/>年 <text:s text:c="2"/>月 <text:s text:c="2"/>日</text:span></text:p>
        <text:p text:style-name="P9"><text:span text:style-name="T17">注意事</text:span><text:span text:style-name="T18">項</text:span><text:span text:style-name="T19">：</text:span></text:p>
        <text:p text:style-name="P12">1.上開地址為申請人目前之住居地、就業處所，未實際居住之「郵政信箱」或「託他人代收轉郵件之地址」不得申請。</text:p>
        <text:p text:style-name="P12">2.住居所、就業處所地址變更或取消時，應即時提出申請，並完成登記，未即時申請之權益受損，申請人不得異議。</text:p>
        <text:p text:style-name="P9"><text:span text:style-name="T20">3.</text:span><text:span text:style-name="T21">各項通知單及行政文書經以住居所、就業處所地址郵寄後，已符合完成行政程序法第</text:span><text:span text:style-name="T22">72</text:span><text:span text:style-name="T21">條送達處所之規定。</text:span></text:p>
        <text:p text:style-name="P12">4.車、駕籍之列管仍以原始登記戶籍地之監理單位為管理機關。</text:p>
        <text:p text:style-name="P24">5.住居所、就業處所地址申請範圍以我國國境內為限，僅限個人名義申請，公司行號、事務所、基金會等不得增設上開地址。</text:p>
        <text:p text:style-name="P9"><draw:frame draw:style-name="fr1" draw:name="框架1" text:anchor-type="paragraph" svg:x="19.722cm" svg:y="0.159cm" svg:width="7.869cm" svg:height="2.267cm" draw:z-index="4"><draw:text-box><text:p text:style-name="P18"><text:span text:style-name="T33">本</text:span><text:span text:style-name="T34">人</text:span><text:span text:style-name="T33">已</text:span><text:span text:style-name="T34">詳閱</text:span><text:span text:style-name="T33">並</text:span><text:span text:style-name="T34">同意</text:span><text:span text:style-name="T33">上</text:span><text:span text:style-name="T34">開</text:span><text:span text:style-name="T33">注</text:span><text:span text:style-name="T34">意事項</text:span></text:p><text:p text:style-name="P19">申請人簽名：</text:p><text:p text:style-name="Frame_20_contents"/></draw:text-box></draw:frame><text:span text:style-name="T17">6.</text:span><text:span text:style-name="T21">採通信、傳真、電子郵件方式辦理者，應附身分證正反面；委託他人窗口辦理者， </text:span></text:p>
        <text:p text:style-name="P9"><text:span text:style-name="T21">受託人另應備其身分證明文件以供查驗。聯絡電話:27630155、傳真：27421816或33229514(分機300)、27668690(分機201)、28314278或28385072(分機741、734)</text:span></text:p>
        <text:p text:style-name="P11"><draw:g text:anchor-type="paragraph" draw:z-index="0" draw:name="Group 6" draw:style-name="gr1"><draw:custom-shape draw:style-name="gr2" draw:text-style-name="P31" svg:width="8.587cm" svg:height="2.902cm" svg:x="20.267cm" svg:y="16.808cm"><text:p/><draw:enhanced-geometry draw:mirror-horizontal="false" draw:mirror-vertical="false" svg:viewBox="0 0 0 0" draw:text-areas="0 0 ?f20 ?f21" draw:type="ooxml-non-primitive" draw:enhanced-path="M 0 0 L 0 1171 4440 1171 4440 0 0 0 Z N"><draw:equation draw:name="f0" draw:formula="0+12130-12130"/><draw:equation draw:name="f1" draw:formula="?f0 *logwidth/4440"/><draw:equation draw:name="f2" draw:formula="0+9385-9385"/><draw:equation draw:name="f3" draw:formula="9385*logheight/1171"/><draw:equation draw:name="f4" draw:formula="0+12130-12130"/><draw:equation draw:name="f5" draw:formula="?f4 *logwidth/4440"/><draw:equation draw:name="f6" draw:formula="0+10556-9385"/><draw:equation draw:name="f7" draw:formula="10556*logheight/1171"/><draw:equation draw:name="f8" draw:formula="0+16570-12130"/><draw:equation draw:name="f9" draw:formula="?f8 *logwidth/4440"/><draw:equation draw:name="f10" draw:formula="0+10556-9385"/><draw:equation draw:name="f11" draw:formula="10556*logheight/1171"/><draw:equation draw:name="f12" draw:formula="0+16570-12130"/><draw:equation draw:name="f13" draw:formula="?f12 *logwidth/4440"/><draw:equation draw:name="f14" draw:formula="0+9385-9385"/><draw:equation draw:name="f15" draw:formula="9385*logheight/1171"/><draw:equation draw:name="f16" draw:formula="0+12130-12130"/><draw:equation draw:name="f17" draw:formula="?f16 *logwidth/4440"/><draw:equation draw:name="f18" draw:formula="0+9385-9385"/><draw:equation draw:name="f19" draw:formula="9385*logheight/1171"/><draw:equation draw:name="f20" draw:formula="logwidth"/><draw:equation draw:name="f21" draw:formula="logheight"/></draw:enhanced-geometry></draw:custom-shape></draw:g><text:span text:style-name="T17">7.</text:span><text:span text:style-name="T21">監理服務網提供車輛住居所、就業處所地址資料查詢，網址：</text:span></text:p>
        <text:p text:style-name="P13"><text:s text:c="2"/>https://www.mvdis.gov.tw/m3-emv-car/car/address。</text:p>
      </text:section>
      <text:p text:style-name="P29"><draw:g text:anchor-type="paragraph" draw:z-index="1" draw:name="Group 4" draw:style-name="gr3"><draw:custom-shape draw:style-name="gr4" draw:text-style-name="P31" svg:width="12.701cm" svg:height="8.256cm" svg:x="1.321cm" svg:y="2.161cm"><text:p/><draw:enhanced-geometry draw:mirror-horizontal="false" draw:mirror-vertical="false" svg:viewBox="0 0 0 0" draw:text-areas="0 0 ?f20 ?f21" draw:type="ooxml-non-primitive" draw:enhanced-path="M 0 0 L 0 4680 7200 4680 7200 0 0 0 Z N"><draw:equation draw:name="f0" draw:formula="0+749-749"/><draw:equation draw:name="f1" draw:formula="?f0 *logwidth/7200"/><draw:equation draw:name="f2" draw:formula="0+1225-1225"/><draw:equation draw:name="f3" draw:formula="1225*logheight/4680"/><draw:equation draw:name="f4" draw:formula="0+749-749"/><draw:equation draw:name="f5" draw:formula="?f4 *logwidth/7200"/><draw:equation draw:name="f6" draw:formula="0+5905-1225"/><draw:equation draw:name="f7" draw:formula="5905*logheight/4680"/><draw:equation draw:name="f8" draw:formula="0+7949-749"/><draw:equation draw:name="f9" draw:formula="?f8 *logwidth/7200"/><draw:equation draw:name="f10" draw:formula="0+5905-1225"/><draw:equation draw:name="f11" draw:formula="5905*logheight/4680"/><draw:equation draw:name="f12" draw:formula="0+7949-749"/><draw:equation draw:name="f13" draw:formula="?f12 *logwidth/7200"/><draw:equation draw:name="f14" draw:formula="0+1225-1225"/><draw:equation draw:name="f15" draw:formula="1225*logheight/4680"/><draw:equation draw:name="f16" draw:formula="0+749-749"/><draw:equation draw:name="f17" draw:formula="?f16 *logwidth/7200"/><draw:equation draw:name="f18" draw:formula="0+1225-1225"/><draw:equation draw:name="f19" draw:formula="1225*logheight/4680"/><draw:equation draw:name="f20" draw:formula="logwidth"/><draw:equation draw:name="f21" draw:formula="logheight"/></draw:enhanced-geometry></draw:custom-shape></draw:g><draw:g text:anchor-type="paragraph" draw:z-index="2" draw:name="Group 2" draw:style-name="gr3"><draw:custom-shape draw:style-name="gr4" draw:text-style-name="P31" svg:width="12.701cm" svg:height="8.256cm" svg:x="14.444cm" svg:y="2.161cm"><text:p/><draw:enhanced-geometry draw:mirror-horizontal="false" draw:mirror-vertical="false" svg:viewBox="0 0 0 0" draw:text-areas="0 0 ?f20 ?f21" draw:type="ooxml-non-primitive" draw:enhanced-path="M 0 0 L 0 4680 7200 4680 7200 0 0 0 Z N"><draw:equation draw:name="f0" draw:formula="0+8189-8189"/><draw:equation draw:name="f1" draw:formula="?f0 *logwidth/7200"/><draw:equation draw:name="f2" draw:formula="0+1225-1225"/><draw:equation draw:name="f3" draw:formula="1225*logheight/4680"/><draw:equation draw:name="f4" draw:formula="0+8189-8189"/><draw:equation draw:name="f5" draw:formula="?f4 *logwidth/7200"/><draw:equation draw:name="f6" draw:formula="0+5905-1225"/><draw:equation draw:name="f7" draw:formula="5905*logheight/4680"/><draw:equation draw:name="f8" draw:formula="0+15389-8189"/><draw:equation draw:name="f9" draw:formula="?f8 *logwidth/7200"/><draw:equation draw:name="f10" draw:formula="0+5905-1225"/><draw:equation draw:name="f11" draw:formula="5905*logheight/4680"/><draw:equation draw:name="f12" draw:formula="0+15389-8189"/><draw:equation draw:name="f13" draw:formula="?f12 *logwidth/7200"/><draw:equation draw:name="f14" draw:formula="0+1225-1225"/><draw:equation draw:name="f15" draw:formula="1225*logheight/4680"/><draw:equation draw:name="f16" draw:formula="0+8189-8189"/><draw:equation draw:name="f17" draw:formula="?f16 *logwidth/7200"/><draw:equation draw:name="f18" draw:formula="0+1225-1225"/><draw:equation draw:name="f19" draw:formula="1225*logheight/4680"/><draw:equation draw:name="f20" draw:formula="logwidth"/><draw:equation draw:name="f21" draw:formula="logheight"/></draw:enhanced-geometry></draw:custom-shape></draw:g><text:span text:style-name="T35">公路監</text:span><text:span text:style-name="T36">理</text:span><text:span text:style-name="T35">業務</text:span><text:span text:style-name="T36">住</text:span><text:span text:style-name="T35">居所</text:span><text:span text:style-name="T36">、就</text:span><text:span text:style-name="T35">業處所</text:span><text:span text:style-name="T36">地</text:span><text:span text:style-name="T35">址申</text:span><text:span text:style-name="T36">請</text:span><text:span text:style-name="T35">書（</text:span><text:span text:style-name="T36">背面</text:span><text:span text:style-name="T35">）</text:span></text:p>
      <text:p text:style-name="P26"/>
      <text:p text:style-name="P26"/>
      <text:p text:style-name="P27"/>
      <text:p text:style-name="P25"><text:span text:style-name="T29">身分證</text:span><text:span text:style-name="T30">影</text:span><text:span text:style-name="T29">本 <text:s/></text:span><text:span text:style-name="T29"><text:s text:c="22"/></text:span><text:span text:style-name="T29">身分證</text:span><text:span text:style-name="T30">影</text:span><text:span text:style-name="T29">本</text:span></text:p>
      <text:p text:style-name="P25"><text:span text:style-name="T29"><text:s text:c="2"/></text:span><text:span text:style-name="T10">浮貼處 <text:s text:c="2"/></text:span><text:span text:style-name="T10"><text:s text:c="25"/></text:span><text:span text:style-name="T10">浮貼處</text:span></text:p>
      <text:p text:style-name="P25"><text:span text:style-name="T10">【正面】 <text:s text:c="2"/></text:span><text:span text:style-name="T10"><text:s text:c="24"/></text:span><text:span text:style-name="T10">【反面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Cambria" fo:font-size="9pt" style:font-name-asian="新細明體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494cm" fo:margin-left="1.023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94cm" fo:margin-left="4.269cm" fo:margin-right="4.269cm" style:writing-mode="lr-tb" style:layout-grid-color="#c0c0c0" style:layout-grid-lines="195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臺北市所-牌照管理科-林梅雅</meta:initial-creator>
    <meta:editing-cycles>8</meta:editing-cycles>
    <meta:print-date>2015-09-22T08:34:00</meta:print-date>
    <meta:creation-date>2015-09-22T08:37:00</meta:creation-date>
    <dc:date>2017-06-29T11:28:15.77</dc:date>
    <meta:editing-duration>PT38M2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749" meta:character-count="1177"/>
    <dc:creator>雪婷 林</dc:creator>
    <meta:user-defined meta:name="AppVersion">14.0000</meta:user-defined>
    <meta:user-defined meta:name="Created" meta:value-type="date">2015-05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