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5cm" fo:margin-left="-0.058cm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781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0.921cm"/>
    </style:style>
    <style:style style:name="表格1.L" style:family="table-column">
      <style:table-column-properties style:column-width="0.261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273cm"/>
    </style:style>
    <style:style style:name="表格1.Q" style:family="table-column">
      <style:table-column-properties style:column-width="0.663cm"/>
    </style:style>
    <style:style style:name="表格1.R" style:family="table-column">
      <style:table-column-properties style:column-width="0.598cm"/>
    </style:style>
    <style:style style:name="表格1.S" style:family="table-column">
      <style:table-column-properties style:column-width="1.184cm"/>
    </style:style>
    <style:style style:name="表格1.T" style:family="table-column">
      <style:table-column-properties style:column-width="1.2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66cm" fo:keep-together="always"/>
    </style:style>
    <style:style style:name="表格1.13" style:family="table-row">
      <style:table-row-properties style:min-row-height="2.595cm" fo:keep-together="always"/>
    </style:style>
    <style:style style:name="表格1.14" style:family="table-row">
      <style:table-row-properties style:min-row-height="0.953cm" fo:keep-together="always"/>
    </style:style>
    <style:style style:name="表格1.15" style:family="table-row">
      <style:table-row-properties style:min-row-height="1.6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337cm" fo:keep-together="always"/>
    </style:style>
    <style:style style:name="表格1.18" style:family="table-row">
      <style:table-row-properties style:min-row-height="1.251cm" fo:keep-together="always"/>
    </style:style>
    <style:style style:name="P1" style:family="paragraph" style:parent-style-name="Standard">
      <style:paragraph-properties fo:line-height="0.882cm">
        <style:tab-stops>
          <style:tab-stop style:position="11.853cm"/>
        </style:tab-stops>
      </style:paragraph-properties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0.564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564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 style:list-style-name="WW8Num1">
      <style:paragraph-properties fo:line-height="0.564cm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/>
      <style:text-properties style:font-name-asian="Times New Roman"/>
    </style:style>
    <style:style style:name="P16" style:family="paragraph" style:parent-style-name="Standard" style:master-page-name="Standard">
      <style:paragraph-properties fo:margin-left="0cm" fo:margin-right="0cm" fo:line-height="0.882cm" fo:text-indent="1.06cm" style:auto-text-indent="false" style:page-number="auto"/>
      <style:text-properties fo:font-size="15pt" fo:font-weight="bold" style:font-size-asian="15pt" style:font-weight-asian="bold"/>
    </style:style>
    <style:style style:name="P17" style:family="paragraph" style:parent-style-name="Standard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353cm" fo:margin-right="0cm" fo:line-height="0.459cm" fo:text-indent="-0.353cm" style:auto-text-indent="false"/>
      <style:text-properties fo:font-size="10pt" style:font-name-asian="Times New Roman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5pt" fo:font-weight="bold" style:font-name-asian="標楷體" style:font-size-asian="15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貨車裝載整體（超長超寬超高超重）物品通行證申請書</text:span><text:span text:style-name="T3"> </text:span></text:p>
      <text:p text:style-name="P2"><text:span text:style-name="T1">汽車所有人或公司行號：</text:span><text:span text:style-name="T3"> <text:s text:c="25"/></text:span><text:span text:style-name="T1">駕駛人姓名：</text:span><text:span text:style-name="T3"> <text:s text:c="7"/></text:span></text:p>
      <text:p text:style-name="P2"><text:span text:style-name="T1">申請項目：</text:span><text:span text:style-name="T3">□</text:span><text:span text:style-name="T1">超長　</text:span><text:span text:style-name="T3">□</text:span><text:span text:style-name="T1">超寬　</text:span><text:span text:style-name="T3">□</text:span><text:span text:style-name="T1">超高　</text:span><text:span text:style-name="T3">□</text:span><text:span text:style-name="T1">超重</text:span><text:span text:style-name="T3"> <text:s text:c="7"/></text:span><text:span text:style-name="T1">駕駛執照號碼：</text:span></text:p>
      <text:p text:style-name="P1"><text:span text:style-name="T1">車號：1.曳引車　　　 　2.半拖車　　 　　3.貨車 <text:s text:c="9"/></text:span><text:span text:style-name="T1">日期： <text:s/>年 <text:s/>月 <text:s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9" office:value-type="string">
            <text:p text:style-name="P18">車　輛　資　料</text:p>
          </table:table-cell>
          <table:table-cell table:style-name="表格1.B1" table:number-columns-spanned="19" office:value-type="string">
            <text:p text:style-name="P7">聯　　　　　結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7">軸形式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7">曳引車</text:p>
            <text:p text:style-name="P7">寬度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7">拖架</text:p>
            <text:p text:style-name="P7">寬度</text:p>
          </table:table-cell>
          <table:covered-table-cell/>
          <table:table-cell table:style-name="表格1.F2" table:number-rows-spanned="2" table:number-columns-spanned="2" office:value-type="string">
            <text:p text:style-name="P7">曳引車</text:p>
            <text:p text:style-name="P7">高度</text:p>
          </table:table-cell>
          <table:covered-table-cell/>
          <table:table-cell table:style-name="表格1.F2" table:number-rows-spanned="2" office:value-type="string">
            <text:p text:style-name="P7">拖架</text:p>
            <text:p text:style-name="P7">高度</text:p>
          </table:table-cell>
          <table:table-cell table:style-name="表格1.F2" table:number-columns-spanned="5" office:value-type="string">
            <text:p text:style-name="P7">車輛長度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7">車輛重量</text:p>
          </table:table-cell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7">曳引車</text:p>
          </table:table-cell>
          <table:covered-table-cell/>
          <table:covered-table-cell/>
          <table:table-cell table:style-name="表格1.F2" office:value-type="string">
            <text:p text:style-name="P7">拖車軸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曳引車</text:p>
            <text:p text:style-name="P7">長度</text:p>
          </table:table-cell>
          <table:table-cell table:style-name="表格1.F2" table:number-columns-spanned="2" office:value-type="string">
            <text:p text:style-name="P7">拖架</text:p>
            <text:p text:style-name="P7">長度</text:p>
          </table:table-cell>
          <table:covered-table-cell/>
          <table:table-cell table:style-name="表格1.F2" table:number-columns-spanned="2" office:value-type="string">
            <text:p text:style-name="P7">全長</text:p>
          </table:table-cell>
          <table:covered-table-cell/>
          <table:table-cell table:style-name="表格1.F2" office:value-type="string">
            <text:p text:style-name="P7">曳引車</text:p>
            <text:p text:style-name="P7">空車</text:p>
          </table:table-cell>
          <table:table-cell table:style-name="表格1.S2" office:value-type="string">
            <text:p text:style-name="P7">拖架</text:p>
            <text:p text:style-name="P7">空車</text:p>
          </table:table-cell>
        </table:table-row>
        <table:table-row table:style-name="表格1.1">
          <table:covered-table-cell/>
          <table:table-cell table:style-name="表格1.F2" office:value-type="string">
            <text:p text:style-name="P7">前軸數</text:p>
          </table:table-cell>
          <table:table-cell table:style-name="表格1.F2" table:number-columns-spanned="2" office:value-type="string">
            <text:p text:style-name="P7">後軸數</text:p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F2" table:number-rows-spanned="2" table:number-columns-spanned="3" office:value-type="string">
            <text:p text:style-name="P8"/>
            <text:p text:style-name="P7">公尺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rows-spanned="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rows-spanned="2" office:value-type="string">
            <text:p text:style-name="P8"/>
            <text:p text:style-name="P7">公尺</text:p>
          </table:table-cell>
          <table:table-cell table:style-name="表格1.F2" table:number-rows-spanned="2" office:value-type="string">
            <text:p text:style-name="P8"/>
            <text:p text:style-name="P7">公尺</text:p>
          </table:table-cell>
          <table:table-cell table:style-name="表格1.F2" table:number-rows-spanned="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rows-spanned="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rows-spanned="2" office:value-type="string">
            <text:p text:style-name="P8"/>
            <text:p text:style-name="P7">公噸</text:p>
          </table:table-cell>
          <table:table-cell table:style-name="表格1.S2" table:number-rows-spanned="2" office:value-type="string">
            <text:p text:style-name="P8"/>
            <text:p text:style-name="P7">公噸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9" office:value-type="string">
            <text:p text:style-name="P7">一　　　　　般　　　　　貨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5"><text:span text:style-name="T1">軸</text:span><text:span text:style-name="T3"> </text:span><text:span text:style-name="T1">形</text:span><text:span text:style-name="T3"> </text:span><text:span text:style-name="T1">式</text:span>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7">寬度</text:p>
          </table:table-cell>
          <table:covered-table-cell/>
          <table:table-cell table:style-name="表格1.A2" table:number-columns-spanned="7" office:value-type="string">
            <text:p text:style-name="P5"><text:span text:style-name="T1">車</text:span><text:span text:style-name="T3"> </text:span><text:span text:style-name="T1">輛</text:span><text:span text:style-name="T3"> </text:span><text:span text:style-name="T1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7">長度</text:p>
          </table:table-cell>
          <table:covered-table-cell/>
          <table:covered-table-cell/>
          <table:covered-table-cell/>
          <table:table-cell table:style-name="表格1.S2" table:number-rows-spanned="2" table:number-columns-spanned="3" office:value-type="string">
            <text:p text:style-name="P7">車輛重量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office:value-type="string">
            <text:p text:style-name="P7">前軸數</text:p>
          </table:table-cell>
          <table:table-cell table:style-name="表格1.F2" table:number-columns-spanned="2" office:value-type="string">
            <text:p text:style-name="P7">後軸數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車頭高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貨架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/>
            <text:p text:style-name="P6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columns-spanned="4" office:value-type="string">
            <text:p text:style-name="P8"/>
            <text:p text:style-name="P7">公尺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  <text:p text:style-name="P7">公尺</text:p>
          </table:table-cell>
          <table:covered-table-cell/>
          <table:covered-table-cell/>
          <table:table-cell table:style-name="表格1.F2" table:number-columns-spanned="4" office:value-type="string">
            <text:p text:style-name="P8"/>
            <text:p text:style-name="P7">公尺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8"/>
            <text:p text:style-name="P3"><text:span text:style-name="T6">公噸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9">裝載資料</text:p>
          </table:table-cell>
          <table:table-cell table:style-name="表格1.A2" table:number-columns-spanned="3" office:value-type="string">
            <text:p text:style-name="P7">物體品名</text:p>
          </table:table-cell>
          <table:covered-table-cell/>
          <table:covered-table-cell/>
          <table:table-cell table:style-name="表格1.F2" table:number-columns-spanned="9" office:value-type="string">
            <text:p text:style-name="P5"><text:span text:style-name="T1">物</text:span><text:span text:style-name="T3"> </text:span><text:span text:style-name="T1">品</text:span><text:span text:style-name="T3"> </text:span><text:span text:style-name="T1">本</text:span><text:span text:style-name="T3"> </text:span><text:span text:style-name="T1">身</text:span><text:span text:style-name="T3"> </text:span><text:span text:style-name="T1">尺</text:span><text:span text:style-name="T3"> </text:span><text:span text:style-name="T1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車輛尺度</text:p>
            <text:p text:style-name="P22"><text:span text:style-name="T1">裝</text:span><text:span text:style-name="T3"> </text:span><text:span text:style-name="T1">載</text:span><text:span text:style-name="T3"> </text:span><text:span text:style-name="T1">後</text:span></text:p>
          </table:table-cell>
          <table:table-cell table:style-name="表格1.A2" table:number-columns-spanned="2" office:value-type="string">
            <text:p text:style-name="P7">全長</text:p>
          </table:table-cell>
          <table:covered-table-cell/>
          <table:table-cell table:style-name="表格1.A2" table:number-columns-spanned="2" office:value-type="string">
            <text:p text:style-name="P7">全寬</text:p>
          </table:table-cell>
          <table:covered-table-cell/>
          <table:table-cell table:style-name="表格1.A2" office:value-type="string">
            <text:p text:style-name="P7">全高</text:p>
          </table:table-cell>
          <table:table-cell table:style-name="表格1.B1" office:value-type="string">
            <text:p text:style-name="P7">總重</text:p>
          </table:table-cell>
        </table:table-row>
        <table:table-row table:style-name="表格1.1">
          <table:covered-table-cell/>
          <table:table-cell table:style-name="表格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3" office:value-type="string">
            <text:p text:style-name="P7">長</text:p>
          </table:table-cell>
          <table:covered-table-cell/>
          <table:covered-table-cell/>
          <table:table-cell table:style-name="表格1.F2" table:number-columns-spanned="2" office:value-type="string">
            <text:p text:style-name="P7">寬</text:p>
          </table:table-cell>
          <table:covered-table-cell/>
          <table:table-cell table:style-name="表格1.F2" table:number-columns-spanned="2" office:value-type="string">
            <text:p text:style-name="P7">高</text:p>
          </table:table-cell>
          <table:covered-table-cell/>
          <table:table-cell table:style-name="表格1.F2" table:number-columns-spanned="2" office:value-type="string">
            <text:p text:style-name="P7">重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8"/>
            <text:p text:style-name="P7"/>
            <text:p text:style-name="P7">公尺</text:p>
          </table:table-cell>
          <table:covered-table-cell/>
          <table:table-cell table:style-name="表格1.F2" table:number-rows-spanned="2" table:number-columns-spanned="2" office:value-type="string">
            <text:p text:style-name="P8"/>
            <text:p text:style-name="P7"/>
            <text:p text:style-name="P7">公尺</text:p>
          </table:table-cell>
          <table:covered-table-cell/>
          <table:table-cell table:style-name="表格1.F2" table:number-rows-spanned="2" office:value-type="string">
            <text:p text:style-name="P8"/>
            <text:p text:style-name="P7"/>
            <text:p text:style-name="P7">公尺</text:p>
          </table:table-cell>
          <table:table-cell table:style-name="表格1.S2" table:number-rows-spanned="2" office:value-type="string">
            <text:p text:style-name="P8"/>
            <text:p text:style-name="P7"/>
            <text:p text:style-name="P7">公噸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  <text:p text:style-name="P7">公尺</text:p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columns-spanned="2" office:value-type="string">
            <text:p text:style-name="P8"/>
            <text:p text:style-name="P7">公尺</text:p>
          </table:table-cell>
          <table:covered-table-cell/>
          <table:table-cell table:style-name="表格1.F2" table:number-columns-spanned="2" office:value-type="string">
            <text:p text:style-name="P8"/>
            <text:p text:style-name="P7">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2" office:value-type="string">
            <text:p text:style-name="Text_20_body">申請行駛路線</text:p>
          </table:table-cell>
          <table:table-cell table:style-name="表格1.S2" table:number-columns-spanned="19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2" table:number-columns-spanned="4" office:value-type="string">
            <text:p text:style-name="P14">申請行駛時間</text:p>
          </table:table-cell>
          <table:covered-table-cell/>
          <table:covered-table-cell/>
          <table:covered-table-cell/>
          <table:table-cell table:style-name="表格1.S2" table:number-columns-spanned="16" office:value-type="string">
            <text:p text:style-name="P10">自　　　　年　　　　月　　　　日至　　　　年　　　　月　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附　　註</text:p>
          </table:table-cell>
          <table:table-cell table:style-name="表格1.B1" table:number-columns-spanned="19" office:value-type="string">
            <text:list xml:id="list8388790911057422715" text:style-name="WW8Num1">
              <text:list-item>
                <text:p text:style-name="P11">裝載圖二份。</text:p>
              </text:list-item>
              <text:list-item>
                <text:p text:style-name="P11">貨車裝載整體物之相片二份。</text:p>
              </text:list-item>
              <text:list-item>
                <text:p text:style-name="P11">行照、拖車證、駕照、保險證影本各一份。</text:p>
              </text:list-item>
              <text:list-item>
                <text:p text:style-name="P11">超尺度不同整體物品，應以一物一案分別申請。</text:p>
              </text:list-item>
              <text:list-item>
                <text:p text:style-name="P11">曳引車與半拖車分屬不同公司，須檢附承載（攬）運送契約書。</text:p>
              </text:list-item>
              <text:list-item>
                <text:p text:style-name="P11">申請核准有案者，如本次申請與前次核准相符（即裝載物品與車輛相同者），申請續發者，請檢附原核准之函件影本。</text:p>
              </text:list-item>
              <text:list-item>
                <text:p text:style-name="P11">申請路線應將起訖點實際位置及經過路線編號詳細書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17"><text:span text:style-name="T1">申　請　單</text:span><text:span text:style-name="T3"> </text:span><text:span text:style-name="T1">位</text:span></text:p>
          </table:table-cell>
          <table:table-cell table:style-name="表格1.F2" table:number-columns-spanned="2" office:value-type="string">
            <text:p text:style-name="P12">公司或</text:p>
            <text:p text:style-name="P3"><text:span text:style-name="T1">機</text:span><text:span text:style-name="T3"> <text:s/></text:span><text:span text:style-name="T1">關</text:span></text:p>
            <text:p text:style-name="P3"><text:span text:style-name="T1">名</text:span><text:span text:style-name="T3"> <text:s/></text:span><text:span text:style-name="T1">稱</text:span></text:p>
          </table:table-cell>
          <table:covered-table-cell/>
          <table:table-cell table:style-name="表格1.S2" table:number-columns-spanned="17" office:value-type="string">
            <text:p text:style-name="P13"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F2" table:number-columns-spanned="2" office:value-type="string">
            <text:p text:style-name="P12">負責人</text:p>
          </table:table-cell>
          <table:covered-table-cell/>
          <table:table-cell table:style-name="表格1.F2" table:number-columns-spanned="11" office:value-type="string">
            <text:p text:style-name="P13"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電話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F2" table:number-columns-spanned="2" office:value-type="string">
            <text:p text:style-name="P3"><text:span text:style-name="T1">地</text:span><text:span text:style-name="T3"> <text:s/></text:span><text:span text:style-name="T1">址</text:span></text:p>
          </table:table-cell>
          <table:covered-table-cell/>
          <table:table-cell table:style-name="表格1.F2" table:number-columns-spanned="11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0">傳真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61cm" fo:margin-right="2.59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貨車裝載整體（超長超寬超高超重）物品通行證申請書   年   月   日</dc:title>
    <meta:initial-creator>D4K146</meta:initial-creator>
    <meta:creation-date>2005-11-25T10:22:00</meta:creation-date>
    <dc:date>2015-09-17T11:03:36.202000000</dc:date>
    <meta:print-date>2005-11-25T10:21:00</meta:print-date>
    <meta:editing-cycles>5</meta:editing-cycles>
    <meta:editing-duration>PT5M8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98" meta:word-count="490" meta:character-count="641" meta:non-whitespace-character-count="493"/>
  </office:meta>
</office:document-meta>
</file>