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</style:style>
    <style:style style:name="P3" style:family="paragraph" style:parent-style-name="Standard" style:master-page-name="Standard">
      <style:paragraph-properties fo:margin-left="0cm" fo:margin-right="0cm" fo:text-align="center" style:justify-single-word="false" fo:text-indent="0.635cm" style:auto-text-indent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margin-left="0cm" fo:margin-right="0cm" fo:text-indent="1.129cm" style:auto-text-indent="false"/>
    </style:style>
    <style:style style:name="P5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1.976cm" fo:margin-right="0cm" fo:margin-top="0cm" fo:margin-bottom="0.318cm" loext:contextual-spacing="false" fo:text-indent="-1.976cm" style:auto-text-indent="fals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Wingdings 2" fo:font-size="16pt" style:font-name-asian="Wingdings 2" style:font-size-asian="16pt" style:font-name-complex="Wingdings 2" style:font-size-complex="16pt"/>
    </style:style>
    <style:style style:name="T7" style:family="text">
      <style:text-properties fo:color="#ff0000" style:font-name="標楷體" fo:font-size="16pt" style:font-name-asian="標楷體" style:font-size-asian="16pt" style:font-size-complex="16pt"/>
    </style:style>
    <style:style style:name="T8" style:family="text">
      <style:text-properties fo:color="#000000" style:font-name="標楷體" fo:font-size="16pt" style:font-name-asian="標楷體" style:font-size-asian="16pt" style:font-size-complex="16pt"/>
    </style:style>
    <style:style style:name="T9" style:family="text">
      <style:text-properties fo:color="#000000" style:font-name="標楷體" fo:font-size="16pt" style:font-name-asian="標楷體" style:font-size-asian="16pt" style:font-size-complex="16pt"/>
    </style:style>
    <style:style style:name="T10" style:family="text">
      <style:text-properties fo:color="#000000" style:font-name="標楷體" fo:font-size="16pt" style:letter-kerning="true" style:font-name-asian="標楷體" style:font-size-asian="16pt" style:font-size-complex="16pt"/>
    </style:style>
    <style:style style:name="T11" style:family="text">
      <style:text-properties fo:color="#000000" fo:font-size="16pt" style:font-name-asian="標楷體" style:font-size-asian="16pt" style:font-size-complex="16pt"/>
    </style:style>
    <style:style style:name="T12" style:family="text">
      <style:text-properties fo:color="#000000"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道路交通安全講習例假日上課申請書</text:p>
      <text:p text:style-name="P4"><text:span text:style-name="T2">本人 </text:span><text:span text:style-name="T4"><text:s text:c="12"/></text:span><text:span text:style-name="T2"><text:s/>因 </text:span><text:span text:style-name="T6"></text:span><text:span text:style-name="T2">在職 </text:span><text:span text:style-name="T6"></text:span><text:span text:style-name="T2">服役 </text:span><text:span text:style-name="T6"></text:span><text:span text:style-name="T2">在學 </text:span><text:span text:style-name="T6"></text:span><text:span text:style-name="T4">其他： <text:s text:c="12"/></text:span><text:span text:style-name="T2"><text:s/>無法於非例假日參加講習，申請於例假日參加講習，檢附證明文件如附件。</text:span></text:p>
      <text:p text:style-name="P5">此致</text:p>
      <text:p text:style-name="Standard"><text:span text:style-name="T2">臺北市區監理所連江監理站</text:span></text:p>
      <text:p text:style-name="P1"><text:s text:c="22"/>申請人：</text:p>
      <text:p text:style-name="P1"><text:s text:c="22"/>身分證字號：</text:p>
      <text:p text:style-name="P1"><text:s text:c="22"/>通訊地址：</text:p>
      <text:p text:style-name="P1"><text:s text:c="22"/>連絡電話：</text:p>
      <text:p text:style-name="Standard"><text:span text:style-name="T2"><text:s text:c="22"/>ｅ</text:span><text:span text:style-name="T2">–</text:span><text:span text:style-name="T2">mail：</text:span></text:p>
      <text:p text:style-name="P1"><text:s text:c="22"/>代理申請人：</text:p>
      <text:p text:style-name="P1"><text:s text:c="22"/>身分證字號：</text:p>
      <text:p text:style-name="P1"><text:s text:c="22"/>通訊地址：</text:p>
      <text:p text:style-name="P1"><text:s text:c="22"/>連絡電話：</text:p>
      <text:p text:style-name="Standard"><text:span text:style-name="T2"><text:s text:c="22"/>ｅ</text:span><text:span text:style-name="T2">–</text:span><text:span text:style-name="T2">mail：</text:span></text:p>
      <text:p text:style-name="P6"><text:span text:style-name="T2"><text:s/>備註：在職者請附服務機關證明，並蓋機關大、小章。在學者請備學生證。在役者請備軍人身分證或服役證明。</text:span></text:p>
      <text:p text:style-name="P2"><text:span text:style-name="T2"><text:s/>中華民國 <text:s text:c="4"/>年 <text:s text:c="3"/>月 <text:s text:c="3"/>日 </text:span></text:p>
      <text:p text:style-name="Standard"><text:span text:style-name="T7">本表請檢附規定文件，親送或郵寄至本站辦理</text:span></text:p>
      <text:p text:style-name="Standard"><text:span text:style-name="T8">本站地點：</text:span><text:span text:style-name="T11">(2</text:span><text:span text:style-name="T11">09</text:span><text:span text:style-name="T11">)</text:span><text:span text:style-name="T8">連江縣南竿鄉津沙村155號</text:span></text:p>
      <text:p text:style-name="Standard"><text:span text:style-name="T8">服務電話：(0836)22694或(0836)22089　　　傳真</text:span><text:span text:style-name="T8"> (0</text:span><text:span text:style-name="T8">836</text:span><text:span text:style-name="T8">)</text:span><text:span text:style-name="T8">2213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901cm" fo:margin-left="2.858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連江縣公路監理所道路交通安全講習延訓申請書</dc:title>
    <meta:initial-creator>lonesome</meta:initial-creator>
    <meta:creation-date>2015-11-09T10:07:00</meta:creation-date>
    <dc:creator>臺北市所-連江監理站-蘇碧麗</dc:creator>
    <dc:date>2015-11-09T10:07:00</dc:date>
    <meta:editing-cycles>2</meta:editing-cycles>
    <meta:document-statistic meta:table-count="0" meta:image-count="0" meta:object-count="0" meta:page-count="1" meta:paragraph-count="19" meta:word-count="231" meta:character-count="547" meta:non-whitespace-character-count="275"/>
    <meta:generator>LibreOffice/5.0.3.2$Windows_x86 LibreOffice_project/e5f16313668ac592c1bfb310f4390624e3dbfb75</meta:generator>
  </office:meta>
</office:document-meta>
</file>