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　結　書</text:span></text:p>
      <text:p text:style-name="Standard"><text:span text:style-name="T2"><text:s/></text:span><text:span text:style-name="T3">具結人所有之____________號車於　 年　 月　 日經舉發單位製發違反道路交通管理事件通知第____________________ 號違規單乙案，茲為辦理：</text:span></text:p>
      <text:p text:style-name="Standard"><text:span text:style-name="T2">□ 歸責駕駛人事宜</text:span></text:p>
      <text:p text:style-name="Standard"><text:span text:style-name="T2">□ 駕（牌）照吊扣、吊銷、註銷事宜</text:span></text:p>
      <text:p text:style-name="Standard"><text:span text:style-name="T2">□ 駕（牌）照吊扣屆滿領照事宜</text:span></text:p>
      <text:p text:style-name="Standard"><text:span text:style-name="T2">惟因</text:span></text:p>
      <text:p text:style-name="Standard"><text:span text:style-name="T2">□ 採證照片</text:span></text:p>
      <text:p text:style-name="Standard"><text:span text:style-name="T2">□ 違規通知單</text:span></text:p>
      <text:p text:style-name="Standard"><text:span text:style-name="T2">□ 行車執照</text:span></text:p>
      <text:p text:style-name="Standard"><text:span text:style-name="T2">□ 吊扣執行單</text:span></text:p>
      <text:p text:style-name="Standard"><text:span text:style-name="T2">□ （汽、機）車駕駛執照</text:span></text:p>
      <text:p text:style-name="Standard"><text:span text:style-name="T3">不慎遺失，惠請 貴站同意予以受理。如有不實情事，願負應有之法律責任，並拋棄任何抗辯權力，恐口無憑，特立此為證。</text:span></text:p>
      <text:p text:style-name="Standard"><text:span text:style-name="T3"><text:s/>此致</text:span></text:p>
      <text:p text:style-name="Standard"><text:span text:style-name="T3"><text:s/>金門監理站</text:span></text:p>
      <text:p text:style-name="P2"/>
      <text:p text:style-name="Standard"><text:span text:style-name="T2"><text:s text:c="34"/></text:span><text:span text:style-name="T4"><text:s text:c="7"/>(公司請蓋公司章及負責人章)</text:span></text:p>
      <text:p text:style-name="Standard"><text:span text:style-name="T2"><text:s/>立切結書人（車主）： <text:s text:c="19"/>簽章： </text:span></text:p>
      <text:p text:style-name="Standard"><text:span text:style-name="T2"><text:s/></text:span></text:p>
      <text:p text:style-name="P2"/>
      <text:p text:style-name="Standard"><text:span text:style-name="T2"><text:s/>身分證號碼/公司統一編號： </text:span></text:p>
      <text:p text:style-name="P2"/>
      <text:p text:style-name="Standard"><text:span text:style-name="T2"><text:s/>地址：</text:span></text:p>
      <text:p text:style-name="P2"><text:bookmark text:name="_GoBack"/></text:p>
      <text:p text:style-name="Standard"><text:span text:style-name="T2"><text:s/>電話：</text:span></text:p>
      <text:p text:style-name="P2"/>
      <text:p text:style-name="P2"/>
      <text:p text:style-name="Standard"><text:span text:style-name="T2">中 華 民 國 <text:s text:c="11"/>年 <text:s text:c="17"/>月 <text:s text:c="1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臺北市所-金門監理站-陳曉玲</meta:initial-creator>
    <dc:creator>臺北市所-金門監理站-蔡靈君</dc:creator>
    <meta:editing-cycles>2</meta:editing-cycles>
    <meta:creation-date>2023-12-04T07:35:00</meta:creation-date>
    <dc:date>2023-12-04T07:35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1" meta:word-count="236" meta:character-count="402" meta:non-whitespace-character-count="266"/>
    <meta:user-defined meta:name="AppVersion">16.0000</meta:user-defined>
    <meta:template xlink:type="simple" xlink:actuate="onRequest" xlink:title="Normal.dotm" xlink:href=""/>
  </office:meta>
</office:document-meta>
</file>