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67cm" fo:margin-left="0cm" table:align="left"/>
    </style:style>
    <style:style style:name="表格1.A" style:family="table-column">
      <style:table-column-properties style:column-width="0.649cm"/>
    </style:style>
    <style:style style:name="表格1.I" style:family="table-column">
      <style:table-column-properties style:column-width="0.647cm"/>
    </style:style>
    <style:style style:name="表格1.K" style:family="table-column">
      <style:table-column-properties style:column-width="5.456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4.45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.101cm" fo:border-left="4.5pt double #000000" fo:border-right="0.5pt solid #000000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top="0.053cm 0.053cm 0.053cm" fo:padding="0.101cm" fo:border-left="0.5pt solid #000000" fo:border-right="0.5pt solid #000000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fo:padding="0.101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46cm"/>
    </style:style>
    <style:style style:name="表格1.A2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K2" style:family="table-cell">
      <style:table-cell-properties fo:padding="0.101cm" fo:border="0.5pt solid #000000" style:writing-mode="lr-tb"/>
    </style:style>
    <style:style style:name="表格1.M2" style:family="table-cell">
      <style:table-cell-properties style:border-line-width-right="0.053cm 0.053cm 0.053cm" fo:padding="0.101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K3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M3" style:family="table-cell">
      <style:table-cell-properties style:border-line-width-right="0.053cm 0.053cm 0.053cm" style:border-line-width-bottom="0.053cm 0.053cm 0.053cm" fo:padding="0.101cm" fo:border-left="0.5pt solid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0.716cm"/>
    </style:style>
    <style:style style:name="表格1.A4" style:family="table-cell">
      <style:table-cell-properties style:border-line-width-left="0.053cm 0.053cm 0.053cm" style:border-line-width-bottom="0.053cm 0.053cm 0.053cm" fo:padding="0.101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C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D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E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F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G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H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I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J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K4" style:family="table-cell">
      <style:table-cell-properties style:border-line-width-bottom="0.053cm 0.053cm 0.053cm" fo:padding="0.101cm" fo:border-left="0.5pt solid #000000" fo:border-right="0.5pt solid #000000" fo:border-top="0.5pt solid #000000" fo:border-bottom="4.5pt double #000000" style:writing-mode="lr-tb"/>
    </style:style>
    <style:style style:name="表格1.M4" style:family="table-cell">
      <style:table-cell-properties style:border-line-width-right="0.053cm 0.053cm 0.053cm" style:border-line-width-bottom="0.053cm 0.053cm 0.053cm" fo:padding="0.101cm" fo:border-left="0.5pt solid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border-line-width-top="0.053cm 0.053cm 0.053cm" fo:padding="0.101cm" fo:border-left="0.5pt solid #000000" fo:border-right="0.5pt solid #000000" fo:border-top="4.5pt double #000000" fo:border-bottom="0.5pt solid #000000" style:writing-mode="lr-tb"/>
    </style:style>
    <style:style style:name="表格1.A6" style:family="table-cell">
      <style:table-cell-properties fo:padding="0.101cm" fo:border="0.5pt solid #000000" style:writing-mode="lr-tb"/>
    </style:style>
    <style:style style:name="表格1.A7" style:family="table-cell">
      <style:table-cell-properties fo:padding="0.101cm" fo:border="0.5pt solid #000000" style:writing-mode="lr-tb"/>
    </style:style>
    <style:style style:name="表格1.A8" style:family="table-cell">
      <style:table-cell-properties fo:padding="0.101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20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127cm" style:contextual-spacing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0cm" fo:text-indent="1.27cm" style:auto-text-indent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064cm" style:contextual-spacing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margin-top="0cm" fo:margin-bottom="0.064cm" style:contextual-spacing="false" fo:text-indent="0.847cm" style:auto-text-indent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top="0cm" fo:margin-bottom="0.064cm" style:contextual-spacing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top="0.318cm" fo:margin-bottom="0.191cm" style:contextual-spacing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margin-left="0cm" fo:margin-right="0cm" fo:text-indent="10.594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12" style:family="paragraph" style:parent-style-name="Text_20_body">
      <style:paragraph-properties style:snap-to-layout-grid="false"/>
      <style:text-properties style:font-name="標楷體" fo:font-size="1pt" style:font-name-asian="標楷體" style:font-size-asian="1pt" style:font-size-complex="1pt"/>
    </style:style>
    <style:style style:name="P13" style:family="paragraph" style:parent-style-name="Text_20_body">
      <style:paragraph-properties fo:margin-left="0cm" fo:margin-right="0cm" fo:margin-top="0cm" fo:margin-bottom="0.064cm" style:contextual-spacing="false" fo:text-indent="0.847cm" style:auto-text-indent="false" style:snap-to-layout-grid="false"/>
    </style:style>
    <style:style style:name="P14" style:family="paragraph" style:parent-style-name="Text_20_body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27cm" fo:margin-right="0cm" fo:margin-top="0.318cm" fo:margin-bottom="0cm" style:contextual-spacing="false" fo:text-indent="-1.2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margin-top="0cm" fo:margin-bottom="0.191cm" style:contextual-spacing="false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0pt" style:font-name-asian="標楷體" style:font-size-asian="10pt" style:font-size-complex="12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color="#ffffff" loext:opacity="100%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交通部公路局臺北市區監理所金門監理站</text:p>
      <text:p text:style-name="P1">交通違規陳述單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0" office:value-type="string">
            <text:p text:style-name="P2">陳述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違規車號：</text:p>
          </table:table-cell>
          <table:table-cell table:style-name="表格1.L1" table:number-columns-spanned="2" office:value-type="string">
            <text:p text:style-name="P2">違規單號碼：</text:p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>車主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3">聯絡地址：</text:p>
          </table:table-cell>
          <table:covered-table-cell/>
          <table:table-cell table:style-name="表格1.M2" office:value-type="string">
            <text:p text:style-name="P3">聯絡電話：</text:p>
          </table:table-cell>
        </table:table-row>
        <table:table-row table:style-name="TableLine1567855344944">
          <table:table-cell table:style-name="表格1.A3" table:number-columns-spanned="10" office:value-type="string">
            <text:p text:style-name="P4">駕駛人姓名：</text:p>
            <text:p text:style-name="P3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2" office:value-type="string">
            <text:p text:style-name="P3">聯絡地址：</text:p>
          </table:table-cell>
          <table:covered-table-cell/>
          <table:table-cell table:style-name="表格1.M4" table:number-rows-spanned="2" office:value-type="string">
            <text:p text:style-name="P3">聯絡電話：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567855346576">
          <table:table-cell table:style-name="表格1.A5" table:number-columns-spanned="13" office:value-type="string">
            <text:p text:style-name="P4">附件：1.違規通知單(□正本□影本) <text:s text:c="2"/>2.採證照片(□正本□影本) <text:s text:c="2"/>3.□駕駛執照影本</text:p>
            <text:p text:style-name="P5">4.□行車執照影本 <text:s text:c="12"/>5.□實際居住地址證明 <text:s text:c="6"/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7855356096">
          <table:table-cell table:style-name="表格1.A6" table:number-columns-spanned="13" office:value-type="string">
            <text:p text:style-name="P6">一、依據法規：道路交通管理處罰條例第8條第2項</text:p>
            <text:p text:style-name="P8">二、陳述理由：(請於□內打勾)</text:p>
            <text:p text:style-name="P7">□違規事實、違反法條有誤 <text:s text:c="4"/>□車號不符</text:p>
            <text:p text:style-name="P7">□舉發程序有誤 <text:s text:c="14"/>□車型、車色不符(請另提供車輛實際照片)</text:p>
            <text:p text:style-name="P13"><text:span text:style-name="預設段落字型"><text:span text:style-name="T1">□未收受紅單、照片 <text:s text:c="7"/></text:span></text:span><text:span text:style-name="預設段落字型"><text:span text:style-name="T5">E</text:span></text:span><text:span text:style-name="預設段落字型"><text:span text:style-name="T1"> <text:s/>□車輛報廢後違規(報廢日期 <text:s text:c="4"/>年 <text:s text:c="3"/>月 <text:s text:c="3"/>日)</text:span></text:span></text:p>
            <text:p text:style-name="P13"><text:span text:style-name="預設段落字型"><text:span text:style-name="T1">□未收受停車費、ETC補繳單</text:span></text:span><text:span text:style-name="預設段落字型"><text:span text:style-name="T5">E</text:span></text:span><text:span text:style-name="預設段落字型"><text:span text:style-name="T1"> <text:s/>□前(後)車主違規(過戶日期 <text:s text:c="4"/>年 <text:s text:c="3"/>月 <text:s text:c="3"/>日)</text:span></text:span></text:p>
            <text:p text:style-name="P7">□違規屬實，惟另有特殊原因 <text:s text:c="2"/>□車輛失竊期間違規(報案日期 <text:s text:c="4"/>年 <text:s text:c="3"/>月 <text:s text:c="3"/>日)</text:p>
            <text:p text:style-name="P7">□已繳違規罰鍰未予銷案 <text:s text:c="6"/>□其他：</text:p>
            <text:p text:style-name="P9">三、陳述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填表人簽章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7855354736">
          <table:table-cell table:style-name="表格1.A7" table:number-columns-spanned="13" office:value-type="string">
            <text:p text:style-name="P14"><text:span text:style-name="預設段落字型"><text:span text:style-name="T2">附記：依道路交通管理處罰條例第87條規定，不服違規裁決者應於裁決書送達後30日之不變期間內向管轄之地方法院行政訴訟庭提起訴訟。</text:span></text:span><text:span text:style-name="預設段落字型"><text:span text:style-name="T3">提起訴訟之期間不因提出本申訴而得延長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7855347936">
          <table:table-cell table:style-name="表格1.A8" table:number-columns-spanned="13" office:value-type="string">
            <text:p text:style-name="P11">備註：一、違規通知單所載應到案處所非本站者，請將本表逕送應到案處所。</text:p>
            <text:p text:style-name="P11"><text:s text:c="6"/>二、車主如為法人、團體或外國人時，姓名欄應註記名稱及代表人或管理人。</text:p>
            <text:p text:style-name="P15"><text:span text:style-name="預設段落字型"><text:span text:style-name="T1">※</text:span></text:span><text:span text:style-name="預設段落字型"><text:span text:style-name="T4">本表請傳真(082-333035)或郵寄至金門監理站(891金門縣金湖鎮黃海路6之1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臺北市所-金門監理站-陳立人</meta:initial-creator>
    <meta:creation-date>2017-06-21T00:15:00Z</meta:creation-date>
    <dc:date>2023-11-03T10:02:51.843000000</dc:date>
    <meta:print-date>2017-06-21T00:15:00Z</meta:print-date>
    <meta:editing-cycles>5</meta:editing-cycles>
    <meta:editing-duration>PT1M17S</meta:editing-duration>
    <meta:document-statistic meta:table-count="1" meta:image-count="0" meta:object-count="0" meta:page-count="1" meta:paragraph-count="28" meta:word-count="517" meta:character-count="672" meta:non-whitespace-character-count="546"/>
    <meta:template xlink:type="simple" xlink:actuate="onRequest" xlink:title="" xlink:href="file:///C:/Users/bella/Downloads/金門監理站-交通違規陳述單.odt/Normal"/>
  </office:meta>
</office:document-meta>
</file>