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18cm" style:contextual-spacing="false" fo:line-height="150%" fo:text-align="justify" style:justify-single-word="false"/>
      <style:text-properties fo:font-size="15pt" style:font-name-asian="標楷體" style:font-size-asian="15pt" style:font-size-complex="15pt"/>
    </style:style>
    <style:style style:name="P2" style:family="paragraph" style:parent-style-name="Standard">
      <style:paragraph-properties fo:line-height="150%" fo:text-align="justify" style:justify-single-word="false"/>
      <style:text-properties fo:font-size="15pt" style:font-name-asian="標楷體" style:font-size-asian="15pt" style:font-size-complex="15pt"/>
    </style:style>
    <style:style style:name="P3" style:family="paragraph" style:parent-style-name="Standard">
      <style:paragraph-properties fo:margin-top="0.318cm" fo:margin-bottom="0cm" style:contextual-spacing="false" fo:line-height="150%" fo:text-align="justify" style:justify-single-word="false"/>
      <style:text-properties fo:font-size="15pt" style:font-name-asian="標楷體" style:font-size-asian="15pt" style:font-size-complex="15pt"/>
    </style:style>
    <style:style style:name="P4" style:family="paragraph" style:parent-style-name="Standard">
      <style:paragraph-properties fo:line-height="150%"/>
      <style:text-properties fo:font-size="15pt" style:font-name-asian="標楷體" style:font-size-asian="15pt" style:font-size-complex="15pt"/>
    </style:style>
    <style:style style:name="P5" style:family="paragraph" style:parent-style-name="Standard">
      <style:paragraph-properties fo:margin-left="0cm" fo:margin-right="0cm" fo:line-height="150%" fo:text-indent="1.27cm" style:auto-text-indent="false"/>
      <style:text-properties fo:font-size="15pt" style:font-name-asian="標楷體" style:font-size-asian="15pt" style:font-size-complex="15pt"/>
    </style:style>
    <style:style style:name="P6" style:family="paragraph" style:parent-style-name="Standard">
      <style:paragraph-properties fo:line-height="150%" fo:text-align="justify" style:justify-single-word="false"/>
      <style:text-properties fo:font-size="15pt" style:font-size-asian="15pt" style:font-size-complex="15pt"/>
    </style:style>
    <style:style style:name="P7" style:family="paragraph" style:parent-style-name="Standard">
      <style:paragraph-properties fo:margin-top="0.318cm" fo:margin-bottom="0cm" style:contextual-spacing="false" fo:line-height="150%" fo:text-align="justify" style:justify-single-word="false"/>
      <style:text-properties fo:font-size="15pt" style:font-size-asian="15pt" style:font-size-complex="15pt"/>
    </style:style>
    <style:style style:name="P8" style:family="paragraph" style:parent-style-name="Standard">
      <style:paragraph-properties fo:margin-left="0cm" fo:margin-right="0cm" fo:line-height="150%" fo:text-indent="1.27cm" style:auto-text-indent="false"/>
      <style:text-properties fo:font-size="15pt" style:font-size-asian="15pt" style:font-size-complex="15pt"/>
    </style:style>
    <style:style style:name="P9" style:family="paragraph" style:parent-style-name="Standard" style:master-page-name="Standard">
      <style:paragraph-properties fo:margin-top="0cm" fo:margin-bottom="0.318cm" style:contextual-spacing="false" style:line-height-at-least="0cm" fo:text-align="center" style:justify-single-word="false" style:page-number="auto"/>
      <style:text-properties fo:font-size="16pt" style:font-name-asian="標楷體" style:font-size-asian="16pt" style:font-size-complex="16pt"/>
    </style:style>
    <style:style style:name="P10" style:family="paragraph" style:parent-style-name="Standard" style:list-style-name="WW8Num1">
      <style:paragraph-properties fo:line-height="150%"/>
      <style:text-properties fo:font-size="15pt" style:font-name-asian="標楷體" style:font-size-asian="15pt" style:font-size-complex="15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text-combine="lines" style:text-combine-start-char="(" style:text-combine-end-char=")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委 <text:s/>託 <text:s/>書</text:p>
      <text:p text:style-name="P8"><text:span text:style-name="T1">委託人　　　　　 <text:s text:c="5"/>茲委託　　 <text:s/>　　 <text:s text:c="2"/>君至 <text:s/>貴站申辦車號（證號）： <text:s text:c="14"/>單號： <text:s text:c="13"/>號等案違反道路交通管理事件裁罰一案，茲為辦理：</text:span></text:p>
      <text:list xml:id="list2235449459" text:style-name="WW8Num1">
        <text:list-item>
          <text:p text:style-name="P10">陳述意見</text:p>
        </text:list-item>
        <text:list-item>
          <text:p text:style-name="P10">申請移轉</text:p>
        </text:list-item>
      </text:list>
      <text:p text:style-name="P5">□洽領裁決書</text:p>
      <text:list xml:id="list154429154338690" text:continue-numbering="true" text:style-name="WW8Num1">
        <text:list-item>
          <text:p text:style-name="P10">駕照、牌照吊扣事宜（含收受處分書）</text:p>
        </text:list-item>
        <text:list-item>
          <text:p text:style-name="P10">駕照、牌照吊銷事宜（含收受處分書）</text:p>
        </text:list-item>
        <text:list-item>
          <text:p text:style-name="P10">駕照、牌照吊扣屆滿領回事宜</text:p>
        </text:list-item>
        <text:list-item>
          <text:p text:style-name="P10">洽領道路交通安全講習通知單</text:p>
        </text:list-item>
      </text:list>
      <text:p text:style-name="P4">其於辦理過程中，應為之一切手續（包含相關交通違規案件之處理），全權委託受託人為一切行為之權。委託人不得以其與受託人間之事項對抗 <text:s/>貴所。</text:p>
      <text:p text:style-name="P6"><text:span text:style-name="T1"><text:s text:c="8"/>此致</text:span></text:p>
      <text:p text:style-name="P1">交通部公路局臺北市區監理所金門監理站</text:p>
      <text:p text:style-name="P7"><text:span text:style-name="T1">委託人 <text:s/></text:span><text:span text:style-name="T2">違規駕駛人車輛所有人</text:span><text:span text:style-name="T1"> <text:s text:c="5"/>簽章： <text:s text:c="14"/>蓋章：</text:span></text:p>
      <text:p text:style-name="P3">身分證統一編號：</text:p>
      <text:p text:style-name="P3">地 <text:s text:c="9"/>址：</text:p>
      <text:p text:style-name="P3">受 託 人 姓 名： <text:s text:c="26"/>蓋章：</text:p>
      <text:p text:style-name="P3">身分證統一編號：</text:p>
      <text:p text:style-name="P3">地 <text:s text:c="9"/>址：</text:p>
      <text:p text:style-name="P3"/>
      <text:p text:style-name="P2">中　 <text:s/>華 <text:s/>　民　 <text:s/>國 <text:s text:c="6"/>年 <text:s text:c="8"/>月 <text:s text:c="10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委  託  書</dc:title>
    <meta:initial-creator>gw150</meta:initial-creator>
    <meta:creation-date>2010-09-16T10:02:00</meta:creation-date>
    <dc:date>2023-12-04T15:44:27.914000000</dc:date>
    <meta:print-date>2010-09-16T10:03:00</meta:print-date>
    <meta:editing-cycles>7</meta:editing-cycles>
    <meta:editing-duration>PT5M32S</meta:editing-duration>
    <meta:generator>MODA_ODF_Application_Tools/3.5.5.5.1$Windows_X86_64 LibreOffice_project/0731c5f9adee5daee576bb62a18f665a8d51cd0c</meta:generator>
    <meta:document-statistic meta:table-count="0" meta:image-count="0" meta:object-count="0" meta:page-count="1" meta:paragraph-count="19" meta:word-count="271" meta:character-count="446" meta:non-whitespace-character-count="271"/>
  </office:meta>
</office:document-meta>
</file>