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8cm" table:align="center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196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0.097cm"/>
    </style:style>
    <style:style style:name="表格1.G" style:family="table-column">
      <style:table-column-properties style:column-width="1.461cm"/>
    </style:style>
    <style:style style:name="表格1.H" style:family="table-column">
      <style:table-column-properties style:column-width="1.552cm"/>
    </style:style>
    <style:style style:name="表格1.I" style:family="table-column">
      <style:table-column-properties style:column-width="3.1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9cm" fo:keep-together="always"/>
    </style:style>
    <style:style style:name="表格1.3" style:family="table-row">
      <style:table-row-properties style:min-row-height="1.305cm" fo:keep-together="always"/>
    </style:style>
    <style:style style:name="表格1.4" style:family="table-row">
      <style:table-row-properties style:min-row-height="1.316cm" fo:keep-together="always"/>
    </style:style>
    <style:style style:name="表格1.5" style:family="table-row">
      <style:table-row-properties style:min-row-height="1.496cm" fo:keep-together="always"/>
    </style:style>
    <style:style style:name="表格1.6" style:family="table-row">
      <style:table-row-properties style:min-row-height="1.579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indent="1.397cm" style:auto-text-indent="false"/>
      <style:text-properties style:font-name="標楷體" fo:font-size="14pt" fo:letter-spacing="-0.014cm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125%" style:text-autospace="none" style:punctuation-wrap="simpl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0.529cm" fo:margin-right="0cm" fo:line-height="125%" fo:text-indent="-0.529cm" style:auto-text-indent="false" style:text-autospace="none" style:punctuation-wrap="simpl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_20_indent">
      <style:paragraph-properties fo:margin-left="0.529cm" fo:margin-right="0cm" fo:line-height="125%" fo:text-indent="-0.529cm" style:auto-text-indent="false" style:text-autospace="none" style:punctuation-wrap="simple" style:line-break="normal" style:snap-to-layout-grid="false"/>
      <style:text-properties style:font-name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逕行舉發案件汽車所有人告知違規駕駛人資料申請書</text:p>
      <text:p text:style-name="P3">《由汽車所有人在應到案日期前申請，逾期不受理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1">違規駕駛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違規通知單號碼</text:p>
          </table:table-cell>
          <table:covered-table-cell/>
          <table:table-cell table:style-name="表格1.I1" office:value-type="string">
            <text:p text:style-name="P7">違 規 條 款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I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>姓 <text:s/>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簽 <text:s/>章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3">性 別</text:p>
          </table:table-cell>
          <table:table-cell table:style-name="表格1.A1" office:value-type="string">
            <text:p text:style-name="P12"/>
          </table:table-cell>
          <table:table-cell table:style-name="表格1.I1" table:number-rows-spanned="4" office:value-type="string">
            <text:p text:style-name="P8">附註：</text:p>
            <text:p text:style-name="P17">一、上述地址如各不相同，請分別填明，如相同請填一欄即可。</text:p>
            <text:p text:style-name="P9">二、請檢附違規駕駛人駕照影本一份，違規單一份及舉證相片正本。</text:p>
          </table:table-cell>
        </table:table-row>
        <table:table-row table:style-name="表格1.4">
          <table:table-cell table:style-name="表格1.A1" office:value-type="string">
            <text:p text:style-name="P11">駕照號碼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出生年月日</text:p>
          </table:table-cell>
          <table:table-cell table:style-name="表格1.A1" table:number-columns-spanned="5" office:value-type="string">
            <text:p text:style-name="P16">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駕照住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1">聯 絡</text:p>
            <text:p text:style-name="P11">電 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通訊住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1">聯 絡 電 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  <text:p text:style-name="P2">※請汽車所有人確實填報違規單，一經查覺有偽報情形，移送法辦。</text:p>
      <text:p text:style-name="Standard"><text:span text:style-name="T1"><text:s text:c="8"/></text:span><text:span text:style-name="T2">此 <text:s/>致</text:span></text:p>
      <text:p text:style-name="P20">交通部公路局臺北市區監理所金門監理站</text:p>
      <text:p text:style-name="P6"/>
      <text:p text:style-name="P4">汽車所有人（車主）： <text:s text:c="21"/>簽章</text:p>
      <text:p text:style-name="P2"/>
      <text:p text:style-name="P4">車 輛 牌 照 號 碼：</text:p>
      <text:p text:style-name="P2"/>
      <text:p text:style-name="P5">國民身分證統一編號：</text:p>
      <text:p text:style-name="P2"/>
      <text:p text:style-name="P4">住 <text:s text:c="12"/>址：</text:p>
      <text:p text:style-name="P2"/>
      <text:p text:style-name="P2"/>
      <text:p text:style-name="P2">申 <text:s/>請 <text:s/>日 <text:s/>期： <text:s text:c="13"/>年 <text:s text:c="13"/>月 <text:s text:c="1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8pt" style:font-name-asian="標楷體" style:font-family-asian="標楷體" style:font-family-generic-asian="script" style:font-size-asian="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逕行舉發案件汽車所有人告知違規駕駛人資料申報書</dc:title>
    <meta:initial-creator>asd</meta:initial-creator>
    <meta:creation-date>2011-12-31T14:26:00</meta:creation-date>
    <dc:date>2023-11-03T09:52:34.280000000</dc:date>
    <meta:print-date>2004-07-29T14:36:00</meta:print-date>
    <meta:editing-cycles>3</meta:editing-cycles>
    <meta:editing-duration>PT3M53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7" meta:word-count="247" meta:character-count="377" meta:non-whitespace-character-count="247"/>
  </office:meta>
</office:document-meta>
</file>