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26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4.233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2.831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3.2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/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ce134" style:family="table-cell" style:parent-style-name="千分位" style:data-style-name="N14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3" style:family="table-cell" style:parent-style-name="千分位" style:data-style-name="N148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千分位" style:data-style-name="N147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千分位" style:data-style-name="N14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86" style:family="table-cell" style:parent-style-name="千分位" style:data-style-name="N14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</style:style>
    <style:style style:name="ce113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千分位" style:data-style-name="N147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57" style:family="table-cell" style:parent-style-name="Default" style:data-style-name="N14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14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0.06pt solid #000000" style:vertical-align="middle"/>
    </style:style>
    <style:style style:name="ce41" style:family="table-cell" style:parent-style-name="千分位" style:data-style-name="N147">
      <style:table-cell-properties fo:border="0.06pt solid #000000" style:vertical-align="middle"/>
    </style:style>
    <style:style style:name="ce39" style:family="table-cell" style:parent-style-name="千分位" style:data-style-name="N147">
      <style:table-cell-properties fo:border-bottom="none" fo:border-left="0.06pt solid #000000" fo:border-right="0.06pt solid #000000" fo:border-top="0.06pt solid #000000" style:vertical-align="middle"/>
    </style:style>
    <style:style style:name="ce7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9" style:family="table-cell" style:parent-style-name="千分位" style:data-style-name="N14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47" style:family="table-cell" style:parent-style-name="千分位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56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48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</style:style>
    <style:style style:name="ce102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4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</style:style>
    <style:style style:name="ce150" style:family="table-cell" style:parent-style-name="Default" style:data-style-name="N14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148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貨幣" style:data-style-name="N151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16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</style:style>
    <style:style style:name="ce3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16384" table:default-cell-style-name="ce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月" table:style-name="ta2">
        <table:table-column table:style-name="co2" table:default-cell-style-name="ce12"/>
        <table:table-column table:style-name="co1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1"/>
        <table:table-column table:style-name="co6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7" table:default-cell-style-name="ce11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68" table:default-cell-style-name="ce12"/>
        <table:table-row table:style-name="ro2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2</text:span>年<text:span text:style-name="T1"> 1</text:span>月份各項監理業務統計表</text:p>
          </table:table-cell>
          <table:covered-table-cell table:number-columns-repeated="4" table:style-name="ce14"/>
          <table:covered-table-cell table:style-name="ce61"/>
          <table:covered-table-cell table:number-columns-repeated="4" table:style-name="ce14"/>
          <table:covered-table-cell table:style-name="ce61"/>
          <table:covered-table-cell table:number-columns-repeated="5" table:style-name="ce14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17" office:value-type="string" calcext:value-type="string">
            <text:p>本站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17" office:value-type="string" calcext:value-type="string">
            <text:p>本站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 table:style-name="ce14"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3" calcext:value-type="float">
            <text:p>3</text:p>
          </table:table-cell>
          <table:table-cell table:style-name="ce86" office:value-type="float" office:value="36" calcext:value-type="float" table:number-columns-spanned="1" table:number-rows-spanned="3">
            <text:p><text:s/>36 </text:p>
          </table:table-cell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2" calcext:value-type="float">
            <text:p>2</text:p>
          </table:table-cell>
          <table:table-cell table:style-name="ce86" office:value-type="float" office:value="15" calcext:value-type="float" table:number-columns-spanned="1" table:number-rows-spanned="3">
            <text:p><text:s/>15 </text:p>
          </table:table-cell>
          <table:covered-table-cell table:number-columns-repeated="2" table:style-name="ce14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 table:style-name="ce14"/>
          <table:table-cell table:style-name="ce94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1" calcext:value-type="float">
            <text:p>1</text:p>
          </table:table-cell>
          <table:covered-table-cell table:style-name="ce61"/>
          <table:covered-table-cell table:style-name="ce14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1" calcext:value-type="float">
            <text:p>1</text:p>
          </table:table-cell>
          <table:covered-table-cell table:style-name="ce61"/>
          <table:covered-table-cell table:style-name="ce14"/>
          <table:table-cell table:style-name="ce102" office:value-type="string" calcext:value-type="string" table:number-columns-spanned="1" table:number-rows-spanned="2">
            <text:p>分站 1</text:p>
          </table:table-cell>
          <table:covered-table-cell table:number-columns-repeated="3" table:style-name="ce14"/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0" calcext:value-type="float">
            <text:p>0</text:p>
          </table:table-cell>
          <table:covered-table-cell table:style-name="ce61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1" calcext:value-type="float">
            <text:p>1</text:p>
          </table:table-cell>
          <table:covered-table-cell table:style-name="ce61"/>
          <table:covered-table-cell table:number-columns-repeated="5" table:style-name="ce1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09" calcext:value-type="float" table:number-columns-spanned="1" table:number-rows-spanned="2">
            <text:p>4,20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2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17" calcext:value-type="float" table:number-columns-spanned="1" table:number-rows-spanned="2">
            <text:p>1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35" office:value-type="string" calcext:value-type="string">
            <text:p>本站</text:p>
          </table:table-cell>
          <table:table-cell table:style-name="ce148" office:value-type="float" office:value="1169" calcext:value-type="float" table:number-columns-spanned="3" table:number-rows-spanned="1">
            <text:p>1,169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5" table:style-name="ce14"/>
          <table:table-cell table:style-name="ce86" table:formula="of:=SUM([.E6:.E9])" office:value-type="float" office:value="132187" calcext:value-type="float" table:number-columns-spanned="1" table:number-rows-spanned="3">
            <text:p><text:s/>132187 </text:p>
          </table:table-cell>
          <table:covered-table-cell table:number-columns-repeated="4" table:style-name="ce14"/>
          <table:table-cell table:style-name="ce86" table:formula="of:=SUM([.J6:.J9])" office:value-type="float" office:value="666" calcext:value-type="float" table:number-columns-spanned="1" table:number-rows-spanned="3">
            <text:p><text:s/>666 </text:p>
          </table:table-cell>
          <table:covered-table-cell table:style-name="ce14"/>
          <table:table-cell table:style-name="ce35" office:value-type="string" calcext:value-type="string">
            <text:p>分站</text:p>
          </table:table-cell>
          <table:table-cell table:style-name="ce94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7978" calcext:value-type="float" table:number-columns-spanned="1" table:number-rows-spanned="2">
            <text:p>127,978</text:p>
          </table:table-cell>
          <table:covered-table-cell table:style-name="ce61"/>
          <table:covered-table-cell table:style-name="ce14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633" calcext:value-type="float">
            <text:p>633</text:p>
          </table:table-cell>
          <table:covered-table-cell table:style-name="ce61"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35" office:value-type="string" calcext:value-type="string">
            <text:p>本站</text:p>
          </table:table-cell>
          <table:table-cell table:style-name="ce148" office:value-type="float" office:value="575" calcext:value-type="float" table:number-columns-spanned="3" table:number-rows-spanned="1">
            <text:p>575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5" table:style-name="ce14"/>
          <table:covered-table-cell table:style-name="ce61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16" calcext:value-type="float">
            <text:p>16</text:p>
          </table:table-cell>
          <table:covered-table-cell table:style-name="ce61"/>
          <table:covered-table-cell table:style-name="ce14"/>
          <table:table-cell table:style-name="ce35" office:value-type="string" calcext:value-type="string">
            <text:p>分站</text:p>
          </table:table-cell>
          <table:table-cell table:style-name="ce94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style-name="ce14"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158057" calcext:value-type="float">
            <text:p>158,057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 table:style-name="ce14"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611" calcext:value-type="float">
            <text:p>611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微型電動檢驗</text:p>
          </table:table-cell>
          <table:table-cell table:style-name="ce35" office:value-type="string" calcext:value-type="string">
            <text:p>本站</text:p>
          </table:table-cell>
          <table:table-cell table:style-name="ce94" office:value-type="float" office:value="311" calcext:value-type="float" table:number-columns-spanned="3" table:number-rows-spanned="1">
            <text:p>311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28534" calcext:value-type="float">
            <text:p>28,534</text:p>
          </table:table-cell>
          <table:table-cell table:style-name="ce10" table:formula="of:=SUM([.E10:.E15])" office:value-type="float" office:value="200452" calcext:value-type="float" table:number-columns-spanned="1" table:number-rows-spanned="5">
            <text:p><text:s/>200452 </text:p>
          </table:table-cell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36" calcext:value-type="float">
            <text:p>36</text:p>
          </table:table-cell>
          <table:table-cell table:style-name="ce10" table:formula="of:=SUM([.J10:.J15])" office:value-type="float" office:value="697" calcext:value-type="float" table:number-columns-spanned="1" table:number-rows-spanned="5">
            <text:p><text:s/>697 </text:p>
          </table:table-cell>
          <table:covered-table-cell table:style-name="ce14"/>
          <table:table-cell table:style-name="ce35" office:value-type="string" calcext:value-type="string">
            <text:p>分站</text:p>
          </table:table-cell>
          <table:table-cell table:style-name="ce94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9636" calcext:value-type="float">
            <text:p>9,636</text:p>
          </table:table-cell>
          <table:covered-table-cell table:style-name="ce61"/>
          <table:covered-table-cell table:style-name="ce14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37" calcext:value-type="float">
            <text:p>37</text:p>
          </table:table-cell>
          <table:covered-table-cell table:style-name="ce61"/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35" office:value-type="string" calcext:value-type="string">
            <text:p>汽車</text:p>
          </table:table-cell>
          <table:table-cell table:style-name="ce35" office:value-type="string" calcext:value-type="string">
            <text:p>機車</text:p>
          </table:table-cell>
          <table:table-cell table:style-name="ce20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1507" calcext:value-type="float">
            <text:p>1,507</text:p>
          </table:table-cell>
          <table:covered-table-cell table:style-name="ce61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0" calcext:value-type="float">
            <text:p>0</text:p>
          </table:table-cell>
          <table:covered-table-cell table:style-name="ce61"/>
          <table:covered-table-cell table:style-name="ce14"/>
          <table:table-cell table:style-name="ce35" office:value-type="string" calcext:value-type="string">
            <text:p>本站</text:p>
          </table:table-cell>
          <table:table-cell table:style-name="ce6" office:value-type="float" office:value="4533" calcext:value-type="float">
            <text:p>4,533</text:p>
          </table:table-cell>
          <table:table-cell table:style-name="ce6" office:value-type="float" office:value="2469" calcext:value-type="float">
            <text:p>2,469</text:p>
          </table:table-cell>
          <table:table-cell table:style-name="ce21" office:value-type="float" office:value="313" calcext:value-type="float">
            <text:p>313</text:p>
          </table:table-cell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2372" calcext:value-type="float">
            <text:p>2,372</text:p>
          </table:table-cell>
          <table:covered-table-cell table:style-name="ce61"/>
          <table:covered-table-cell table:style-name="ce14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13" calcext:value-type="float">
            <text:p>13</text:p>
          </table:table-cell>
          <table:covered-table-cell table:style-name="ce61"/>
          <table:covered-table-cell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322" calcext:value-type="float">
            <text:p>322</text:p>
          </table:table-cell>
          <table:table-cell table:style-name="ce6" office:value-type="float" office:value="355" calcext:value-type="float">
            <text:p>355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346" calcext:value-type="float">
            <text:p>346</text:p>
          </table:table-cell>
          <table:covered-table-cell table:style-name="ce61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0" calcext:value-type="float">
            <text:p>0</text:p>
          </table:table-cell>
          <table:covered-table-cell table:style-name="ce61"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91" calcext:value-type="float" table:number-columns-spanned="1" table:number-rows-spanned="2">
            <text:p>91</text:p>
          </table:table-cell>
          <table:table-cell table:style-name="ce47" office:value-type="float" office:value="2" calcext:value-type="float" table:number-columns-spanned="1" table:number-rows-spanned="2">
            <text:p>2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 table:style-name="ce14"/>
          <table:table-cell table:style-name="ce47" office:value-type="string" calcext:value-type="string" table:number-columns-spanned="1" table:number-rows-spanned="2">
            <text:p>二輪車</text:p>
          </table:table-cell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1033" calcext:value-type="float">
            <text:p>1,033</text:p>
          </table:table-cell>
          <table:table-cell table:style-name="ce113" table:formula="of:=SUM([.E16:.E17])" office:value-type="float" office:value="1213" calcext:value-type="float" table:number-columns-spanned="1" table:number-rows-spanned="2">
            <text:p><text:s/>1213 </text:p>
          </table:table-cell>
          <table:covered-table-cell table:style-name="ce14"/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316" calcext:value-type="float">
            <text:p>316</text:p>
          </table:table-cell>
          <table:table-cell table:style-name="ce113" table:formula="of:=SUM([.J16:.J17])" office:value-type="float" office:value="360" calcext:value-type="float" table:number-columns-spanned="1" table:number-rows-spanned="2">
            <text:p><text:s/>360 </text:p>
          </table:table-cell>
          <table:covered-table-cell table:number-columns-repeated="5" table:style-name="ce14"/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180" calcext:value-type="float">
            <text:p>180</text:p>
          </table:table-cell>
          <table:covered-table-cell table:style-name="ce61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44" calcext:value-type="float">
            <text:p>44</text:p>
          </table:table-cell>
          <table:covered-table-cell table:style-name="ce61"/>
          <table:covered-table-cell table:style-name="ce14"/>
          <table:table-cell table:style-name="ce13" office:value-type="string" calcext:value-type="string">
            <text:p>分站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7453" calcext:value-type="float">
            <text:p>7,45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32" calcext:value-type="float">
            <text:p>3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35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1351" calcext:value-type="float">
            <text:p>1,351</text:p>
          </table:table-cell>
          <table:table-cell table:style-name="ce86" table:formula="of:=SUM([.E18:.E21])" office:value-type="float" office:value="198558" calcext:value-type="float" table:number-columns-spanned="1" table:number-rows-spanned="3">
            <text:p><text:s/>198558 </text:p>
          </table:table-cell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J18:.J21])" office:value-type="float" office:value="341" calcext:value-type="float" table:number-columns-spanned="1" table:number-rows-spanned="3">
            <text:p><text:s/>341 </text:p>
          </table:table-cell>
          <table:covered-table-cell table:style-name="ce14"/>
          <table:table-cell table:style-name="ce35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164269" calcext:value-type="float">
            <text:p>164,269</text:p>
          </table:table-cell>
          <table:covered-table-cell table:style-name="ce61"/>
          <table:covered-table-cell table:style-name="ce14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280" calcext:value-type="float">
            <text:p>280</text:p>
          </table:table-cell>
          <table:covered-table-cell table:style-name="ce61"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424" calcext:value-type="float">
            <text:p>3424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801" calcext:value-type="float">
            <text:p>1801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25485" calcext:value-type="float">
            <text:p>25,485</text:p>
          </table:table-cell>
          <table:covered-table-cell table:style-name="ce61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27" calcext:value-type="float">
            <text:p>27</text:p>
          </table:table-cell>
          <table:covered-table-cell table:style-name="ce61"/>
          <table:covered-table-cell table:style-name="ce14"/>
          <table:table-cell table:style-name="ce27" office:value-type="string" calcext:value-type="string">
            <text:p>昇輝</text:p>
          </table:table-cell>
          <table:table-cell table:style-name="ce28" office:value-type="float" office:value="2372" calcext:value-type="float">
            <text:p>2372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11" calcext:value-type="float">
            <text:p>1611</text:p>
          </table:table-cell>
          <table:table-cell table:number-columns-repeated="16368"/>
        </table:table-row>
        <table:table-row table:style-name="ro3">
          <table:covered-table-cell table:style-name="ce14"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177882" calcext:value-type="float">
            <text:p>177,882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 table:style-name="ce14"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206" calcext:value-type="float">
            <text:p>206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 table:style-name="ce14"/>
          <table:table-cell table:style-name="ce27" office:value-type="string" calcext:value-type="string">
            <text:p>營成</text:p>
          </table:table-cell>
          <table:table-cell table:style-name="ce28" office:value-type="float" office:value="1558" calcext:value-type="float">
            <text:p>1558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89" calcext:value-type="float">
            <text:p>1489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29540" calcext:value-type="float">
            <text:p>29,540</text:p>
          </table:table-cell>
          <table:table-cell table:style-name="ce85" table:formula="of:=SUM([.E22:.E27])" office:value-type="float" office:value="220800" calcext:value-type="float" table:number-columns-spanned="1" table:number-rows-spanned="6">
            <text:p><text:s/>220800 </text:p>
          </table:table-cell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34" calcext:value-type="float">
            <text:p>34</text:p>
          </table:table-cell>
          <table:table-cell table:style-name="ce85" table:formula="of:=SUM([.J22:.J27])" office:value-type="float" office:value="287" calcext:value-type="float" table:number-columns-spanned="1" table:number-rows-spanned="6">
            <text:p><text:s/>287 </text:p>
          </table:table-cell>
          <table:covered-table-cell table:style-name="ce14"/>
          <table:table-cell table:style-name="ce27" office:value-type="string" calcext:value-type="string">
            <text:p>東昌</text:p>
          </table:table-cell>
          <table:table-cell table:style-name="ce28" office:value-type="float" office:value="1759" calcext:value-type="float">
            <text:p>1759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689" calcext:value-type="float">
            <text:p>689</text:p>
          </table:table-cell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6343" calcext:value-type="float">
            <text:p>6,343</text:p>
          </table:table-cell>
          <table:covered-table-cell table:style-name="ce61"/>
          <table:covered-table-cell table:style-name="ce14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0" calcext:value-type="float">
            <text:p>0</text:p>
          </table:table-cell>
          <table:covered-table-cell table:style-name="ce61"/>
          <table:covered-table-cell table:style-name="ce14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4703" calcext:value-type="float">
            <text:p>14703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736" calcext:value-type="float">
            <text:p>736</text:p>
          </table:table-cell>
          <table:covered-table-cell table:style-name="ce61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6" calcext:value-type="float">
            <text:p>6</text:p>
          </table:table-cell>
          <table:covered-table-cell table:style-name="ce61"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45" calcext:value-type="float">
            <text:p>45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35" office:value-type="float" office:value="5570" calcext:value-type="float">
            <text:p>5570</text:p>
          </table:table-cell>
          <table:covered-table-cell table:style-name="ce61"/>
          <table:covered-table-cell table:style-name="ce14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35" office:value-type="float" office:value="41" calcext:value-type="float">
            <text:p>41</text:p>
          </table:table-cell>
          <table:covered-table-cell table:style-name="ce61"/>
          <table:covered-table-cell table:style-name="ce14"/>
          <table:table-cell table:style-name="ce27" office:value-type="string" calcext:value-type="string">
            <text:p>螢橋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6368"/>
        </table:table-row>
        <table:table-row table:style-name="ro4">
          <table:covered-table-cell table:number-columns-repeated="3" table:style-name="ce14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729" calcext:value-type="float" table:number-columns-spanned="1" table:number-rows-spanned="2">
            <text:p>729</text:p>
          </table:table-cell>
          <table:covered-table-cell table:style-name="ce61"/>
          <table:covered-table-cell table:number-columns-repeated="2" table:style-name="ce14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style-name="ce61"/>
          <table:covered-table-cell table:style-name="ce14"/>
          <table:table-cell table:style-name="ce27" office:value-type="string" calcext:value-type="string">
            <text:p>東華</text:p>
          </table:table-cell>
          <table:table-cell table:style-name="ce26" office:value-type="float" office:value="62" calcext:value-type="float">
            <text:p>62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8"/>
        </table:table-row>
        <table:table-row table:style-name="ro4">
          <table:covered-table-cell table:number-columns-repeated="5" table:style-name="ce14"/>
          <table:covered-table-cell table:style-name="ce61"/>
          <table:covered-table-cell table:number-columns-repeated="4" table:style-name="ce14"/>
          <table:covered-table-cell table:style-name="ce61"/>
          <table:covered-table-cell table:style-name="ce14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283" calcext:value-type="float">
            <text:p>283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 table:style-name="ce14"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35" office:value-type="float" office:value="1" calcext:value-type="float">
            <text:p>1</text:p>
          </table:table-cell>
          <table:table-cell table:style-name="ce113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1</text:p>
          </table:table-cell>
          <table:covered-table-cell table:style-name="ce14"/>
          <table:table-cell table:style-name="ce38" office:value-type="string" calcext:value-type="string">
            <text:p>車輛數</text:p>
          </table:table-cell>
          <table:table-cell table:style-name="ce54" office:value-type="float" office:value="1818" calcext:value-type="float" table:number-columns-spanned="3" table:number-rows-spanned="1">
            <text:p>1,818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4" table:style-name="ce14"/>
          <table:table-cell table:style-name="ce35"/>
          <table:covered-table-cell table:style-name="ce61"/>
          <table:table-cell table:style-name="ce35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 table:style-name="ce14"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 table:style-name="ce14"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14"/>
          <table:table-cell table:number-columns-repeated="16368"/>
        </table:table-row>
        <table:table-row table:style-name="ro5">
          <table:covered-table-cell table:style-name="ce14"/>
          <table:table-cell table:style-name="ce47" table:number-columns-spanned="6" table:number-rows-spanned="1"/>
          <table:covered-table-cell table:number-columns-repeated="3" table:style-name="ce14"/>
          <table:covered-table-cell table:style-name="ce61"/>
          <table:covered-table-cell table:style-name="ce14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 table:style-name="ce14"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 table:style-name="ce14"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style-name="ce14"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 table:style-name="ce14"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35" office:value-type="float" office:value="17" calcext:value-type="float">
            <text:p>17</text:p>
          </table:table-cell>
          <table:table-cell table:style-name="ce113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35" office:value-type="float" office:value="178" calcext:value-type="float">
            <text:p>178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 table:style-name="ce14"/>
          <table:table-cell table:style-name="ce113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2</text:p>
          </table:table-cell>
          <table:covered-table-cell table:style-name="ce14"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18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style-name="ce14"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4"/>
          <table:table-cell table:style-name="ce35" office:value-type="float" office:value="60" calcext:value-type="float">
            <text:p>60</text:p>
          </table:table-cell>
          <table:covered-table-cell table:style-name="ce61"/>
          <table:table-cell table:style-name="ce35" office:value-type="float" office:value="670" calcext:value-type="float">
            <text:p>670</text:p>
          </table:table-cell>
          <table:covered-table-cell table:number-columns-repeated="3" table:style-name="ce14"/>
          <table:table-cell table:style-name="ce156" office:value-type="string" calcext:value-type="string" table:number-columns-spanned="2" table:number-rows-spanned="1">
            <text:p>  <text:span text:style-name="T2">個人</text:span>680</text:p>
          </table:table-cell>
          <table:covered-table-cell table:number-columns-repeated="2" table:style-name="ce14"/>
          <table:table-cell table:style-name="ce155" office:value-type="string" calcext:value-type="string" table:number-columns-spanned="3" table:number-rows-spanned="1">
            <text:p> <text:span text:style-name="T3">個人</text:span>596</text:p>
          </table:table-cell>
          <table:covered-table-cell table:number-columns-repeated="2" table:style-name="ce14"/>
          <table:table-cell table:number-columns-repeated="16368"/>
        </table:table-row>
        <table:table-row table:style-name="ro1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18347<text:span text:style-name="T2">件</text:span>              <text:span text:style-name="T2">違費</text:span>28<text:span text:style-name="T2">件</text:span>                 <text:span text:style-name="T2">債移</text:span>   606<text:span text:style-name="T2">件</text:span></text:p>
          </table:table-cell>
          <table:covered-table-cell table:number-columns-repeated="3" table:style-name="ce14"/>
          <table:covered-table-cell table:style-name="ce61"/>
          <table:covered-table-cell table:number-columns-repeated="3" table:style-name="ce14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 table:style-name="ce61"/>
          <table:table-cell table:style-name="ce153" office:value-type="string" calcext:value-type="string" table:number-columns-spanned="5" table:number-rows-spanned="1">
            <text:p>違規 5619件 <text:s text:c="14"/>債移 659件</text:p>
          </table:table-cell>
          <table:covered-table-cell table:number-columns-repeated="4" table:style-name="ce14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 table:style-name="ce14"/>
          <table:table-cell table:style-name="ce48" office:value-type="string" calcext:value-type="string" table:number-columns-spanned="5" table:number-rows-spanned="1">
            <text:p>22,806<text:span text:style-name="T3">件</text:span>(<text:span text:style-name="T3">含本站</text:span>21,545<text:span text:style-name="T3">件，分站</text:span>1,261<text:span text:style-name="T3">件</text:span>)</text:p>
          </table:table-cell>
          <table:covered-table-cell table:style-name="ce61"/>
          <table:covered-table-cell table:number-columns-repeated="3" table:style-name="ce1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35" office:value-type="string" calcext:value-type="string">
            <text:p>本站<text:span text:style-name="T5">120</text:span><text:span text:style-name="T6">人分站</text:span><text:span text:style-name="T7">52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35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120人分站52人</text:p>
          </table:table-cell>
          <table:covered-table-cell table:style-name="ce14"/>
          <table:table-cell table:number-columns-repeated="16368"/>
        </table:table-row>
        <table:table-row table:style-name="ro1">
          <table:covered-table-cell table:number-columns-repeated="2" table:style-name="ce14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 table:style-name="ce14"/>
          <table:table-cell table:style-name="ce157" office:value-type="string" calcext:value-type="string" table:number-columns-spanned="5" table:number-rows-spanned="1">
            <text:p>19,722<text:span text:style-name="T2">件</text:span>(<text:span text:style-name="T2">含本站</text:span> 18,721<text:span text:style-name="T2">件</text:span>,<text:span text:style-name="T2">分站</text:span>1,001<text:span text:style-name="T2">件</text:span>) </text:p>
          </table:table-cell>
          <table:covered-table-cell table:style-name="ce61"/>
          <table:covered-table-cell table:number-columns-repeated="4" table:style-name="ce14"/>
          <table:table-cell table:style-name="ce10"/>
          <table:table-cell table:style-name="ce34"/>
          <table:covered-table-cell table:style-name="ce14"/>
          <table:table-cell table:style-name="ce35"/>
          <table:table-cell table:style-name="ce94" table:number-columns-spanned="2" table:number-rows-spanned="1"/>
          <table:covered-table-cell table:style-name="ce14"/>
          <table:table-cell table:number-columns-repeated="16368"/>
        </table:table-row>
        <table:table-row table:style-name="ro1">
          <table:covered-table-cell table:number-columns-repeated="2" table:style-name="ce14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 table:style-name="ce14"/>
          <table:table-cell table:style-name="ce152" office:value-type="string" calcext:value-type="string" table:number-columns-spanned="5" table:number-rows-spanned="1">
            <text:p>516,465<text:span text:style-name="T4">件</text:span>(<text:span text:style-name="T4">含本站</text:span> 478,999<text:span text:style-name="T4">件</text:span>,<text:span text:style-name="T4">分站</text:span> 37,466<text:span text:style-name="T4">件</text:span>) </text:p>
          </table:table-cell>
          <table:covered-table-cell table:style-name="ce61"/>
          <table:covered-table-cell table:number-columns-repeated="4" table:style-name="ce14"/>
          <table:table-cell table:style-name="ce10" office:value-type="string" office:string-value="到訓數" calcext:value-type="string">
            <text:p><text:s/>到訓數 </text:p>
          </table:table-cell>
          <table:table-cell table:style-name="ce35" office:value-type="string" calcext:value-type="string">
            <text:p>本站<text:span text:style-name="T5">144</text:span><text:span text:style-name="T6">人分站</text:span><text:span text:style-name="T7">42</text:span>人</text:p>
          </table:table-cell>
          <table:covered-table-cell table:style-name="ce14"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144人分站42人</text:p>
          </table:table-cell>
          <table:covered-table-cell table:style-name="ce14"/>
          <table:table-cell table:number-columns-repeated="16368"/>
        </table:table-row>
        <table:table-row table:style-name="ro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 table:style-name="ce14"/>
          <table:table-cell table:style-name="ce35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style-name="ce61"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 table:style-name="ce14"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098900" calcext:value-type="currency">
            <text:p>$4,098,900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 table:style-name="ce14"/>
          <table:table-cell table:style-name="ce150" table:formula="of:=SUM([.L38:.L39])" office:value-type="currency" office:currency="$" office:value="4271053" calcext:value-type="currency" table:number-columns-spanned="2" table:number-rows-spanned="2">
            <text:p>$4,271,053 </text:p>
          </table:table-cell>
          <table:covered-table-cell table:style-name="ce14"/>
          <table:table-cell table:number-columns-repeated="16368"/>
        </table:table-row>
        <table:table-row table:style-name="ro1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style-name="ce61"/>
          <table:covered-table-cell table:number-columns-repeated="4" table:style-name="ce14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172153" calcext:value-type="currency">
            <text:p>$172,153 </text:p>
          </table:table-cell>
          <table:covered-table-cell table:number-columns-repeated="4" table:style-name="ce14"/>
          <table:table-cell table:number-columns-repeated="16368"/>
        </table:table-row>
        <table:table-row table:style-name="ro1">
          <table:covered-table-cell table:style-name="ce14"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 table:style-name="ce14"/>
          <table:table-cell table:style-name="ce35" office:value-type="string" calcext:value-type="string">
            <text:p>本站</text:p>
          </table:table-cell>
          <table:table-cell table:style-name="ce134" office:value-type="currency" office:currency="$" office:value="3340219" calcext:value-type="currency" table:number-columns-spanned="2" table:number-rows-spanned="1">
            <text:p>$3,340,219 </text:p>
          </table:table-cell>
          <table:covered-table-cell table:style-name="ce61"/>
          <table:covered-table-cell table:style-name="ce14"/>
          <table:table-cell table:style-name="ce160" table:formula="of:=SUM([.E40:.F41])" office:value-type="currency" office:currency="$" office:value="4136072" calcext:value-type="currency" table:number-columns-spanned="2" table:number-rows-spanned="2">
            <text:p>$4,136,072 </text:p>
          </table:table-cell>
          <table:covered-table-cell table:style-name="ce14"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2923922" calcext:value-type="currency">
            <text:p>$22,923,922 </text:p>
          </table:table-cell>
          <table:covered-table-cell table:number-columns-repeated="2" table:style-name="ce14"/>
          <table:table-cell table:style-name="ce159" table:formula="of:=SUM([.L40:.L41])" office:value-type="currency" office:currency="$" office:value="24860068" calcext:value-type="currency" table:number-columns-spanned="2" table:number-rows-spanned="2">
            <text:p>$24,860,068 </text:p>
          </table:table-cell>
          <table:covered-table-cell table:style-name="ce14"/>
          <table:table-cell table:number-columns-repeated="16368"/>
        </table:table-row>
        <table:table-row table:style-name="ro1">
          <table:covered-table-cell table:number-columns-repeated="3" table:style-name="ce14"/>
          <table:table-cell table:style-name="ce24" office:value-type="string" calcext:value-type="string">
            <text:p>分站</text:p>
          </table:table-cell>
          <table:table-cell table:style-name="ce143" office:value-type="currency" office:currency="$" office:value="795853" calcext:value-type="currency" table:number-columns-spanned="2" table:number-rows-spanned="1">
            <text:p>$795,853 </text:p>
          </table:table-cell>
          <table:covered-table-cell table:style-name="ce61"/>
          <table:covered-table-cell table:number-columns-repeated="4" table:style-name="ce14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1936146" calcext:value-type="currency">
            <text:p>$1,936,146 </text:p>
          </table:table-cell>
          <table:covered-table-cell table:number-columns-repeated="4" table:style-name="ce1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月" table:style-name="ta3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1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1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6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2</text:span>年<text:span text:style-name="T1"> 2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office:value-type="float" office:value="36" calcext:value-type="float" table:number-columns-spanned="1" table:number-rows-spanned="3">
            <text:p><text:s/>36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63" calcext:value-type="float" table:number-columns-spanned="1" table:number-rows-spanned="2">
            <text:p>4,26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2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32" calcext:value-type="float" table:number-columns-spanned="1" table:number-rows-spanned="2">
            <text:p>3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1015" calcext:value-type="float" table:number-columns-spanned="3" table:number-rows-spanned="1">
            <text:p>1,01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86" table:formula="of:=SUM([.E6:.E9])" office:value-type="float" office:value="133567" calcext:value-type="float" table:number-columns-spanned="1" table:number-rows-spanned="3">
            <text:p><text:s/>133567 </text:p>
          </table:table-cell>
          <table:covered-table-cell table:number-columns-repeated="4"/>
          <table:table-cell table:style-name="ce86" table:formula="of:=SUM([.J6:.J9])" office:value-type="float" office:value="664" calcext:value-type="float" table:number-columns-spanned="1" table:number-rows-spanned="3">
            <text:p><text:s/>664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156" calcext:value-type="float" table:number-columns-spanned="3" table:number-rows-spanned="1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9304" calcext:value-type="float" table:number-columns-spanned="1" table:number-rows-spanned="2">
            <text:p>129,304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613" calcext:value-type="float">
            <text:p>613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739" calcext:value-type="float" table:number-columns-spanned="3" table:number-rows-spanned="1">
            <text:p>73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19" calcext:value-type="float">
            <text:p>19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94" office:value-type="float" office:value="128" calcext:value-type="float" table:number-columns-spanned="3" table:number-rows-spanned="1">
            <text:p>12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7818" calcext:value-type="float">
            <text:p>157,818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64" calcext:value-type="float">
            <text:p>764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微型電動檢驗</text:p>
          </table:table-cell>
          <table:table-cell table:style-name="ce47" office:value-type="string" calcext:value-type="string">
            <text:p>本站</text:p>
          </table:table-cell>
          <table:table-cell table:style-name="ce94" office:value-type="float" office:value="368" calcext:value-type="float" table:number-columns-spanned="3" table:number-rows-spanned="1">
            <text:p>36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423" calcext:value-type="float">
            <text:p>28,423</text:p>
          </table:table-cell>
          <table:table-cell table:style-name="ce10" table:formula="of:=SUM([.E10:.E15])" office:value-type="float" office:value="199930" calcext:value-type="float" table:number-columns-spanned="1" table:number-rows-spanned="5">
            <text:p><text:s/>199930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55" calcext:value-type="float">
            <text:p>55</text:p>
          </table:table-cell>
          <table:table-cell table:style-name="ce10" table:formula="of:=SUM([.J10:.J15])" office:value-type="float" office:value="872" calcext:value-type="float" table:number-columns-spanned="1" table:number-rows-spanned="5">
            <text:p><text:s/>872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9461" calcext:value-type="float">
            <text:p>9,46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1" calcext:value-type="float">
            <text:p>31</text:p>
          </table:table-cell>
          <table:covered-table-cell/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463" calcext:value-type="float">
            <text:p>1,463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47" office:value-type="string" calcext:value-type="string">
            <text:p>本站</text:p>
          </table:table-cell>
          <table:table-cell table:style-name="ce54" office:value-type="float" office:value="4848" calcext:value-type="float">
            <text:p>4,848</text:p>
          </table:table-cell>
          <table:table-cell table:style-name="ce54" office:value-type="float" office:value="3370" calcext:value-type="float">
            <text:p>3,370</text:p>
          </table:table-cell>
          <table:table-cell table:style-name="ce148" office:value-type="float" office:value="372" calcext:value-type="float">
            <text:p>372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416" calcext:value-type="float">
            <text:p>2,416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2" calcext:value-type="float">
            <text:p>22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83" calcext:value-type="float">
            <text:p>483</text:p>
          </table:table-cell>
          <table:table-cell table:style-name="ce54" office:value-type="float" office:value="150" calcext:value-type="float">
            <text:p>150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49" calcext:value-type="float">
            <text:p>349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85" calcext:value-type="float" table:number-columns-spanned="1" table:number-rows-spanned="2">
            <text:p>85</text:p>
          </table:table-cell>
          <table:table-cell table:style-name="ce47" office:value-type="float" office:value="16" calcext:value-type="float" table:number-columns-spanned="1" table:number-rows-spanned="2">
            <text:p>16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2">
            <text:p>二輪車</text:p>
          </table:table-cell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414" calcext:value-type="float">
            <text:p>1,414</text:p>
          </table:table-cell>
          <table:table-cell table:style-name="ce10" table:formula="of:=SUM([.E16:.E17])" office:value-type="float" office:value="1630" calcext:value-type="float" table:number-columns-spanned="1" table:number-rows-spanned="2">
            <text:p><text:s/>1630 </text:p>
          </table:table-cell>
          <table:covered-table-cell/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81" calcext:value-type="float">
            <text:p>381</text:p>
          </table:table-cell>
          <table:table-cell table:style-name="ce10" table:formula="of:=SUM([.J16:.J17])" office:value-type="float" office:value="417" calcext:value-type="float" table:number-columns-spanned="1" table:number-rows-spanned="2">
            <text:p><text:s/>417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16" calcext:value-type="float">
            <text:p>216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6" calcext:value-type="float">
            <text:p>36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434" calcext:value-type="float">
            <text:p>7,43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45" calcext:value-type="float">
            <text:p>45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50" calcext:value-type="float">
            <text:p>1,350</text:p>
          </table:table-cell>
          <table:table-cell table:style-name="ce86" table:formula="of:=SUM([.E18:.E21])" office:value-type="float" office:value="198362" calcext:value-type="float" table:number-columns-spanned="1" table:number-rows-spanned="3">
            <text:p><text:s/>198362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table-cell table:style-name="ce86" table:formula="of:=SUM([.J18:.J21])" office:value-type="float" office:value="254" calcext:value-type="float" table:number-columns-spanned="1" table:number-rows-spanned="3">
            <text:p><text:s/>254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4107" calcext:value-type="float">
            <text:p>164,107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76" calcext:value-type="float">
            <text:p>176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2904" calcext:value-type="float">
            <text:p>2904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621" calcext:value-type="float">
            <text:p>162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471" calcext:value-type="float">
            <text:p>25,471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2" calcext:value-type="float">
            <text:p>32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184" calcext:value-type="float">
            <text:p>2184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45" calcext:value-type="float">
            <text:p>1645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7684" calcext:value-type="float">
            <text:p>177,684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13" calcext:value-type="float">
            <text:p>313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336" calcext:value-type="float">
            <text:p>1336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22" calcext:value-type="float">
            <text:p>142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526" calcext:value-type="float">
            <text:p>29,526</text:p>
          </table:table-cell>
          <table:table-cell table:style-name="ce10" table:formula="of:=SUM([.E22:.E27])" office:value-type="float" office:value="220610" calcext:value-type="float" table:number-columns-spanned="1" table:number-rows-spanned="6">
            <text:p><text:s/>220610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86" calcext:value-type="float">
            <text:p>86</text:p>
          </table:table-cell>
          <table:table-cell table:style-name="ce10" table:formula="of:=SUM([.J22:.J27])" office:value-type="float" office:value="437" calcext:value-type="float" table:number-columns-spanned="1" table:number-rows-spanned="6">
            <text:p><text:s/>437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018" calcext:value-type="float">
            <text:p>2018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532" calcext:value-type="float">
            <text:p>532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316" calcext:value-type="float">
            <text:p>6,316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3662" calcext:value-type="float">
            <text:p>1366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33" calcext:value-type="float">
            <text:p>733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32" calcext:value-type="float">
            <text:p>32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22" calcext:value-type="float">
            <text:p>22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618" calcext:value-type="float">
            <text:p>5618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38" calcext:value-type="float">
            <text:p>38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733" calcext:value-type="float" table:number-columns-spanned="1" table:number-rows-spanned="2">
            <text:p>733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6368"/>
        </table:table-row>
        <table:table-row table:style-name="ro7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183" calcext:value-type="float">
            <text:p>183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49" calcext:value-type="float">
            <text:p>49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23" calcext:value-type="float" table:number-columns-spanned="3" table:number-rows-spanned="1">
            <text:p>1,82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4"/>
          <table:table-cell table:style-name="ce47"/>
          <table:covered-table-cell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table:number-columns-spanned="6" table:number-rows-spanned="1"/>
          <table:covered-table-cell table:number-columns-repeated="5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1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0" calcext:value-type="float">
            <text:p>60</text:p>
          </table:table-cell>
          <table:covered-table-cell/>
          <table:table-cell table:style-name="ce47" office:value-type="float" office:value="679" calcext:value-type="float">
            <text:p>679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681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1458<text:span text:style-name="T2">件</text:span>              <text:span text:style-name="T2">違費</text:span>11<text:span text:style-name="T2">件</text:span>                 <text:span text:style-name="T2">債移</text:span>  931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 5629件 <text:s text:c="14"/>債移 125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31,471<text:span text:style-name="T3">件</text:span>(<text:span text:style-name="T3">含本站</text:span>29,984<text:span text:style-name="T3">件，分站</text:span>1,487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139</text:span><text:span text:style-name="T6">人分站</text:span><text:span text:style-name="T7">52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259人分站104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2,068<text:span text:style-name="T2">件</text:span>(<text:span text:style-name="T2">含本站</text:span> 21,068<text:span text:style-name="T2">件</text:span>,<text:span text:style-name="T2">分站</text:span>1,000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525,067<text:span text:style-name="T4">件</text:span>(<text:span text:style-name="T4">含本站</text:span> 487,346<text:span text:style-name="T4">件</text:span>,<text:span text:style-name="T4">分站</text:span> 37,721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187</text:span><text:span text:style-name="T6">人分站</text:span><text:span text:style-name="T7">49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331人分站91人</text:p>
          </table:table-cell>
          <table:covered-table-cell/>
          <table:table-cell table:number-columns-repeated="16368"/>
        </table:table-row>
        <table:table-row table:style-name="ro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323571" calcext:value-type="currency">
            <text:p>$4,323,571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8:.L39])" office:value-type="currency" office:currency="$" office:value="4591144" calcext:value-type="currency" table:number-columns-spanned="2" table:number-rows-spanned="2">
            <text:p>$4,591,14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67573" calcext:value-type="currency">
            <text:p>$267,573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4332766" calcext:value-type="currency" table:number-columns-spanned="2" table:number-rows-spanned="1">
            <text:p>$4,332,766 </text:p>
          </table:table-cell>
          <table:covered-table-cell table:number-columns-repeated="2"/>
          <table:table-cell table:style-name="ce160" table:formula="of:=SUM([.E40:.F41])" office:value-type="currency" office:currency="$" office:value="5283147" calcext:value-type="currency" table:number-columns-spanned="2" table:number-rows-spanned="2">
            <text:p>$5,283,147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7049344" calcext:value-type="currency">
            <text:p>$27,049,344 </text:p>
          </table:table-cell>
          <table:covered-table-cell table:number-columns-repeated="2"/>
          <table:table-cell table:style-name="ce159" table:formula="of:=SUM([.L40:.L41])" office:value-type="currency" office:currency="$" office:value="29106614" calcext:value-type="currency" table:number-columns-spanned="2" table:number-rows-spanned="2">
            <text:p>$29,106,61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950381" calcext:value-type="currency" table:number-columns-spanned="2" table:number-rows-spanned="1">
            <text:p>$950,381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057270" calcext:value-type="currency">
            <text:p>$2,057,270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3月" table:style-name="ta4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1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1"/>
        <table:table-column table:style-name="co8" table:default-cell-style-name="ce14"/>
        <table:table-column table:style-name="co1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2</text:span>年<text:span text:style-name="T1"> 3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office:value-type="float" office:value="36" calcext:value-type="float" table:number-columns-spanned="1" table:number-rows-spanned="3">
            <text:p><text:s/>36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32" calcext:value-type="float" table:number-columns-spanned="1" table:number-rows-spanned="2">
            <text:p>4,23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2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37" calcext:value-type="float" table:number-columns-spanned="1" table:number-rows-spanned="2">
            <text:p>3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1195" calcext:value-type="float" table:number-columns-spanned="3" table:number-rows-spanned="1">
            <text:p>1,19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86" table:formula="of:=SUM([.E6:.E9])" office:value-type="float" office:value="132461" calcext:value-type="float" table:number-columns-spanned="1" table:number-rows-spanned="3">
            <text:p><text:s/>132461 </text:p>
          </table:table-cell>
          <table:covered-table-cell table:number-columns-repeated="4"/>
          <table:table-cell table:style-name="ce86" table:formula="of:=SUM([.J6:.J9])" office:value-type="float" office:value="858" calcext:value-type="float" table:number-columns-spanned="1" table:number-rows-spanned="3">
            <text:p><text:s/>858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161" office:value-type="float" office:value="152" calcext:value-type="float" table:number-columns-spanned="3" table:number-rows-spanned="1">
            <text:p>15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8229" calcext:value-type="float" table:number-columns-spanned="1" table:number-rows-spanned="2">
            <text:p>128,229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796" calcext:value-type="float">
            <text:p>796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62" office:value-type="float" office:value="826" calcext:value-type="float" table:number-columns-spanned="3" table:number-rows-spanned="1">
            <text:p>82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25" calcext:value-type="float">
            <text:p>25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161" office:value-type="float" office:value="166" calcext:value-type="float" table:number-columns-spanned="3" table:number-rows-spanned="1">
            <text:p>16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7828" calcext:value-type="float">
            <text:p>157,828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121" calcext:value-type="float">
            <text:p>1,121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微型電動檢驗</text:p>
          </table:table-cell>
          <table:table-cell table:style-name="ce47" office:value-type="string" calcext:value-type="string">
            <text:p>本站</text:p>
          </table:table-cell>
          <table:table-cell table:style-name="ce161" office:value-type="float" office:value="267" calcext:value-type="float" table:number-columns-spanned="3" table:number-rows-spanned="1">
            <text:p>267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243" calcext:value-type="float">
            <text:p>28,243</text:p>
          </table:table-cell>
          <table:table-cell table:style-name="ce10" table:formula="of:=SUM([.E10:.E15])" office:value-type="float" office:value="199574" calcext:value-type="float" table:number-columns-spanned="1" table:number-rows-spanned="5">
            <text:p><text:s/>199574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70" calcext:value-type="float">
            <text:p>70</text:p>
          </table:table-cell>
          <table:table-cell table:style-name="ce10" table:formula="of:=SUM([.J10:.J15])" office:value-type="float" office:value="1248" calcext:value-type="float" table:number-columns-spanned="1" table:number-rows-spanned="5">
            <text:p><text:s/>1248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161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9289" calcext:value-type="float">
            <text:p>9,289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3" calcext:value-type="float">
            <text:p>33</text:p>
          </table:table-cell>
          <table:covered-table-cell/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432" calcext:value-type="float">
            <text:p>1,432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>
            <text:p>本站</text:p>
          </table:table-cell>
          <table:table-cell table:style-name="ce54" office:value-type="float" office:value="6690" calcext:value-type="float">
            <text:p>6,690</text:p>
          </table:table-cell>
          <table:table-cell table:style-name="ce54" office:value-type="float" office:value="3932" calcext:value-type="float">
            <text:p>3,932</text:p>
          </table:table-cell>
          <table:table-cell table:style-name="ce148" office:value-type="float" office:value="279" calcext:value-type="float">
            <text:p>279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430" calcext:value-type="float">
            <text:p>2,430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3" calcext:value-type="float">
            <text:p>23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582" calcext:value-type="float">
            <text:p>582</text:p>
          </table:table-cell>
          <table:table-cell table:style-name="ce54" office:value-type="float" office:value="631" calcext:value-type="float">
            <text:p>631</text:p>
          </table:table-cell>
          <table:table-cell table:style-name="ce148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52" calcext:value-type="float">
            <text:p>352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124" calcext:value-type="float" table:number-columns-spanned="1" table:number-rows-spanned="2">
            <text:p>124</text:p>
          </table:table-cell>
          <table:table-cell table:style-name="ce47" office:value-type="float" office:value="12" calcext:value-type="float" table:number-columns-spanned="1" table:number-rows-spanned="2">
            <text:p>12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2">
            <text:p>二輪車</text:p>
          </table:table-cell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97" calcext:value-type="float">
            <text:p>1,697</text:p>
          </table:table-cell>
          <table:table-cell table:style-name="ce10" table:formula="of:=SUM([.E16:.E17])" office:value-type="float" office:value="1952" calcext:value-type="float" table:number-columns-spanned="1" table:number-rows-spanned="2">
            <text:p><text:s/>1952 </text:p>
          </table:table-cell>
          <table:covered-table-cell/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85" calcext:value-type="float">
            <text:p>285</text:p>
          </table:table-cell>
          <table:table-cell table:style-name="ce10" table:formula="of:=SUM([.J16:.J17])" office:value-type="float" office:value="324" calcext:value-type="float" table:number-columns-spanned="1" table:number-rows-spanned="2">
            <text:p><text:s/>324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5" calcext:value-type="float">
            <text:p>255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9" calcext:value-type="float">
            <text:p>39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425" calcext:value-type="float">
            <text:p>7,425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68" calcext:value-type="float">
            <text:p>6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55" calcext:value-type="float">
            <text:p>1,355</text:p>
          </table:table-cell>
          <table:table-cell table:style-name="ce86" table:formula="of:=SUM([.E18:.E21])" office:value-type="float" office:value="198449" calcext:value-type="float" table:number-columns-spanned="1" table:number-rows-spanned="3">
            <text:p><text:s/>198449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7" calcext:value-type="float">
            <text:p>7</text:p>
          </table:table-cell>
          <table:table-cell table:style-name="ce86" table:formula="of:=SUM([.J18:.J21])" office:value-type="float" office:value="706" calcext:value-type="float" table:number-columns-spanned="1" table:number-rows-spanned="3">
            <text:p><text:s/>706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4209" calcext:value-type="float">
            <text:p>164,209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599" calcext:value-type="float">
            <text:p>599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606" calcext:value-type="float">
            <text:p>3606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934" calcext:value-type="float">
            <text:p>1934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460" calcext:value-type="float">
            <text:p>25,46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2" calcext:value-type="float">
            <text:p>32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530" calcext:value-type="float">
            <text:p>2530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874" calcext:value-type="float">
            <text:p>1874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7597" calcext:value-type="float">
            <text:p>177,597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84" calcext:value-type="float">
            <text:p>384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685" calcext:value-type="float">
            <text:p>1685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679" calcext:value-type="float">
            <text:p>1679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464" calcext:value-type="float">
            <text:p>29,464</text:p>
          </table:table-cell>
          <table:table-cell table:style-name="ce10" table:formula="of:=SUM([.E22:.E27])" office:value-type="float" office:value="220508" calcext:value-type="float" table:number-columns-spanned="1" table:number-rows-spanned="6">
            <text:p><text:s/>220508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8" calcext:value-type="float">
            <text:p>48</text:p>
          </table:table-cell>
          <table:table-cell table:style-name="ce10" table:formula="of:=SUM([.J22:.J27])" office:value-type="float" office:value="484" calcext:value-type="float" table:number-columns-spanned="1" table:number-rows-spanned="6">
            <text:p><text:s/>484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338" calcext:value-type="float">
            <text:p>2338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301" calcext:value-type="float">
            <text:p>6,30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6365" calcext:value-type="float">
            <text:p>1636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31" calcext:value-type="float">
            <text:p>731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87" calcext:value-type="float">
            <text:p>87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122" calcext:value-type="float">
            <text:p>122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672" calcext:value-type="float">
            <text:p>5672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2" calcext:value-type="float">
            <text:p>52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52" calcext:value-type="float">
            <text:p>52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743" calcext:value-type="float" table:number-columns-spanned="1" table:number-rows-spanned="2">
            <text:p>743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120" calcext:value-type="float">
            <text:p>120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6368"/>
        </table:table-row>
        <table:table-row table:style-name="ro8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507" calcext:value-type="float">
            <text:p>507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45" calcext:value-type="float">
            <text:p>45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28" calcext:value-type="float" table:number-columns-spanned="3" table:number-rows-spanned="1">
            <text:p>1,82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4"/>
          <table:table-cell table:style-name="ce47"/>
          <table:covered-table-cell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table:number-columns-spanned="6" table:number-rows-spanned="1"/>
          <table:covered-table-cell table:number-columns-repeated="5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1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1" calcext:value-type="float">
            <text:p>61</text:p>
          </table:table-cell>
          <table:covered-table-cell/>
          <table:table-cell table:style-name="ce47" office:value-type="float" office:value="678" calcext:value-type="float">
            <text:p>678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686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59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227<text:span text:style-name="T2">件</text:span>              <text:span text:style-name="T2">違費</text:span>2<text:span text:style-name="T2">件</text:span>                 <text:span text:style-name="T2">債移</text:span>  973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 5789件 <text:s text:c="14"/>債移 2072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37,711<text:span text:style-name="T3">件</text:span>(<text:span text:style-name="T3">含本站</text:span>35,658<text:span text:style-name="T3">件，分站</text:span>2,053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187</text:span><text:span text:style-name="T6">人分站</text:span><text:span text:style-name="T7">61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446人分站165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9,521<text:span text:style-name="T2">件</text:span>(<text:span text:style-name="T2">含本站</text:span> 28,181<text:span text:style-name="T2">件</text:span>,<text:span text:style-name="T2">分站</text:span>1,340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532,651<text:span text:style-name="T4">件</text:span>(<text:span text:style-name="T4">含本站</text:span> 494,388<text:span text:style-name="T4">件</text:span>,<text:span text:style-name="T4">分站</text:span> 38,263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216</text:span><text:span text:style-name="T6">人分站</text:span><text:span text:style-name="T7">53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547人分站144人</text:p>
          </table:table-cell>
          <table:covered-table-cell/>
          <table:table-cell table:number-columns-repeated="16368"/>
        </table:table-row>
        <table:table-row table:style-name="ro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5859059" calcext:value-type="currency">
            <text:p>$5,859,059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8:.L39])" office:value-type="currency" office:currency="$" office:value="6157464" calcext:value-type="currency" table:number-columns-spanned="2" table:number-rows-spanned="2">
            <text:p>$6,157,46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98405" calcext:value-type="currency">
            <text:p>$298,405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5693946" calcext:value-type="currency" table:number-columns-spanned="2" table:number-rows-spanned="1">
            <text:p>$5,693,946 </text:p>
          </table:table-cell>
          <table:covered-table-cell table:number-columns-repeated="2"/>
          <table:table-cell table:style-name="ce160" table:formula="of:=SUM([.E40:.F41])" office:value-type="currency" office:currency="$" office:value="6692549" calcext:value-type="currency" table:number-columns-spanned="2" table:number-rows-spanned="2">
            <text:p>$6,692,549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34320980" calcext:value-type="currency">
            <text:p>$34,320,980 </text:p>
          </table:table-cell>
          <table:covered-table-cell table:number-columns-repeated="2"/>
          <table:table-cell table:style-name="ce159" table:formula="of:=SUM([.L40:.L41])" office:value-type="currency" office:currency="$" office:value="37078245" calcext:value-type="currency" table:number-columns-spanned="2" table:number-rows-spanned="2">
            <text:p>$37,078,245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998603" calcext:value-type="currency" table:number-columns-spanned="2" table:number-rows-spanned="1">
            <text:p>$998,603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757265" calcext:value-type="currency">
            <text:p>$2,757,265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月" table:style-name="ta5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1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1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2</text:span>年<text:span text:style-name="T1"> 4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1" calcext:value-type="float">
            <text:p>3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6" calcext:value-type="float" table:number-columns-spanned="1" table:number-rows-spanned="3">
            <text:p>56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38" calcext:value-type="float" table:number-columns-spanned="1" table:number-rows-spanned="2">
            <text:p>4,23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2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24" calcext:value-type="float" table:number-columns-spanned="1" table:number-rows-spanned="2">
            <text:p>2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938" calcext:value-type="float" table:number-columns-spanned="3" table:number-rows-spanned="1">
            <text:p>93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86" table:formula="of:=SUM([.E6:.E9])" office:value-type="float" office:value="132625" calcext:value-type="float" table:number-columns-spanned="1" table:number-rows-spanned="3">
            <text:p><text:s/>132625 </text:p>
          </table:table-cell>
          <table:covered-table-cell table:number-columns-repeated="4"/>
          <table:table-cell table:style-name="ce86" table:formula="of:=SUM([.J6:.J9])" office:value-type="float" office:value="920" calcext:value-type="float" table:number-columns-spanned="1" table:number-rows-spanned="3">
            <text:p><text:s/>920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156" calcext:value-type="float" table:number-columns-spanned="3" table:number-rows-spanned="1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8387" calcext:value-type="float" table:number-columns-spanned="1" table:number-rows-spanned="2">
            <text:p>128,387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871" calcext:value-type="float">
            <text:p>871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667" calcext:value-type="float" table:number-columns-spanned="3" table:number-rows-spanned="1">
            <text:p>66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25" calcext:value-type="float">
            <text:p>25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94" office:value-type="float" office:value="89" calcext:value-type="float" table:number-columns-spanned="3" table:number-rows-spanned="1">
            <text:p>8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7649" calcext:value-type="float">
            <text:p>157,649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83" calcext:value-type="float">
            <text:p>683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微型電動檢驗</text:p>
          </table:table-cell>
          <table:table-cell table:style-name="ce47" office:value-type="string" calcext:value-type="string">
            <text:p>本站</text:p>
          </table:table-cell>
          <table:table-cell table:style-name="ce94" office:value-type="float" office:value="187" calcext:value-type="float" table:number-columns-spanned="3" table:number-rows-spanned="1">
            <text:p>1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102" calcext:value-type="float">
            <text:p>28,102</text:p>
          </table:table-cell>
          <table:table-cell table:style-name="ce10" table:formula="of:=SUM([.E10:.E15])" office:value-type="float" office:value="199081" calcext:value-type="float" table:number-columns-spanned="1" table:number-rows-spanned="5">
            <text:p><text:s/>199081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52" calcext:value-type="float">
            <text:p>52</text:p>
          </table:table-cell>
          <table:table-cell table:style-name="ce10" table:formula="of:=SUM([.J10:.J15])" office:value-type="float" office:value="779" calcext:value-type="float" table:number-columns-spanned="1" table:number-rows-spanned="5">
            <text:p><text:s/>779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9143" calcext:value-type="float">
            <text:p>9,143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7" calcext:value-type="float">
            <text:p>27</text:p>
          </table:table-cell>
          <table:covered-table-cell/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88" calcext:value-type="float">
            <text:p>1,388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47" office:value-type="string" calcext:value-type="string">
            <text:p>本站</text:p>
          </table:table-cell>
          <table:table-cell table:style-name="ce54" office:value-type="float" office:value="4877" calcext:value-type="float">
            <text:p>4,877</text:p>
          </table:table-cell>
          <table:table-cell table:style-name="ce54" office:value-type="float" office:value="2998" calcext:value-type="float">
            <text:p>2,998</text:p>
          </table:table-cell>
          <table:table-cell table:style-name="ce148" office:value-type="float" office:value="202" calcext:value-type="float">
            <text:p>202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451" calcext:value-type="float">
            <text:p>2,45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7" calcext:value-type="float">
            <text:p>17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597" calcext:value-type="float">
            <text:p>597</text:p>
          </table:table-cell>
          <table:table-cell table:style-name="ce54" office:value-type="float" office:value="465" calcext:value-type="float">
            <text:p>465</text:p>
          </table:table-cell>
          <table:table-cell table:style-name="ce148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48" calcext:value-type="float">
            <text:p>348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136" calcext:value-type="float" table:number-columns-spanned="1" table:number-rows-spanned="2">
            <text:p>136</text:p>
          </table:table-cell>
          <table:table-cell table:style-name="ce47" office:value-type="float" office:value="9" calcext:value-type="float" table:number-columns-spanned="1" table:number-rows-spanned="2">
            <text:p>9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2">
            <text:p>二輪車</text:p>
          </table:table-cell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893" calcext:value-type="float">
            <text:p>1,893</text:p>
          </table:table-cell>
          <table:table-cell table:style-name="ce10" table:formula="of:=SUM([.E16:.E17])" office:value-type="float" office:value="2182" calcext:value-type="float" table:number-columns-spanned="1" table:number-rows-spanned="2">
            <text:p><text:s/>2182 </text:p>
          </table:table-cell>
          <table:covered-table-cell/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00" calcext:value-type="float">
            <text:p>200</text:p>
          </table:table-cell>
          <table:table-cell table:style-name="ce10" table:formula="of:=SUM([.J16:.J17])" office:value-type="float" office:value="234" calcext:value-type="float" table:number-columns-spanned="1" table:number-rows-spanned="2">
            <text:p><text:s/>234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9" calcext:value-type="float">
            <text:p>289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4" calcext:value-type="float">
            <text:p>34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427" calcext:value-type="float">
            <text:p>7,42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48" calcext:value-type="float">
            <text:p>4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59" calcext:value-type="float">
            <text:p>1,359</text:p>
          </table:table-cell>
          <table:table-cell table:style-name="ce86" table:formula="of:=SUM([.E18:.E21])" office:value-type="float" office:value="198530" calcext:value-type="float" table:number-columns-spanned="1" table:number-rows-spanned="3">
            <text:p><text:s/>198530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10" calcext:value-type="float">
            <text:p>10</text:p>
          </table:table-cell>
          <table:table-cell table:style-name="ce86" table:formula="of:=SUM([.J18:.J21])" office:value-type="float" office:value="466" calcext:value-type="float" table:number-columns-spanned="1" table:number-rows-spanned="3">
            <text:p><text:s/>466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4291" calcext:value-type="float">
            <text:p>164,29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67" calcext:value-type="float">
            <text:p>367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056" calcext:value-type="float">
            <text:p>3056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553" calcext:value-type="float">
            <text:p>1553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453" calcext:value-type="float">
            <text:p>25,453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41" calcext:value-type="float">
            <text:p>41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037" calcext:value-type="float">
            <text:p>2037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522" calcext:value-type="float">
            <text:p>1522</text:p>
          </table:table-cell>
          <table:table-cell table:number-columns-repeated="16368"/>
        </table:table-row>
        <table:table-row table:style-name="ro1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7590" calcext:value-type="float">
            <text:p>177,590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07" calcext:value-type="float">
            <text:p>207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330" calcext:value-type="float">
            <text:p>1330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394" calcext:value-type="float">
            <text:p>1394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429" calcext:value-type="float">
            <text:p>29,429</text:p>
          </table:table-cell>
          <table:table-cell table:style-name="ce10" table:formula="of:=SUM([.E22:.E27])" office:value-type="float" office:value="220478" calcext:value-type="float" table:number-columns-spanned="1" table:number-rows-spanned="6">
            <text:p><text:s/>220478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33" calcext:value-type="float">
            <text:p>33</text:p>
          </table:table-cell>
          <table:table-cell table:style-name="ce10" table:formula="of:=SUM([.J22:.J27])" office:value-type="float" office:value="277" calcext:value-type="float" table:number-columns-spanned="1" table:number-rows-spanned="6">
            <text:p><text:s/>277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1784" calcext:value-type="float">
            <text:p>1784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285" calcext:value-type="float">
            <text:p>6,285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3299" calcext:value-type="float">
            <text:p>13299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23" calcext:value-type="float">
            <text:p>723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54" calcext:value-type="float">
            <text:p>54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703" calcext:value-type="float">
            <text:p>5703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37" calcext:value-type="float">
            <text:p>37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748" calcext:value-type="float" table:number-columns-spanned="1" table:number-rows-spanned="2">
            <text:p>748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70" calcext:value-type="float">
            <text:p>70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6368"/>
        </table:table-row>
        <table:table-row table:style-name="ro9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365" calcext:value-type="float">
            <text:p>365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38" office:value-type="string" calcext:value-type="string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string" office:string-value="車輛數" calcext:value-type="string">
            <text:p><text:s/>車輛數 </text:p>
          </table:table-cell>
          <table:table-cell table:style-name="ce47" office:value-type="float" office:value="45" calcext:value-type="float">
            <text:p>45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51" calcext:value-type="float" table:number-columns-spanned="3" table:number-rows-spanned="1">
            <text:p>1,85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38"/>
          <table:table-cell table:style-name="ce47"/>
          <table:table-cell table:style-name="ce41"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個人小貨車</text:p>
          </table:table-cell>
          <table:covered-table-cell/>
          <table:table-cell table:style-name="ce38" office:value-type="string" calcext:value-type="string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string" office:string-value="車輛數" calcext:value-type="string">
            <text:p><text:s/>車輛數 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0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1" calcext:value-type="float">
            <text:p>61</text:p>
          </table:table-cell>
          <table:covered-table-cell/>
          <table:table-cell table:style-name="ce47" office:value-type="float" office:value="694" calcext:value-type="float">
            <text:p>694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687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594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41<text:span text:style-name="T2">件</text:span>              <text:span text:style-name="T2">違費</text:span>0<text:span text:style-name="T2">件</text:span>                 <text:span text:style-name="T2">債移</text:span>  547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9094 件 <text:s text:c="12"/>債移 142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24,443<text:span text:style-name="T3">件</text:span>(<text:span text:style-name="T3">含本站</text:span>23,017<text:span text:style-name="T3">件，分站</text:span>1,426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176</text:span><text:span text:style-name="T6">人分站</text:span><text:span text:style-name="T7">56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622人分站221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5,102<text:span text:style-name="T2">件</text:span>(<text:span text:style-name="T2">含本站</text:span> 23,902<text:span text:style-name="T2">件</text:span>,<text:span text:style-name="T2">分站</text:span>1,200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531,555<text:span text:style-name="T4">件</text:span>(<text:span text:style-name="T4">含本站</text:span> 493,145<text:span text:style-name="T4">件</text:span>,<text:span text:style-name="T4">分站</text:span> 38,410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227</text:span><text:span text:style-name="T6">人分站</text:span><text:span text:style-name="T7">46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774人分站190人</text:p>
          </table:table-cell>
          <table:covered-table-cell/>
          <table:table-cell table:number-columns-repeated="16368"/>
        </table:table-row>
        <table:table-row table:style-name="ro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557600" calcext:value-type="currency">
            <text:p>$4,557,600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8:.L39])" office:value-type="currency" office:currency="$" office:value="4816786" calcext:value-type="currency" table:number-columns-spanned="2" table:number-rows-spanned="2">
            <text:p>$4,816,786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59186" calcext:value-type="currency">
            <text:p>$259,186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3880396" calcext:value-type="currency" table:number-columns-spanned="2" table:number-rows-spanned="1">
            <text:p>$3,880,396 </text:p>
          </table:table-cell>
          <table:covered-table-cell table:number-columns-repeated="2"/>
          <table:table-cell table:style-name="ce160" table:formula="of:=SUM([.E40:.F41])" office:value-type="currency" office:currency="$" office:value="4704156" calcext:value-type="currency" table:number-columns-spanned="2" table:number-rows-spanned="2">
            <text:p>$4,704,156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9524146" calcext:value-type="currency">
            <text:p>$29,524,146 </text:p>
          </table:table-cell>
          <table:covered-table-cell table:number-columns-repeated="2"/>
          <table:table-cell table:style-name="ce159" table:formula="of:=SUM([.L40:.L41])" office:value-type="currency" office:currency="$" office:value="31876934" calcext:value-type="currency" table:number-columns-spanned="2" table:number-rows-spanned="2">
            <text:p>$31,876,93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823760" calcext:value-type="currency" table:number-columns-spanned="2" table:number-rows-spanned="1">
            <text:p>$823,760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352788" calcext:value-type="currency">
            <text:p>$2,352,788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5月" table:style-name="ta6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1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1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1</text:span>年<text:span text:style-name="T1"> 5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5" calcext:value-type="float">
            <text:p>35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4" calcext:value-type="float">
            <text:p>4</text:p>
          </table:table-cell>
          <table:table-cell table:style-name="ce86" office:value-type="float" office:value="40" calcext:value-type="float" table:number-columns-spanned="1" table:number-rows-spanned="3">
            <text:p><text:s/>40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3" calcext:value-type="float" table:number-columns-spanned="1" table:number-rows-spanned="3">
            <text:p><text:s/>13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9" calcext:value-type="float" table:number-columns-spanned="1" table:number-rows-spanned="3">
            <text:p>59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37" calcext:value-type="float" table:number-columns-spanned="1" table:number-rows-spanned="2">
            <text:p>4,23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0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49" calcext:value-type="float" table:number-columns-spanned="1" table:number-rows-spanned="2">
            <text:p>4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1488" calcext:value-type="float" table:number-columns-spanned="3" table:number-rows-spanned="1">
            <text:p>1,48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86" table:formula="of:=SUM([.E6:.E9])" office:value-type="float" office:value="130965" calcext:value-type="float" table:number-columns-spanned="1" table:number-rows-spanned="3">
            <text:p><text:s/>130965 </text:p>
          </table:table-cell>
          <table:covered-table-cell table:number-columns-repeated="4"/>
          <table:table-cell table:style-name="ce86" table:formula="of:=SUM([.J6:.J9])" office:value-type="float" office:value="668" calcext:value-type="float" table:number-columns-spanned="1" table:number-rows-spanned="3">
            <text:p><text:s/>668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174" calcext:value-type="float" table:number-columns-spanned="3" table:number-rows-spanned="1">
            <text:p>17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6728" calcext:value-type="float" table:number-columns-spanned="1" table:number-rows-spanned="2">
            <text:p>126,728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597" calcext:value-type="float">
            <text:p>597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62" office:value-type="float" office:value="591" calcext:value-type="float" table:number-columns-spanned="3" table:number-rows-spanned="1">
            <text:p>591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22" calcext:value-type="float">
            <text:p>22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161" office:value-type="float" office:value="84" calcext:value-type="float" table:number-columns-spanned="3" table:number-rows-spanned="1">
            <text:p>84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8133" calcext:value-type="float">
            <text:p>158,133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558" calcext:value-type="float">
            <text:p>558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大型重機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915" calcext:value-type="float">
            <text:p>28,915</text:p>
          </table:table-cell>
          <table:table-cell table:style-name="ce86" table:formula="of:=SUM([.E10:.E15])" office:value-type="float" office:value="201895" calcext:value-type="float" table:number-columns-spanned="1" table:number-rows-spanned="5">
            <text:p><text:s/>201895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32" calcext:value-type="float">
            <text:p>32</text:p>
          </table:table-cell>
          <table:table-cell table:style-name="ce86" table:formula="of:=SUM([.J10:.J15])" office:value-type="float" office:value="633" calcext:value-type="float" table:number-columns-spanned="1" table:number-rows-spanned="5">
            <text:p><text:s/>633 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54" office:value-type="float" office:value="5429" calcext:value-type="float">
            <text:p>5,429</text:p>
          </table:table-cell>
          <table:table-cell table:style-name="ce54" office:value-type="float" office:value="2930" calcext:value-type="float">
            <text:p>2,930</text:p>
          </table:table-cell>
          <table:table-cell table:style-name="ce148" office:value-type="float" office:value="0" calcext:value-type="float">
            <text:p>0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0613" calcext:value-type="float">
            <text:p>10,613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6" calcext:value-type="float">
            <text:p>16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508" calcext:value-type="float">
            <text:p>508</text:p>
          </table:table-cell>
          <table:table-cell table:style-name="ce54" office:value-type="float" office:value="395" calcext:value-type="float">
            <text:p>395</text:p>
          </table:table-cell>
          <table:table-cell table:style-name="ce148" office:value-type="float" office:value="0" calcext:value-type="float">
            <text:p>0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721" calcext:value-type="float">
            <text:p>1,721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295" calcext:value-type="float" table:number-columns-spanned="1" table:number-rows-spanned="2">
            <text:p>295</text:p>
          </table:table-cell>
          <table:table-cell table:style-name="ce47" office:value-type="float" office:value="10" calcext:value-type="float" table:number-columns-spanned="1" table:number-rows-spanned="2">
            <text:p>10</text:p>
          </table:table-cell>
          <table:table-cell table:style-name="ce72" office:value-type="float" office:value="0" calcext:value-type="float" table:number-columns-spanned="1" table:number-rows-spanned="2">
            <text:p>0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206" calcext:value-type="float">
            <text:p>2,206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7" calcext:value-type="float">
            <text:p>27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07" calcext:value-type="float">
            <text:p>307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576" calcext:value-type="float">
            <text:p>7,576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7" calcext:value-type="float">
            <text:p>3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44" calcext:value-type="float">
            <text:p>1,344</text:p>
          </table:table-cell>
          <table:table-cell table:style-name="ce86" table:formula="of:=SUM([.E16:.E19])" office:value-type="float" office:value="197620" calcext:value-type="float" table:number-columns-spanned="1" table:number-rows-spanned="3">
            <text:p><text:s/>197620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6" calcext:value-type="float">
            <text:p>6</text:p>
          </table:table-cell>
          <table:table-cell table:style-name="ce86" table:formula="of:=SUM([.J16:.J19])" office:value-type="float" office:value="564" calcext:value-type="float" table:number-columns-spanned="1" table:number-rows-spanned="3">
            <text:p><text:s/>564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3360" calcext:value-type="float">
            <text:p>163,360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494" calcext:value-type="float">
            <text:p>494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404" calcext:value-type="float">
            <text:p>3404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454" calcext:value-type="float">
            <text:p>1454</text:p>
          </table:table-cell>
          <table:table-cell/>
          <table:table-cell table:style-name="ce15"/>
          <table:table-cell table:number-columns-repeated="16366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340" calcext:value-type="float">
            <text:p>25,34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27" calcext:value-type="float">
            <text:p>27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436" calcext:value-type="float">
            <text:p>2436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00" calcext:value-type="float">
            <text:p>1600</text:p>
          </table:table-cell>
          <table:table-cell table:number-columns-repeated="16368"/>
        </table:table-row>
        <table:table-row table:style-name="ro1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8451" calcext:value-type="float">
            <text:p>178,451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79" calcext:value-type="float">
            <text:p>279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527" calcext:value-type="float">
            <text:p>1527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56" calcext:value-type="float">
            <text:p>1456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679" calcext:value-type="float">
            <text:p>29,679</text:p>
          </table:table-cell>
          <table:table-cell table:style-name="ce10" table:formula="of:=SUM([.E20:.E25])" office:value-type="float" office:value="221289" calcext:value-type="float" table:number-columns-spanned="1" table:number-rows-spanned="6">
            <text:p><text:s/>221289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6" calcext:value-type="float">
            <text:p>46</text:p>
          </table:table-cell>
          <table:table-cell table:style-name="ce10" table:formula="of:=SUM([.J20:.J25])" office:value-type="float" office:value="369" calcext:value-type="float" table:number-columns-spanned="1" table:number-rows-spanned="6">
            <text:p><text:s/>369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1963" calcext:value-type="float">
            <text:p>1963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449" calcext:value-type="float">
            <text:p>449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489" calcext:value-type="float">
            <text:p>6,489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4289" calcext:value-type="float">
            <text:p>14289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51" calcext:value-type="float">
            <text:p>751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40" calcext:value-type="float">
            <text:p>40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231" calcext:value-type="float">
            <text:p>523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44" calcext:value-type="float">
            <text:p>44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36" calcext:value-type="float">
            <text:p>36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688" calcext:value-type="float" table:number-columns-spanned="1" table:number-rows-spanned="2">
            <text:p>688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31" office:value-type="string" calcext:value-type="string">
            <text:p>日友</text:p>
          </table:table-cell>
          <table:table-cell table:style-name="ce26" office:value-type="float" office:value="8" calcext:value-type="float">
            <text:p>8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24" calcext:value-type="float">
            <text:p>24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12"/>
          <table:table-cell table:style-name="ce27" office:value-type="string" calcext:value-type="string">
            <text:p>東華</text:p>
          </table:table-cell>
          <table:table-cell table:style-name="ce26" office:value-type="float" office:value="141" calcext:value-type="float">
            <text:p>141</text:p>
          </table:table-cell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459" calcext:value-type="float">
            <text:p>459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57" calcext:value-type="float">
            <text:p>57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0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22" calcext:value-type="float" table:number-columns-spanned="3" table:number-rows-spanned="1">
            <text:p>1,822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 table:number-columns-repeated="4"/>
          <table:table-cell table:style-name="ce47"/>
          <table:covered-table-cell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table:number-columns-spanned="6" table:number-rows-spanned="1"/>
          <table:covered-table-cell table:number-columns-repeated="5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9" calcext:value-type="float">
            <text:p>19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3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1" calcext:value-type="float">
            <text:p>61</text:p>
          </table:table-cell>
          <table:covered-table-cell/>
          <table:table-cell table:style-name="ce47" office:value-type="float" office:value="679" calcext:value-type="float">
            <text:p>679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 682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606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 662<text:span text:style-name="T2">件</text:span>              <text:span text:style-name="T2">違費</text:span> 17<text:span text:style-name="T2">件</text:span>                 <text:span text:style-name="T2">債移</text:span>   1489  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 <text:s/>6400 <text:s text:c="3"/>件 <text:s text:c="14"/>債移 <text:s text:c="3"/>603 <text:s/>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29,936<text:span text:style-name="T3">件</text:span>(<text:span text:style-name="T3">含本站</text:span>28,154<text:span text:style-name="T3">件，分站</text:span>1,782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137</text:span><text:span text:style-name="T6">人分站</text:span><text:span text:style-name="T7">70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788人分站266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1,424<text:span text:style-name="T2">件</text:span>(<text:span text:style-name="T2">含本站</text:span> 20,398<text:span text:style-name="T2">件</text:span>,<text:span text:style-name="T2">分站</text:span>1,026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482,380<text:span text:style-name="T4">件</text:span>(<text:span text:style-name="T4">含本站</text:span> 447,091<text:span text:style-name="T4">件</text:span>,<text:span text:style-name="T4">分站</text:span> 35,289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132</text:span><text:span text:style-name="T6">人分站</text:span><text:span text:style-name="T7">55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796人分站230人</text:p>
          </table:table-cell>
          <table:covered-table-cell/>
          <table:table-cell table:number-columns-repeated="16368"/>
        </table:table-row>
        <table:table-row table:style-name="ro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544850" calcext:value-type="currency">
            <text:p>$4,544,850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6:.L37])" office:value-type="currency" office:currency="$" office:value="4773964" calcext:value-type="currency" table:number-columns-spanned="2" table:number-rows-spanned="2">
            <text:p>$4,773,96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29114" calcext:value-type="currency">
            <text:p>$229,114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4667908" calcext:value-type="currency" table:number-columns-spanned="2" table:number-rows-spanned="1">
            <text:p>$4,667,908 </text:p>
          </table:table-cell>
          <table:covered-table-cell table:number-columns-repeated="2"/>
          <table:table-cell table:style-name="ce160" table:formula="of:=SUM([.E38:.F39])" office:value-type="currency" office:currency="$" office:value="5395535" calcext:value-type="currency" table:number-columns-spanned="2" table:number-rows-spanned="2">
            <text:p>$5,395,535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5496172" calcext:value-type="currency">
            <text:p>$25,496,172 </text:p>
          </table:table-cell>
          <table:covered-table-cell table:number-columns-repeated="2"/>
          <table:table-cell table:style-name="ce159" table:formula="of:=SUM([.L38:.L39])" office:value-type="currency" office:currency="$" office:value="27475121" calcext:value-type="currency" table:number-columns-spanned="2" table:number-rows-spanned="2">
            <text:p>$27,475,121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727627" calcext:value-type="currency" table:number-columns-spanned="2" table:number-rows-spanned="1">
            <text:p>$727,627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1978949" calcext:value-type="currency">
            <text:p>$1,978,949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6月_" table:style-name="ta6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1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1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1</text:span>年<text:span text:style-name="T1"> 6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office:value-type="float" office:value="36" calcext:value-type="float" table:number-columns-spanned="1" table:number-rows-spanned="3">
            <text:p><text:s/>36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" calcext:value-type="float">
            <text:p>2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10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40" calcext:value-type="float" table:number-columns-spanned="1" table:number-rows-spanned="2">
            <text:p>4,240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0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31" calcext:value-type="float" table:number-columns-spanned="1" table:number-rows-spanned="2">
            <text:p>31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1312" calcext:value-type="float" table:number-columns-spanned="3" table:number-rows-spanned="1">
            <text:p>1,31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86" table:formula="of:=SUM([.E6:.E9])" office:value-type="float" office:value="131070" calcext:value-type="float" table:number-columns-spanned="1" table:number-rows-spanned="3">
            <text:p><text:s/>131070 </text:p>
          </table:table-cell>
          <table:covered-table-cell table:number-columns-repeated="4"/>
          <table:table-cell table:style-name="ce86" table:formula="of:=SUM([.J6:.J9])" office:value-type="float" office:value="687" calcext:value-type="float" table:number-columns-spanned="1" table:number-rows-spanned="3">
            <text:p><text:s/>687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154" calcext:value-type="float" table:number-columns-spanned="3" table:number-rows-spanned="1">
            <text:p>15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6830" calcext:value-type="float" table:number-columns-spanned="1" table:number-rows-spanned="2">
            <text:p>126,830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637" calcext:value-type="float">
            <text:p>637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62" office:value-type="float" office:value="532" calcext:value-type="float" table:number-columns-spanned="3" table:number-rows-spanned="1">
            <text:p>53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19" calcext:value-type="float">
            <text:p>19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161" office:value-type="float" office:value="106" calcext:value-type="float" table:number-columns-spanned="3" table:number-rows-spanned="1">
            <text:p>10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8358" calcext:value-type="float">
            <text:p>158,358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848" calcext:value-type="float">
            <text:p>848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大型重機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953" calcext:value-type="float">
            <text:p>28,953</text:p>
          </table:table-cell>
          <table:table-cell table:style-name="ce86" table:formula="of:=SUM([.E10:.E15])" office:value-type="float" office:value="202110" calcext:value-type="float" table:number-columns-spanned="1" table:number-rows-spanned="5">
            <text:p><text:s/>202110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38" calcext:value-type="float">
            <text:p>38</text:p>
          </table:table-cell>
          <table:table-cell table:style-name="ce86" table:formula="of:=SUM([.J10:.J15])" office:value-type="float" office:value="921" calcext:value-type="float" table:number-columns-spanned="1" table:number-rows-spanned="5">
            <text:p><text:s/>921 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54" office:value-type="float" office:value="5422" calcext:value-type="float">
            <text:p>5,422</text:p>
          </table:table-cell>
          <table:table-cell table:style-name="ce54" office:value-type="float" office:value="3439" calcext:value-type="float">
            <text:p>3,439</text:p>
          </table:table-cell>
          <table:table-cell table:style-name="ce148" office:value-type="float" office:value="0" calcext:value-type="float">
            <text:p>0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0545" calcext:value-type="float">
            <text:p>10,545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4" calcext:value-type="float">
            <text:p>14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34" calcext:value-type="float">
            <text:p>434</text:p>
          </table:table-cell>
          <table:table-cell table:style-name="ce54" office:value-type="float" office:value="368" calcext:value-type="float">
            <text:p>368</text:p>
          </table:table-cell>
          <table:table-cell table:style-name="ce148" office:value-type="float" office:value="0" calcext:value-type="float">
            <text:p>0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711" calcext:value-type="float">
            <text:p>1,711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120" calcext:value-type="float" table:number-columns-spanned="1" table:number-rows-spanned="2">
            <text:p>120</text:p>
          </table:table-cell>
          <table:table-cell table:style-name="ce47" office:value-type="float" office:value="11" calcext:value-type="float" table:number-columns-spanned="1" table:number-rows-spanned="2">
            <text:p>11</text:p>
          </table:table-cell>
          <table:table-cell table:style-name="ce72" office:value-type="float" office:value="0" calcext:value-type="float" table:number-columns-spanned="1" table:number-rows-spanned="2">
            <text:p>0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234" calcext:value-type="float">
            <text:p>2,234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1" calcext:value-type="float">
            <text:p>21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09" calcext:value-type="float">
            <text:p>309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561" calcext:value-type="float">
            <text:p>7,561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7" calcext:value-type="float">
            <text:p>3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46" calcext:value-type="float">
            <text:p>1,346</text:p>
          </table:table-cell>
          <table:table-cell table:style-name="ce86" table:formula="of:=SUM([.E16:.E19])" office:value-type="float" office:value="197732" calcext:value-type="float" table:number-columns-spanned="1" table:number-rows-spanned="3">
            <text:p><text:s/>197732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" calcext:value-type="float">
            <text:p>4</text:p>
          </table:table-cell>
          <table:table-cell table:style-name="ce86" table:formula="of:=SUM([.J16:.J19])" office:value-type="float" office:value="497" calcext:value-type="float" table:number-columns-spanned="1" table:number-rows-spanned="3">
            <text:p><text:s/>497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3478" calcext:value-type="float">
            <text:p>163,478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420" calcext:value-type="float">
            <text:p>420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329" calcext:value-type="float">
            <text:p>3329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922" calcext:value-type="float">
            <text:p>1922</text:p>
          </table:table-cell>
          <table:table-cell/>
          <table:table-cell table:style-name="ce15"/>
          <table:table-cell table:number-columns-repeated="16366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347" calcext:value-type="float">
            <text:p>25,347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6" calcext:value-type="float">
            <text:p>36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319" calcext:value-type="float">
            <text:p>2319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470" calcext:value-type="float">
            <text:p>1470</text:p>
          </table:table-cell>
          <table:table-cell table:number-columns-repeated="16368"/>
        </table:table-row>
        <table:table-row table:style-name="ro1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8462" calcext:value-type="float">
            <text:p>178,462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14" calcext:value-type="float">
            <text:p>214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438" calcext:value-type="float">
            <text:p>1438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504" calcext:value-type="float">
            <text:p>1504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658" calcext:value-type="float">
            <text:p>29,658</text:p>
          </table:table-cell>
          <table:table-cell table:style-name="ce10" table:formula="of:=SUM([.E20:.E25])" office:value-type="float" office:value="221308" calcext:value-type="float" table:number-columns-spanned="1" table:number-rows-spanned="6">
            <text:p><text:s/>221308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99" calcext:value-type="float">
            <text:p>99</text:p>
          </table:table-cell>
          <table:table-cell table:style-name="ce10" table:formula="of:=SUM([.J20:.J25])" office:value-type="float" office:value="353" calcext:value-type="float" table:number-columns-spanned="1" table:number-rows-spanned="6">
            <text:p><text:s/>353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030" calcext:value-type="float">
            <text:p>2030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439" calcext:value-type="float">
            <text:p>439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475" calcext:value-type="float">
            <text:p>6,475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4451" calcext:value-type="float">
            <text:p>14451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48" calcext:value-type="float">
            <text:p>748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60" calcext:value-type="float">
            <text:p>60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274" calcext:value-type="float">
            <text:p>5274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40" calcext:value-type="float">
            <text:p>40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691" calcext:value-type="float" table:number-columns-spanned="1" table:number-rows-spanned="2">
            <text:p>691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31" office:value-type="string" calcext:value-type="string">
            <text:p>日友</text:p>
          </table:table-cell>
          <table:table-cell table:style-name="ce26" office:value-type="float" office:value="14" calcext:value-type="float">
            <text:p>14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6" calcext:value-type="float">
            <text:p>36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12"/>
          <table:table-cell table:style-name="ce27" office:value-type="string" calcext:value-type="string">
            <text:p>東華</text:p>
          </table:table-cell>
          <table:table-cell table:style-name="ce26" office:value-type="float" office:value="86" calcext:value-type="float">
            <text:p>86</text:p>
          </table:table-cell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412" calcext:value-type="float">
            <text:p>412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57" calcext:value-type="float">
            <text:p>57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0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24" calcext:value-type="float" table:number-columns-spanned="3" table:number-rows-spanned="1">
            <text:p>1,82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4"/>
          <table:table-cell table:style-name="ce47"/>
          <table:covered-table-cell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table-cell table:style-name="ce47" table:number-columns-spanned="6" table:number-rows-spanned="1"/>
          <table:covered-table-cell table:number-columns-repeated="5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9" calcext:value-type="float">
            <text:p>19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2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1" calcext:value-type="float">
            <text:p>61</text:p>
          </table:table-cell>
          <table:covered-table-cell/>
          <table:table-cell table:style-name="ce47" office:value-type="float" office:value="670" calcext:value-type="float">
            <text:p>670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 687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609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 40<text:span text:style-name="T2">件</text:span>              <text:span text:style-name="T2">違費</text:span> 16<text:span text:style-name="T2">件</text:span>                 <text:span text:style-name="T2">債移</text:span>   1574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 <text:s/>6912 <text:s text:c="2"/>件 <text:s text:c="14"/>債移 795 <text:s text:c="2"/>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28,103<text:span text:style-name="T3">件</text:span>(<text:span text:style-name="T3">含本站</text:span>26,661<text:span text:style-name="T3">件，分站</text:span>1,442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201</text:span><text:span text:style-name="T6">人分站</text:span><text:span text:style-name="T7">44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989人分站310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0,848<text:span text:style-name="T2">件</text:span>(<text:span text:style-name="T2">含本站</text:span> 19,789<text:span text:style-name="T2">件</text:span>,<text:span text:style-name="T2">分站</text:span>1,059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489,325<text:span text:style-name="T4">件</text:span>(<text:span text:style-name="T4">含本站</text:span> 453,730<text:span text:style-name="T4">件</text:span>,<text:span text:style-name="T4">分站</text:span> 35,595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217</text:span><text:span text:style-name="T6">人分站</text:span><text:span text:style-name="T7">43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1013人分站273人</text:p>
          </table:table-cell>
          <table:covered-table-cell/>
          <table:table-cell table:number-columns-repeated="16368"/>
        </table:table-row>
        <table:table-row table:style-name="ro1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577886" calcext:value-type="currency">
            <text:p>$4,577,886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6:.L37])" office:value-type="currency" office:currency="$" office:value="4829749" calcext:value-type="currency" table:number-columns-spanned="2" table:number-rows-spanned="2">
            <text:p>$4,829,749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51863" calcext:value-type="currency">
            <text:p>$251,863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5787534" calcext:value-type="currency" table:number-columns-spanned="2" table:number-rows-spanned="1">
            <text:p>$5,787,534 </text:p>
          </table:table-cell>
          <table:covered-table-cell table:number-columns-repeated="2"/>
          <table:table-cell table:style-name="ce160" table:formula="of:=SUM([.E38:.F39])" office:value-type="currency" office:currency="$" office:value="6615510" calcext:value-type="currency" table:number-columns-spanned="2" table:number-rows-spanned="2">
            <text:p>$6,615,510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5323101" calcext:value-type="currency">
            <text:p>$25,323,101 </text:p>
          </table:table-cell>
          <table:covered-table-cell table:number-columns-repeated="2"/>
          <table:table-cell table:style-name="ce159" table:formula="of:=SUM([.L38:.L39])" office:value-type="currency" office:currency="$" office:value="27441834" calcext:value-type="currency" table:number-columns-spanned="2" table:number-rows-spanned="2">
            <text:p>$27,441,83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827976" calcext:value-type="currency" table:number-columns-spanned="2" table:number-rows-spanned="1">
            <text:p>$827,976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118733" calcext:value-type="currency">
            <text:p>$2,118,733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7月_" table:style-name="ta6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1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1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1</text:span>年<text:span text:style-name="T1"> 7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office:value-type="float" office:value="36" calcext:value-type="float" table:number-columns-spanned="1" table:number-rows-spanned="3">
            <text:p><text:s/>36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" calcext:value-type="float">
            <text:p>2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41" calcext:value-type="float" table:number-columns-spanned="1" table:number-rows-spanned="2">
            <text:p>4,241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0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39" calcext:value-type="float" table:number-columns-spanned="1" table:number-rows-spanned="2">
            <text:p>3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1520" calcext:value-type="float" table:number-columns-spanned="3" table:number-rows-spanned="1">
            <text:p>1,5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86" table:formula="of:=SUM([.E6:.E9])" office:value-type="float" office:value="131227" calcext:value-type="float" table:number-columns-spanned="1" table:number-rows-spanned="3">
            <text:p><text:s/>131227 </text:p>
          </table:table-cell>
          <table:covered-table-cell table:number-columns-repeated="4"/>
          <table:table-cell table:style-name="ce86" table:formula="of:=SUM([.J6:.J9])" office:value-type="float" office:value="786" calcext:value-type="float" table:number-columns-spanned="1" table:number-rows-spanned="3">
            <text:p><text:s/>786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116" calcext:value-type="float" table:number-columns-spanned="3" table:number-rows-spanned="1">
            <text:p>11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6986" calcext:value-type="float" table:number-columns-spanned="1" table:number-rows-spanned="2">
            <text:p>126,986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724" calcext:value-type="float">
            <text:p>724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876" calcext:value-type="float" table:number-columns-spanned="3" table:number-rows-spanned="1">
            <text:p>87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23" calcext:value-type="float">
            <text:p>23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94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8356" calcext:value-type="float">
            <text:p>158,356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886" calcext:value-type="float">
            <text:p>886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大型重機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979" calcext:value-type="float">
            <text:p>28,979</text:p>
          </table:table-cell>
          <table:table-cell table:style-name="ce86" table:formula="of:=SUM([.E10:.E15])" office:value-type="float" office:value="202082" calcext:value-type="float" table:number-columns-spanned="1" table:number-rows-spanned="5">
            <text:p><text:s/>202082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69" calcext:value-type="float">
            <text:p>69</text:p>
          </table:table-cell>
          <table:table-cell table:style-name="ce86" table:formula="of:=SUM([.J10:.J15])" office:value-type="float" office:value="1014" calcext:value-type="float" table:number-columns-spanned="1" table:number-rows-spanned="5">
            <text:p><text:s/>1014 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54" office:value-type="float" office:value="5714" calcext:value-type="float">
            <text:p>5,714</text:p>
          </table:table-cell>
          <table:table-cell table:style-name="ce54" office:value-type="float" office:value="4070" calcext:value-type="float">
            <text:p>4,07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0475" calcext:value-type="float">
            <text:p>10,475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0" calcext:value-type="float">
            <text:p>20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536" calcext:value-type="float">
            <text:p>536</text:p>
          </table:table-cell>
          <table:table-cell table:style-name="ce54" office:value-type="float" office:value="628" calcext:value-type="float">
            <text:p>628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703" calcext:value-type="float">
            <text:p>1,703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8" calcext:value-type="float">
            <text:p>18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70" calcext:value-type="float" table:number-columns-spanned="1" table:number-rows-spanned="2">
            <text:p>70</text:p>
          </table:table-cell>
          <table:table-cell table:style-name="ce47" office:value-type="float" office:value="5" calcext:value-type="float" table:number-columns-spanned="1" table:number-rows-spanned="2">
            <text:p>5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256" calcext:value-type="float">
            <text:p>2,256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8" calcext:value-type="float">
            <text:p>18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13" calcext:value-type="float">
            <text:p>313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534" calcext:value-type="float">
            <text:p>7,53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46" calcext:value-type="float">
            <text:p>46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50" calcext:value-type="float">
            <text:p>1,350</text:p>
          </table:table-cell>
          <table:table-cell table:style-name="ce86" table:formula="of:=SUM([.E16:.E19])" office:value-type="float" office:value="197883" calcext:value-type="float" table:number-columns-spanned="1" table:number-rows-spanned="3">
            <text:p><text:s/>197883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" calcext:value-type="float">
            <text:p>4</text:p>
          </table:table-cell>
          <table:table-cell table:style-name="ce86" table:formula="of:=SUM([.J16:.J19])" office:value-type="float" office:value="460" calcext:value-type="float" table:number-columns-spanned="1" table:number-rows-spanned="3">
            <text:p><text:s/>460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3633" calcext:value-type="float">
            <text:p>163,633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61" calcext:value-type="float">
            <text:p>361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506" calcext:value-type="float">
            <text:p>3506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2052" calcext:value-type="float">
            <text:p>205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366" calcext:value-type="float">
            <text:p>25,366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49" calcext:value-type="float">
            <text:p>49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768" calcext:value-type="float">
            <text:p>2768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772" calcext:value-type="float">
            <text:p>1772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8432" calcext:value-type="float">
            <text:p>178,432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61" calcext:value-type="float">
            <text:p>261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745" calcext:value-type="float">
            <text:p>1745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661" calcext:value-type="float">
            <text:p>166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659" calcext:value-type="float">
            <text:p>29,659</text:p>
          </table:table-cell>
          <table:table-cell table:style-name="ce10" table:formula="of:=SUM([.E20:.E25])" office:value-type="float" office:value="221316" calcext:value-type="float" table:number-columns-spanned="1" table:number-rows-spanned="6">
            <text:p><text:s/>221316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131" calcext:value-type="float">
            <text:p>131</text:p>
          </table:table-cell>
          <table:table-cell table:style-name="ce10" table:formula="of:=SUM([.J20:.J25])" office:value-type="float" office:value="419" calcext:value-type="float" table:number-columns-spanned="1" table:number-rows-spanned="6">
            <text:p><text:s/>419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079" calcext:value-type="float">
            <text:p>2079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500" calcext:value-type="float">
            <text:p>50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473" calcext:value-type="float">
            <text:p>6,473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6083" calcext:value-type="float">
            <text:p>16083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47" calcext:value-type="float">
            <text:p>747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86" calcext:value-type="float">
            <text:p>86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308" calcext:value-type="float">
            <text:p>5308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27" calcext:value-type="float">
            <text:p>27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36" calcext:value-type="float">
            <text:p>36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697" calcext:value-type="float" table:number-columns-spanned="1" table:number-rows-spanned="2">
            <text:p>697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31" office:value-type="string" calcext:value-type="string">
            <text:p>日友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47" calcext:value-type="float">
            <text:p>47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12"/>
          <table:table-cell table:style-name="ce27" office:value-type="string" calcext:value-type="string">
            <text:p>東華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373" calcext:value-type="float">
            <text:p>373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58" calcext:value-type="float">
            <text:p>58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0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36" calcext:value-type="float" table:number-columns-spanned="3" table:number-rows-spanned="1">
            <text:p>1,836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 table:number-columns-repeated="4"/>
          <table:table-cell table:style-name="ce47"/>
          <table:covered-table-cell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table:number-columns-spanned="6" table:number-rows-spanned="1"/>
          <table:covered-table-cell table:number-columns-repeated="5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8" calcext:value-type="float">
            <text:p>18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2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2" calcext:value-type="float">
            <text:p>62</text:p>
          </table:table-cell>
          <table:covered-table-cell/>
          <table:table-cell table:style-name="ce47" office:value-type="float" office:value="663" calcext:value-type="float">
            <text:p>663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 679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 22<text:span text:style-name="T2">件</text:span>              <text:span text:style-name="T2">違費</text:span> 6804<text:span text:style-name="T2">件</text:span>                 <text:span text:style-name="T2">債移</text:span>   1591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 6481 <text:s/>件 <text:s text:c="14"/>債移 480 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24,345<text:span text:style-name="T3">件</text:span>(<text:span text:style-name="T3">含本站</text:span>22,802<text:span text:style-name="T3">件，分站</text:span>1,543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187</text:span><text:span text:style-name="T6">人分站</text:span><text:span text:style-name="T7">42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1176人分站352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2,326<text:span text:style-name="T2">件</text:span>(<text:span text:style-name="T2">含本站</text:span> 21,255<text:span text:style-name="T2">件</text:span>,<text:span text:style-name="T2">分站</text:span>1,071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489,361<text:span text:style-name="T4">件</text:span>(<text:span text:style-name="T4">含本站</text:span> 453,427<text:span text:style-name="T4">件</text:span>,<text:span text:style-name="T4">分站</text:span> 35,934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195</text:span><text:span text:style-name="T6">人分站</text:span><text:span text:style-name="T7">40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1208人分站313人</text:p>
          </table:table-cell>
          <table:covered-table-cell/>
          <table:table-cell table:number-columns-repeated="16368"/>
        </table:table-row>
        <table:table-row table:style-name="ro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609141" calcext:value-type="currency">
            <text:p>$4,609,141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6:.L37])" office:value-type="currency" office:currency="$" office:value="4930228" calcext:value-type="currency" table:number-columns-spanned="2" table:number-rows-spanned="2">
            <text:p>$4,930,228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321087" calcext:value-type="currency">
            <text:p>$321,087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8377948" calcext:value-type="currency" table:number-columns-spanned="2" table:number-rows-spanned="1">
            <text:p>$8,377,948 </text:p>
          </table:table-cell>
          <table:covered-table-cell table:number-columns-repeated="2"/>
          <table:table-cell table:style-name="ce160" table:formula="of:=SUM([.E38:.F39])" office:value-type="currency" office:currency="$" office:value="12628463" calcext:value-type="currency" table:number-columns-spanned="2" table:number-rows-spanned="2">
            <text:p>$12,628,463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6142292" calcext:value-type="currency">
            <text:p>$26,142,292 </text:p>
          </table:table-cell>
          <table:covered-table-cell table:number-columns-repeated="2"/>
          <table:table-cell table:style-name="ce159" table:formula="of:=SUM([.L38:.L39])" office:value-type="currency" office:currency="$" office:value="28314839" calcext:value-type="currency" table:number-columns-spanned="2" table:number-rows-spanned="2">
            <text:p>$28,314,839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4250515" calcext:value-type="currency" table:number-columns-spanned="2" table:number-rows-spanned="1">
            <text:p>$4,250,515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172547" calcext:value-type="currency">
            <text:p>$2,172,547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月" table:style-name="ta2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1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1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12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1</text:span>年<text:span text:style-name="T1"> 8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1" calcext:value-type="float">
            <text:p>3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6" calcext:value-type="float" table:number-columns-spanned="1" table:number-rows-spanned="3">
            <text:p><text:s/>16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" calcext:value-type="float">
            <text:p>3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82" calcext:value-type="float" table:number-columns-spanned="1" table:number-rows-spanned="2">
            <text:p>4,28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0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33" calcext:value-type="float" table:number-columns-spanned="1" table:number-rows-spanned="2">
            <text:p>3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1645" calcext:value-type="float" table:number-columns-spanned="3" table:number-rows-spanned="1">
            <text:p>1,64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86" table:formula="of:=SUM([.E6:.E9])" office:value-type="float" office:value="131427" calcext:value-type="float" table:number-columns-spanned="1" table:number-rows-spanned="3">
            <text:p><text:s/>131427 </text:p>
          </table:table-cell>
          <table:covered-table-cell table:number-columns-repeated="4"/>
          <table:table-cell table:style-name="ce86" table:formula="of:=SUM([.J6:.J9])" office:value-type="float" office:value="1131" calcext:value-type="float" table:number-columns-spanned="1" table:number-rows-spanned="3">
            <text:p><text:s/>1131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112" calcext:value-type="float" table:number-columns-spanned="3" table:number-rows-spanned="1">
            <text:p>11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7145" calcext:value-type="float" table:number-columns-spanned="1" table:number-rows-spanned="2">
            <text:p>127,145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073" calcext:value-type="float">
            <text:p>1073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885" calcext:value-type="float" table:number-columns-spanned="3" table:number-rows-spanned="1">
            <text:p>88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25" calcext:value-type="float">
            <text:p>25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94" office:value-type="float" office:value="140" calcext:value-type="float" table:number-columns-spanned="3" table:number-rows-spanned="1">
            <text:p>14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8221" calcext:value-type="float">
            <text:p>158,221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047" calcext:value-type="float">
            <text:p>1,047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大型重機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857" calcext:value-type="float">
            <text:p>28,857</text:p>
          </table:table-cell>
          <table:table-cell table:style-name="ce86" table:formula="of:=SUM([.E10:.E15])" office:value-type="float" office:value="201553" calcext:value-type="float" table:number-columns-spanned="1" table:number-rows-spanned="5">
            <text:p><text:s/>201553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64" calcext:value-type="float">
            <text:p>64</text:p>
          </table:table-cell>
          <table:table-cell table:style-name="ce86" table:formula="of:=SUM([.J10:.J15])" office:value-type="float" office:value="1161" calcext:value-type="float" table:number-columns-spanned="1" table:number-rows-spanned="5">
            <text:p><text:s/>1161 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54" office:value-type="float" office:value="5720" calcext:value-type="float">
            <text:p>5,720</text:p>
          </table:table-cell>
          <table:table-cell table:style-name="ce54" office:value-type="float" office:value="3921" calcext:value-type="float">
            <text:p>3,92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0235" calcext:value-type="float">
            <text:p>10,235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4" calcext:value-type="float">
            <text:p>24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88" calcext:value-type="float">
            <text:p>488</text:p>
          </table:table-cell>
          <table:table-cell table:style-name="ce54" office:value-type="float" office:value="491" calcext:value-type="float">
            <text:p>49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647" calcext:value-type="float">
            <text:p>1,647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77" calcext:value-type="float" table:number-columns-spanned="1" table:number-rows-spanned="2">
            <text:p>77</text:p>
          </table:table-cell>
          <table:table-cell table:style-name="ce47" office:value-type="float" office:value="10" calcext:value-type="float" table:number-columns-spanned="1" table:number-rows-spanned="2">
            <text:p>10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277" calcext:value-type="float">
            <text:p>2,277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4" calcext:value-type="float">
            <text:p>24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16" calcext:value-type="float">
            <text:p>316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524" calcext:value-type="float">
            <text:p>7,52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8" calcext:value-type="float">
            <text:p>3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50" calcext:value-type="float">
            <text:p>1,350</text:p>
          </table:table-cell>
          <table:table-cell table:style-name="ce86" table:formula="of:=SUM([.E16:.E19])" office:value-type="float" office:value="198336" calcext:value-type="float" table:number-columns-spanned="1" table:number-rows-spanned="3">
            <text:p><text:s/>198336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table:formula="of:=SUM([.J16:.J19])" office:value-type="float" office:value="980" calcext:value-type="float" table:number-columns-spanned="1" table:number-rows-spanned="3">
            <text:p><text:s/>980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3988" calcext:value-type="float">
            <text:p>163,988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843" calcext:value-type="float">
            <text:p>843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264" calcext:value-type="float">
            <text:p>3264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750" calcext:value-type="float">
            <text:p>175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474" calcext:value-type="float">
            <text:p>25,474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96" calcext:value-type="float">
            <text:p>96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770" calcext:value-type="float">
            <text:p>2770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831" calcext:value-type="float">
            <text:p>1831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8276" calcext:value-type="float">
            <text:p>178,276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21" calcext:value-type="float">
            <text:p>321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512" calcext:value-type="float">
            <text:p>1512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26" calcext:value-type="float">
            <text:p>142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684" calcext:value-type="float">
            <text:p>29,684</text:p>
          </table:table-cell>
          <table:table-cell table:style-name="ce10" table:formula="of:=SUM([.E20:.E25])" office:value-type="float" office:value="221183" calcext:value-type="float" table:number-columns-spanned="1" table:number-rows-spanned="6">
            <text:p><text:s/>221183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161" calcext:value-type="float">
            <text:p>161</text:p>
          </table:table-cell>
          <table:table-cell table:style-name="ce10" table:formula="of:=SUM([.J20:.J25])" office:value-type="float" office:value="511" calcext:value-type="float" table:number-columns-spanned="1" table:number-rows-spanned="6">
            <text:p><text:s/>511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1996" calcext:value-type="float">
            <text:p>1996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521" calcext:value-type="float">
            <text:p>521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426" calcext:value-type="float">
            <text:p>6,426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5070" calcext:value-type="float">
            <text:p>1507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44" calcext:value-type="float">
            <text:p>744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86" calcext:value-type="float">
            <text:p>86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350" calcext:value-type="float">
            <text:p>5350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28" calcext:value-type="float">
            <text:p>28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36" calcext:value-type="float">
            <text:p>36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703" calcext:value-type="float" table:number-columns-spanned="1" table:number-rows-spanned="2">
            <text:p>703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31" office:value-type="string" calcext:value-type="string">
            <text:p>日友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covered-table-cell table:number-columns-repeated="12"/>
          <table:table-cell table:style-name="ce27" office:value-type="string" calcext:value-type="string">
            <text:p>東華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373" calcext:value-type="float">
            <text:p>373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57" calcext:value-type="float">
            <text:p>57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45" calcext:value-type="float" table:number-columns-spanned="3" table:number-rows-spanned="1">
            <text:p>1,84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4"/>
          <table:table-cell table:style-name="ce47"/>
          <table:covered-table-cell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table:number-columns-spanned="6" table:number-rows-spanned="1"/>
          <table:covered-table-cell table:number-columns-repeated="5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9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8" calcext:value-type="float">
            <text:p>18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2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1" calcext:value-type="float">
            <text:p>61</text:p>
          </table:table-cell>
          <table:covered-table-cell/>
          <table:table-cell table:style-name="ce47" office:value-type="float" office:value="663" calcext:value-type="float">
            <text:p>663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682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738<text:span text:style-name="T2">件</text:span>              <text:span text:style-name="T2">違費</text:span>111<text:span text:style-name="T2">件</text:span>                 <text:span text:style-name="T2">債移</text:span>   1022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 6393 <text:s/>件 <text:s text:c="14"/>債移 1282 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31,826<text:span text:style-name="T3">件</text:span>(<text:span text:style-name="T3">含本站</text:span>29,959<text:span text:style-name="T3">件，分站</text:span>1,867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210</text:span><text:span text:style-name="T6">人分站</text:span><text:span text:style-name="T7">55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1386人分站407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5,532<text:span text:style-name="T2">件</text:span>(<text:span text:style-name="T2">含本站</text:span> 24,314<text:span text:style-name="T2">件</text:span>,<text:span text:style-name="T2">分站</text:span>1,218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496,599<text:span text:style-name="T4">件</text:span>(<text:span text:style-name="T4">含本站</text:span> 460,151<text:span text:style-name="T4">件</text:span>,<text:span text:style-name="T4">分站</text:span> 36,448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233</text:span><text:span text:style-name="T6">人分站</text:span><text:span text:style-name="T7">71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1441人分站384人</text:p>
          </table:table-cell>
          <table:covered-table-cell/>
          <table:table-cell table:number-columns-repeated="16368"/>
        </table:table-row>
        <table:table-row table:style-name="ro3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5019853" calcext:value-type="currency">
            <text:p>$5,019,853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6:.L37])" office:value-type="currency" office:currency="$" office:value="5380417" calcext:value-type="currency" table:number-columns-spanned="2" table:number-rows-spanned="2">
            <text:p>$5,380,417 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360564" calcext:value-type="currency">
            <text:p>$360,564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9260780" calcext:value-type="currency" table:number-columns-spanned="2" table:number-rows-spanned="1">
            <text:p>$9,260,780 </text:p>
          </table:table-cell>
          <table:covered-table-cell table:number-columns-repeated="2"/>
          <table:table-cell table:style-name="ce160" table:formula="of:=SUM([.E38:.F39])" office:value-type="currency" office:currency="$" office:value="13941953" calcext:value-type="currency" table:number-columns-spanned="2" table:number-rows-spanned="2">
            <text:p>$13,941,953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31804521" calcext:value-type="currency">
            <text:p>$31,804,521 </text:p>
          </table:table-cell>
          <table:covered-table-cell table:number-columns-repeated="2"/>
          <table:table-cell table:style-name="ce159" table:formula="of:=SUM([.L38:.L39])" office:value-type="currency" office:currency="$" office:value="34544692" calcext:value-type="currency" table:number-columns-spanned="2" table:number-rows-spanned="2">
            <text:p>$34,544,692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4681173" calcext:value-type="currency" table:number-columns-spanned="2" table:number-rows-spanned="1">
            <text:p>$4,681,173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740171" calcext:value-type="currency">
            <text:p>$2,740,171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9月" table:style-name="ta7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1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1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1</text:span>年<text:span text:style-name="T1"> 9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1" calcext:value-type="float">
            <text:p>3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6" calcext:value-type="float" table:number-columns-spanned="1" table:number-rows-spanned="3">
            <text:p><text:s/>16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" calcext:value-type="float">
            <text:p>3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60" calcext:value-type="float" table:number-columns-spanned="1" table:number-rows-spanned="2">
            <text:p>4,260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0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29" calcext:value-type="float" table:number-columns-spanned="1" table:number-rows-spanned="2">
            <text:p>2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1382" calcext:value-type="float" table:number-columns-spanned="3" table:number-rows-spanned="1">
            <text:p>1,38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86" table:formula="of:=SUM([.E6:.E9])" office:value-type="float" office:value="131620" calcext:value-type="float" table:number-columns-spanned="1" table:number-rows-spanned="3">
            <text:p><text:s/>131620 </text:p>
          </table:table-cell>
          <table:covered-table-cell table:number-columns-repeated="4"/>
          <table:table-cell table:style-name="ce86" table:formula="of:=SUM([.J6:.J9])" office:value-type="float" office:value="976" calcext:value-type="float" table:number-columns-spanned="1" table:number-rows-spanned="3">
            <text:p><text:s/>976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159" calcext:value-type="float" table:number-columns-spanned="3" table:number-rows-spanned="1">
            <text:p>15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7360" calcext:value-type="float" table:number-columns-spanned="1" table:number-rows-spanned="2">
            <text:p>127,360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930" calcext:value-type="float">
            <text:p>930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826" calcext:value-type="float" table:number-columns-spanned="3" table:number-rows-spanned="1">
            <text:p>82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17" calcext:value-type="float">
            <text:p>17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94" office:value-type="float" office:value="91" calcext:value-type="float" table:number-columns-spanned="3" table:number-rows-spanned="1">
            <text:p>9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8537" calcext:value-type="float">
            <text:p>158,537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087" calcext:value-type="float">
            <text:p>1,087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大型重機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904" calcext:value-type="float">
            <text:p>28,904</text:p>
          </table:table-cell>
          <table:table-cell table:style-name="ce86" table:formula="of:=SUM([.E10:.E15])" office:value-type="float" office:value="201882" calcext:value-type="float" table:number-columns-spanned="1" table:number-rows-spanned="5">
            <text:p><text:s/>201882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91" calcext:value-type="float">
            <text:p>91</text:p>
          </table:table-cell>
          <table:table-cell table:style-name="ce86" table:formula="of:=SUM([.J10:.J15])" office:value-type="float" office:value="1241" calcext:value-type="float" table:number-columns-spanned="1" table:number-rows-spanned="5">
            <text:p><text:s/>1241 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54" office:value-type="float" office:value="5257" calcext:value-type="float">
            <text:p>5,257</text:p>
          </table:table-cell>
          <table:table-cell table:style-name="ce54" office:value-type="float" office:value="3653" calcext:value-type="float">
            <text:p>3,65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0175" calcext:value-type="float">
            <text:p>10,175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3" calcext:value-type="float">
            <text:p>23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75" calcext:value-type="float">
            <text:p>475</text:p>
          </table:table-cell>
          <table:table-cell table:style-name="ce54" office:value-type="float" office:value="526" calcext:value-type="float">
            <text:p>52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641" calcext:value-type="float">
            <text:p>1,641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93" calcext:value-type="float" table:number-columns-spanned="1" table:number-rows-spanned="2">
            <text:p>93</text:p>
          </table:table-cell>
          <table:table-cell table:style-name="ce47" office:value-type="float" office:value="14" calcext:value-type="float" table:number-columns-spanned="1" table:number-rows-spanned="2">
            <text:p>14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299" calcext:value-type="float">
            <text:p>2,299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9" calcext:value-type="float">
            <text:p>39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26" calcext:value-type="float">
            <text:p>326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510" calcext:value-type="float">
            <text:p>7,510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8" calcext:value-type="float">
            <text:p>2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47" calcext:value-type="float">
            <text:p>1,347</text:p>
          </table:table-cell>
          <table:table-cell table:style-name="ce86" table:formula="of:=SUM([.E16:.E19])" office:value-type="float" office:value="198457" calcext:value-type="float" table:number-columns-spanned="1" table:number-rows-spanned="3">
            <text:p><text:s/>198457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" calcext:value-type="float">
            <text:p>4</text:p>
          </table:table-cell>
          <table:table-cell table:style-name="ce86" table:formula="of:=SUM([.J16:.J19])" office:value-type="float" office:value="417" calcext:value-type="float" table:number-columns-spanned="1" table:number-rows-spanned="3">
            <text:p><text:s/>417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4132" calcext:value-type="float">
            <text:p>164,132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51" calcext:value-type="float">
            <text:p>351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2832" calcext:value-type="float">
            <text:p>2832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572" calcext:value-type="float">
            <text:p>157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468" calcext:value-type="float">
            <text:p>25,468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4" calcext:value-type="float">
            <text:p>34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074" calcext:value-type="float">
            <text:p>2074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509" calcext:value-type="float">
            <text:p>1509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8227" calcext:value-type="float">
            <text:p>178,227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22" calcext:value-type="float">
            <text:p>222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297" calcext:value-type="float">
            <text:p>1297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76" calcext:value-type="float">
            <text:p>147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629" calcext:value-type="float">
            <text:p>29,629</text:p>
          </table:table-cell>
          <table:table-cell table:style-name="ce10" table:formula="of:=SUM([.E20:.E25])" office:value-type="float" office:value="221100" calcext:value-type="float" table:number-columns-spanned="1" table:number-rows-spanned="6">
            <text:p><text:s/>221100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65" calcext:value-type="float">
            <text:p>65</text:p>
          </table:table-cell>
          <table:table-cell table:style-name="ce10" table:formula="of:=SUM([.J20:.J25])" office:value-type="float" office:value="309" calcext:value-type="float" table:number-columns-spanned="1" table:number-rows-spanned="6">
            <text:p><text:s/>309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1783" calcext:value-type="float">
            <text:p>1783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375" calcext:value-type="float">
            <text:p>375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415" calcext:value-type="float">
            <text:p>6,415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2918" calcext:value-type="float">
            <text:p>12918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41" calcext:value-type="float">
            <text:p>741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60" calcext:value-type="float">
            <text:p>60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384" calcext:value-type="float">
            <text:p>5384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22" calcext:value-type="float">
            <text:p>22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704" calcext:value-type="float" table:number-columns-spanned="1" table:number-rows-spanned="2">
            <text:p>704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48" calcext:value-type="float">
            <text:p>48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2" calcext:value-type="float">
            <text:p>32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351" calcext:value-type="float">
            <text:p>351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57" calcext:value-type="float">
            <text:p>57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49" calcext:value-type="float" table:number-columns-spanned="3" table:number-rows-spanned="1">
            <text:p>1,849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 table:number-columns-repeated="4"/>
          <table:table-cell table:style-name="ce47"/>
          <table:covered-table-cell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table:number-columns-spanned="6" table:number-rows-spanned="1"/>
          <table:covered-table-cell table:number-columns-repeated="5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6" calcext:value-type="float">
            <text:p>16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2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1" calcext:value-type="float">
            <text:p>61</text:p>
          </table:table-cell>
          <table:covered-table-cell/>
          <table:table-cell table:style-name="ce47" office:value-type="float" office:value="660" calcext:value-type="float">
            <text:p>660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686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45<text:span text:style-name="T2">件</text:span>              <text:span text:style-name="T2">違費</text:span>204<text:span text:style-name="T2">件</text:span>                 <text:span text:style-name="T2">債移</text:span>   1197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 5521 件 <text:s text:c="14"/>債移 1379 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27,278<text:span text:style-name="T3">件</text:span>(<text:span text:style-name="T3">含本站</text:span>25,817<text:span text:style-name="T3">件，分站</text:span>1,461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213</text:span><text:span text:style-name="T6">人分站</text:span><text:span text:style-name="T7">52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1599人分站459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1,143<text:span text:style-name="T2">件</text:span>(<text:span text:style-name="T2">含本站</text:span> 19,997<text:span text:style-name="T2">件</text:span>,<text:span text:style-name="T2">分站</text:span>1,146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502,085<text:span text:style-name="T4">件</text:span>(<text:span text:style-name="T4">含本站</text:span> 465,462<text:span text:style-name="T4">件</text:span>,<text:span text:style-name="T4">分站</text:span> 36,623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220</text:span><text:span text:style-name="T6">人分站</text:span><text:span text:style-name="T7">58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1661人分站442人</text:p>
          </table:table-cell>
          <table:covered-table-cell/>
          <table:table-cell table:number-columns-repeated="16368"/>
        </table:table-row>
        <table:table-row table:style-name="ro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392595" calcext:value-type="currency">
            <text:p>$4,392,595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6:.L37])" office:value-type="currency" office:currency="$" office:value="4664720" calcext:value-type="currency" table:number-columns-spanned="2" table:number-rows-spanned="2">
            <text:p>$4,664,720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72125" calcext:value-type="currency">
            <text:p>$272,125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4678566" calcext:value-type="currency" table:number-columns-spanned="2" table:number-rows-spanned="1">
            <text:p>$4,678,566 </text:p>
          </table:table-cell>
          <table:covered-table-cell table:number-columns-repeated="2"/>
          <table:table-cell table:style-name="ce160" table:formula="of:=SUM([.E38:.F39])" office:value-type="currency" office:currency="$" office:value="11286047" calcext:value-type="currency" table:number-columns-spanned="2" table:number-rows-spanned="2">
            <text:p>$11,286,047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6096088" calcext:value-type="currency">
            <text:p>$26,096,088 </text:p>
          </table:table-cell>
          <table:covered-table-cell table:number-columns-repeated="2"/>
          <table:table-cell table:style-name="ce159" table:formula="of:=SUM([.L38:.L39])" office:value-type="currency" office:currency="$" office:value="28523981" calcext:value-type="currency" table:number-columns-spanned="2" table:number-rows-spanned="2">
            <text:p>$28,523,981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6607481" calcext:value-type="currency" table:number-columns-spanned="2" table:number-rows-spanned="1">
            <text:p>$6,607,481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427893" calcext:value-type="currency">
            <text:p>$2,427,893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月" table:style-name="ta8">
        <table:table-column table:style-name="co13" table:default-cell-style-name="ce14"/>
        <table:table-column table:style-name="co1" table:number-columns-repeated="4" table:default-cell-style-name="ce14"/>
        <table:table-column table:style-name="co1" table:default-cell-style-name="ce61"/>
        <table:table-column table:style-name="co1" table:number-columns-repeated="4" table:default-cell-style-name="ce14"/>
        <table:table-column table:style-name="co1" table:default-cell-style-name="ce61"/>
        <table:table-column table:style-name="co14" table:default-cell-style-name="ce14"/>
        <table:table-column table:style-name="co15" table:default-cell-style-name="ce14"/>
        <table:table-column table:style-name="co1" table:number-columns-repeated="2" table:default-cell-style-name="ce14"/>
        <table:table-column table:style-name="co16" table:default-cell-style-name="ce14"/>
        <table:table-column table:style-name="co1" table:number-columns-repeated="16368" table:default-cell-style-name="ce14"/>
        <table:table-row table:style-name="ro13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1</text:span>年<text:span text:style-name="T1"> 10</text:span>月份各項監理業務統計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1" calcext:value-type="float">
            <text:p>3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6" calcext:value-type="float" table:number-columns-spanned="1" table:number-rows-spanned="3">
            <text:p><text:s/>16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" calcext:value-type="float">
            <text:p>3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14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60" calcext:value-type="float" table:number-columns-spanned="1" table:number-rows-spanned="2">
            <text:p>4,260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0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35" calcext:value-type="float" table:number-columns-spanned="1" table:number-rows-spanned="2">
            <text:p>35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1074" calcext:value-type="float" table:number-columns-spanned="3" table:number-rows-spanned="1">
            <text:p>1,074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5"/>
          <table:table-cell table:style-name="ce86" table:formula="of:=SUM([.E6:.E9])" office:value-type="float" office:value="131754" calcext:value-type="float" table:number-columns-spanned="1" table:number-rows-spanned="3">
            <text:p><text:s/>131754 </text:p>
          </table:table-cell>
          <table:covered-table-cell table:number-columns-repeated="4"/>
          <table:table-cell table:style-name="ce86" table:formula="of:=SUM([.J6:.J9])" office:value-type="float" office:value="867" calcext:value-type="float" table:number-columns-spanned="1" table:number-rows-spanned="3">
            <text:p><text:s/>867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7494" calcext:value-type="float" table:number-columns-spanned="1" table:number-rows-spanned="2">
            <text:p>127,494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805" calcext:value-type="float">
            <text:p>805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747" calcext:value-type="float" table:number-columns-spanned="3" table:number-rows-spanned="1">
            <text:p>747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27" calcext:value-type="float">
            <text:p>27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94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8674" calcext:value-type="float">
            <text:p>158,674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885" calcext:value-type="float">
            <text:p>885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大型重機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912" calcext:value-type="float">
            <text:p>28,912</text:p>
          </table:table-cell>
          <table:table-cell table:style-name="ce86" table:formula="of:=SUM([.E10:.E15])" office:value-type="float" office:value="201985" calcext:value-type="float" table:number-columns-spanned="1" table:number-rows-spanned="5">
            <text:p><text:s/>201985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70" calcext:value-type="float">
            <text:p>70</text:p>
          </table:table-cell>
          <table:table-cell table:style-name="ce86" table:formula="of:=SUM([.J10:.J15])" office:value-type="float" office:value="1003" calcext:value-type="float" table:number-columns-spanned="1" table:number-rows-spanned="5">
            <text:p><text:s/>1003 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54" office:value-type="float" office:value="5083" calcext:value-type="float">
            <text:p>5,083</text:p>
          </table:table-cell>
          <table:table-cell table:style-name="ce54" office:value-type="float" office:value="3259" calcext:value-type="float">
            <text:p>3,25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0125" calcext:value-type="float">
            <text:p>10,125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2" calcext:value-type="float">
            <text:p>22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52" calcext:value-type="float">
            <text:p>452</text:p>
          </table:table-cell>
          <table:table-cell table:style-name="ce54" office:value-type="float" office:value="471" calcext:value-type="float">
            <text:p>47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633" calcext:value-type="float">
            <text:p>1,633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93" calcext:value-type="float" table:number-columns-spanned="1" table:number-rows-spanned="2">
            <text:p>93</text:p>
          </table:table-cell>
          <table:table-cell table:style-name="ce47" office:value-type="float" office:value="14" calcext:value-type="float" table:number-columns-spanned="1" table:number-rows-spanned="2">
            <text:p>14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307" calcext:value-type="float">
            <text:p>2,307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5" calcext:value-type="float">
            <text:p>25</text:p>
          </table:table-cell>
          <table:covered-table-cell table:number-columns-repeated="6"/>
          <table:table-cell table:number-columns-repeated="16368"/>
        </table:table-row>
        <table:table-row table:style-name="ro15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34" calcext:value-type="float">
            <text:p>334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502" calcext:value-type="float">
            <text:p>7,50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9" calcext:value-type="float">
            <text:p>2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54" calcext:value-type="float">
            <text:p>1,354</text:p>
          </table:table-cell>
          <table:table-cell table:style-name="ce86" table:formula="of:=SUM([.E16:.E19])" office:value-type="float" office:value="198497" calcext:value-type="float" table:number-columns-spanned="1" table:number-rows-spanned="3">
            <text:p><text:s/>198497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table:formula="of:=SUM([.J16:.J19])" office:value-type="float" office:value="383" calcext:value-type="float" table:number-columns-spanned="1" table:number-rows-spanned="3">
            <text:p><text:s/>383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4163" calcext:value-type="float">
            <text:p>164,163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15" calcext:value-type="float">
            <text:p>315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021" calcext:value-type="float">
            <text:p>3021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713" calcext:value-type="float">
            <text:p>1713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478" calcext:value-type="float">
            <text:p>25,478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7" calcext:value-type="float">
            <text:p>37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319" calcext:value-type="float">
            <text:p>2319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49" calcext:value-type="float">
            <text:p>1649</text:p>
          </table:table-cell>
          <table:table-cell table:number-columns-repeated="16368"/>
        </table:table-row>
        <table:table-row table:style-name="ro1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8143" calcext:value-type="float">
            <text:p>178,143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42" calcext:value-type="float">
            <text:p>242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343" calcext:value-type="float">
            <text:p>1343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397" calcext:value-type="float">
            <text:p>1397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623" calcext:value-type="float">
            <text:p>29,623</text:p>
          </table:table-cell>
          <table:table-cell table:style-name="ce10" table:formula="of:=SUM([.E20:.E25])" office:value-type="float" office:value="221043" calcext:value-type="float" table:number-columns-spanned="1" table:number-rows-spanned="6">
            <text:p><text:s/>221043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34" calcext:value-type="float">
            <text:p>34</text:p>
          </table:table-cell>
          <table:table-cell table:style-name="ce10" table:formula="of:=SUM([.J20:.J25])" office:value-type="float" office:value="326" calcext:value-type="float" table:number-columns-spanned="1" table:number-rows-spanned="6">
            <text:p><text:s/>326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1911" calcext:value-type="float">
            <text:p>1911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489" calcext:value-type="float">
            <text:p>489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396" calcext:value-type="float">
            <text:p>6,396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3842" calcext:value-type="float">
            <text:p>13842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39" calcext:value-type="float">
            <text:p>739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434" calcext:value-type="float">
            <text:p>5434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0" calcext:value-type="float">
            <text:p>50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6368"/>
        </table:table-row>
        <table:table-row table:style-name="ro14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708" calcext:value-type="float" table:number-columns-spanned="1" table:number-rows-spanned="2">
            <text:p>708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16" calcext:value-type="float">
            <text:p>16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57" calcext:value-type="float">
            <text:p>57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49" calcext:value-type="float" table:number-columns-spanned="3" table:number-rows-spanned="1">
            <text:p>1,849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4"/>
          <table:table-cell table:style-name="ce47"/>
          <table:covered-table-cell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table:style-name="ce47" table:number-columns-spanned="6" table:number-rows-spanned="1"/>
          <table:covered-table-cell table:number-columns-repeated="5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16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6" calcext:value-type="float">
            <text:p>16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23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1" calcext:value-type="float">
            <text:p>61</text:p>
          </table:table-cell>
          <table:covered-table-cell/>
          <table:table-cell table:style-name="ce47" office:value-type="float" office:value="658" calcext:value-type="float">
            <text:p>658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687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602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45<text:span text:style-name="T2">件</text:span>              <text:span text:style-name="T2">違費</text:span>204<text:span text:style-name="T2">件</text:span>                 <text:span text:style-name="T2">債移</text:span>   1197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 5677 件 <text:s text:c="14"/>債移 1583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25,096<text:span text:style-name="T3">件</text:span>(<text:span text:style-name="T3">含本站</text:span>23,780<text:span text:style-name="T3">件，分站</text:span>1,316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208</text:span><text:span text:style-name="T6">人分站</text:span><text:span text:style-name="T7">64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1807人分站523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0,821<text:span text:style-name="T2">件</text:span>(<text:span text:style-name="T2">含本站</text:span> 19,687<text:span text:style-name="T2">件</text:span>,<text:span text:style-name="T2">分站</text:span>1,134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505,706<text:span text:style-name="T4">件</text:span>(<text:span text:style-name="T4">含本站</text:span> 468,992<text:span text:style-name="T4">件</text:span>,<text:span text:style-name="T4">分站</text:span> 36,714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222</text:span><text:span text:style-name="T6">人分站</text:span><text:span text:style-name="T7">47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1883人分站489人</text:p>
          </table:table-cell>
          <table:covered-table-cell/>
          <table:table-cell table:number-columns-repeated="16368"/>
        </table:table-row>
        <table:table-row table:style-name="ro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3991137" calcext:value-type="currency">
            <text:p>$3,991,137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6:.L37])" office:value-type="currency" office:currency="$" office:value="5188850" calcext:value-type="currency" table:number-columns-spanned="2" table:number-rows-spanned="2">
            <text:p>$5,188,850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1197713" calcext:value-type="currency">
            <text:p>$1,197,713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4410320" calcext:value-type="currency" table:number-columns-spanned="2" table:number-rows-spanned="1">
            <text:p>$4,410,320 </text:p>
          </table:table-cell>
          <table:covered-table-cell table:number-columns-repeated="2"/>
          <table:table-cell table:style-name="ce160" table:formula="of:=SUM([.E38:.F39])" office:value-type="currency" office:currency="$" office:value="5608033" calcext:value-type="currency" table:number-columns-spanned="2" table:number-rows-spanned="2">
            <text:p>$5,608,033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5890571" calcext:value-type="currency">
            <text:p>$25,890,571 </text:p>
          </table:table-cell>
          <table:covered-table-cell table:number-columns-repeated="2"/>
          <table:table-cell table:style-name="ce159" table:formula="of:=SUM([.L38:.L39])" office:value-type="currency" office:currency="$" office:value="28024048" calcext:value-type="currency" table:number-columns-spanned="2" table:number-rows-spanned="2">
            <text:p>$28,024,048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1197713" calcext:value-type="currency" table:number-columns-spanned="2" table:number-rows-spanned="1">
            <text:p>$1,197,713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133477" calcext:value-type="currency">
            <text:p>$2,133,477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月" table:style-name="ta5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1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1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14"/>
        <table:table-column table:style-name="co17" table:default-cell-style-name="ce14"/>
        <table:table-column table:style-name="co18" table:default-cell-style-name="ce14"/>
        <table:table-column table:style-name="co1" table:number-columns-repeated="16365" table:default-cell-style-name="ce14"/>
        <table:table-row table:style-name="ro15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1</text:span>年<text:span text:style-name="T1"> 11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3" calcext:value-type="float">
            <text:p>33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17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office:value-type="float" office:value="37" calcext:value-type="float" table:number-columns-spanned="1" table:number-rows-spanned="3">
            <text:p><text:s/>37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8" calcext:value-type="float" table:number-columns-spanned="1" table:number-rows-spanned="3">
            <text:p>58</text:p>
          </table:table-cell>
          <table:table-cell table:number-columns-repeated="16368"/>
        </table:table-row>
        <table:table-row table:style-name="ro18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" calcext:value-type="float">
            <text:p>2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19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268" calcext:value-type="float" table:number-columns-spanned="1" table:number-rows-spanned="2">
            <text:p>4,26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2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27" calcext:value-type="float" table:number-columns-spanned="1" table:number-rows-spanned="2">
            <text:p>2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1592" calcext:value-type="float" table:number-columns-spanned="3" table:number-rows-spanned="1">
            <text:p>1,59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86" table:formula="of:=SUM([.E6:.E9])" office:value-type="float" office:value="131901" calcext:value-type="float" table:number-columns-spanned="1" table:number-rows-spanned="3">
            <text:p><text:s/>131901 </text:p>
          </table:table-cell>
          <table:covered-table-cell table:number-columns-repeated="4"/>
          <table:table-cell table:style-name="ce86" table:formula="of:=SUM([.J6:.J9])" office:value-type="float" office:value="848" calcext:value-type="float" table:number-columns-spanned="1" table:number-rows-spanned="3">
            <text:p><text:s/>848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157" calcext:value-type="float" table:number-columns-spanned="3" table:number-rows-spanned="1">
            <text:p>157</text:p>
          </table:table-cell>
          <table:covered-table-cell table:number-columns-repeated="2"/>
          <table:table-cell table:number-columns-repeated="16368"/>
        </table:table-row>
        <table:table-row table:style-name="ro20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7633" calcext:value-type="float" table:number-columns-spanned="1" table:number-rows-spanned="2">
            <text:p>127,633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802" calcext:value-type="float">
            <text:p>802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758" calcext:value-type="float" table:number-columns-spanned="3" table:number-rows-spanned="1">
            <text:p>758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19" calcext:value-type="float">
            <text:p>19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94" office:value-type="float" office:value="106" calcext:value-type="float" table:number-columns-spanned="3" table:number-rows-spanned="1">
            <text:p>10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8710" calcext:value-type="float">
            <text:p>158,710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95" calcext:value-type="float">
            <text:p>795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微型電動檢驗</text:p>
          </table:table-cell>
          <table:table-cell table:style-name="ce47" office:value-type="string" calcext:value-type="string">
            <text:p>本站</text:p>
          </table:table-cell>
          <table:table-cell table:style-name="ce94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906" calcext:value-type="float">
            <text:p>28,906</text:p>
          </table:table-cell>
          <table:table-cell table:style-name="ce10" table:formula="of:=SUM([.E10:.E15])" office:value-type="float" office:value="201923" calcext:value-type="float" table:number-columns-spanned="1" table:number-rows-spanned="5">
            <text:p><text:s/>201923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5" calcext:value-type="float">
            <text:p>45</text:p>
          </table:table-cell>
          <table:table-cell table:style-name="ce10" table:formula="of:=SUM([.J10:.J15])" office:value-type="float" office:value="880" calcext:value-type="float" table:number-columns-spanned="1" table:number-rows-spanned="7">
            <text:p><text:s/>880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0035" calcext:value-type="float">
            <text:p>10,035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3" calcext:value-type="float">
            <text:p>13</text:p>
          </table:table-cell>
          <table:covered-table-cell/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611" calcext:value-type="float">
            <text:p>1,611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47" office:value-type="string" calcext:value-type="string">
            <text:p>本站</text:p>
          </table:table-cell>
          <table:table-cell table:style-name="ce54" office:value-type="float" office:value="5968" calcext:value-type="float">
            <text:p>5,968</text:p>
          </table:table-cell>
          <table:table-cell table:style-name="ce54" office:value-type="float" office:value="3525" calcext:value-type="float">
            <text:p>3,525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322" calcext:value-type="float">
            <text:p>2,322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7" calcext:value-type="float">
            <text:p>27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96" calcext:value-type="float">
            <text:p>496</text:p>
          </table:table-cell>
          <table:table-cell table:style-name="ce54" office:value-type="float" office:value="392" calcext:value-type="float">
            <text:p>39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39" calcext:value-type="float">
            <text:p>339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211" calcext:value-type="float" table:number-columns-spanned="1" table:number-rows-spanned="2">
            <text:p>211</text:p>
          </table:table-cell>
          <table:table-cell table:style-name="ce47" office:value-type="float" office:value="17" calcext:value-type="float" table:number-columns-spanned="1" table:number-rows-spanned="2">
            <text:p>17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2">
            <text:p>二輪車</text:p>
          </table:table-cell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36" calcext:value-type="float">
            <text:p>36</text:p>
          </table:table-cell>
          <table:table-cell table:style-name="ce10" office:value-type="float" office:value="36" calcext:value-type="float" table:number-columns-spanned="1" table:number-rows-spanned="2">
            <text:p><text:s/>36 </text:p>
          </table:table-cell>
          <table:covered-table-cell/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6" calcext:value-type="float">
            <text:p>36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493" calcext:value-type="float">
            <text:p>7,49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46" calcext:value-type="float">
            <text:p>46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53" calcext:value-type="float">
            <text:p>1,353</text:p>
          </table:table-cell>
          <table:table-cell table:style-name="ce86" table:formula="of:=SUM([.E18:.E21])" office:value-type="float" office:value="198584" calcext:value-type="float" table:number-columns-spanned="1" table:number-rows-spanned="3">
            <text:p><text:s/>198584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" calcext:value-type="float">
            <text:p>4</text:p>
          </table:table-cell>
          <table:table-cell table:style-name="ce86" table:formula="of:=SUM([.J18:.J21])" office:value-type="float" office:value="389" calcext:value-type="float" table:number-columns-spanned="1" table:number-rows-spanned="3">
            <text:p><text:s/>389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4244" calcext:value-type="float">
            <text:p>164,244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06" calcext:value-type="float">
            <text:p>306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206" calcext:value-type="float">
            <text:p>3206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691" calcext:value-type="float">
            <text:p>169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494" calcext:value-type="float">
            <text:p>25,494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3" calcext:value-type="float">
            <text:p>33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414" calcext:value-type="float">
            <text:p>2414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21" calcext:value-type="float">
            <text:p>1621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8095" calcext:value-type="float">
            <text:p>178,095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41" calcext:value-type="float">
            <text:p>241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475" calcext:value-type="float">
            <text:p>1475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45" calcext:value-type="float">
            <text:p>144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593" calcext:value-type="float">
            <text:p>29,593</text:p>
          </table:table-cell>
          <table:table-cell table:style-name="ce10" table:formula="of:=SUM([.E22:.E27])" office:value-type="float" office:value="221007" calcext:value-type="float" table:number-columns-spanned="1" table:number-rows-spanned="6">
            <text:p><text:s/>221007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34" calcext:value-type="float">
            <text:p>34</text:p>
          </table:table-cell>
          <table:table-cell table:style-name="ce10" table:formula="of:=SUM([.J22:.J27])" office:value-type="float" office:value="338" calcext:value-type="float" table:number-columns-spanned="1" table:number-rows-spanned="6">
            <text:p><text:s/>338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089" calcext:value-type="float">
            <text:p>2089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510" calcext:value-type="float">
            <text:p>51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378" calcext:value-type="float">
            <text:p>6,378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4451" calcext:value-type="float">
            <text:p>1445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37" calcext:value-type="float">
            <text:p>737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43" calcext:value-type="float">
            <text:p>43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488" calcext:value-type="float">
            <text:p>5488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63" calcext:value-type="float">
            <text:p>63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716" calcext:value-type="float" table:number-columns-spanned="1" table:number-rows-spanned="2">
            <text:p>716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43" calcext:value-type="float">
            <text:p>43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27" calcext:value-type="float">
            <text:p>27</text:p>
          </table:table-cell>
          <table:table-cell/>
          <table:table-cell table:style-name="ce8"/>
          <table:table-cell table:number-columns-repeated="16366"/>
        </table:table-row>
        <table:table-row table:style-name="ro7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277" calcext:value-type="float">
            <text:p>277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56" calcext:value-type="float">
            <text:p>56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48" calcext:value-type="float" table:number-columns-spanned="3" table:number-rows-spanned="1">
            <text:p>1,848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 table:number-columns-repeated="4"/>
          <table:table-cell table:style-name="ce47"/>
          <table:covered-table-cell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table:number-columns-spanned="6" table:number-rows-spanned="1"/>
          <table:covered-table-cell table:number-columns-repeated="5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1" calcext:value-type="float">
            <text:p>61</text:p>
          </table:table-cell>
          <table:covered-table-cell/>
          <table:table-cell table:style-name="ce47" office:value-type="float" office:value="664" calcext:value-type="float">
            <text:p>664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684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599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11<text:span text:style-name="T2">件</text:span>              <text:span text:style-name="T2">違費</text:span>98<text:span text:style-name="T2">件</text:span>                 <text:span text:style-name="T2">債移</text:span>   851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 5652件 <text:s text:c="14"/>債移 1476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32,133<text:span text:style-name="T3">件</text:span>(<text:span text:style-name="T3">含本站</text:span>30,683<text:span text:style-name="T3">件，分站</text:span>1,450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186</text:span><text:span text:style-name="T6">人分站</text:span><text:span text:style-name="T7">71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1993人分站594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4,973<text:span text:style-name="T2">件</text:span>(<text:span text:style-name="T2">含本站</text:span> 23,838<text:span text:style-name="T2">件</text:span>,<text:span text:style-name="T2">分站</text:span>1,135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512,219<text:span text:style-name="T4">件</text:span>(<text:span text:style-name="T4">含本站</text:span> 475,309<text:span text:style-name="T4">件</text:span>,<text:span text:style-name="T4">分站</text:span> 36,910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196</text:span><text:span text:style-name="T6">人分站</text:span><text:span text:style-name="T7">66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2079人分站555人</text:p>
          </table:table-cell>
          <table:covered-table-cell/>
          <table:table-cell table:number-columns-repeated="16368"/>
        </table:table-row>
        <table:table-row table:style-name="ro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281574" calcext:value-type="currency">
            <text:p>$4,281,574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8:.L39])" office:value-type="currency" office:currency="$" office:value="4502638" calcext:value-type="currency" table:number-columns-spanned="2" table:number-rows-spanned="2">
            <text:p>$4,502,638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21064" calcext:value-type="currency">
            <text:p>$221,064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2691055" calcext:value-type="currency" table:number-columns-spanned="2" table:number-rows-spanned="1">
            <text:p>$2,691,055 </text:p>
          </table:table-cell>
          <table:covered-table-cell table:number-columns-repeated="2"/>
          <table:table-cell table:style-name="ce160" table:formula="of:=SUM([.E40:.F41])" office:value-type="currency" office:currency="$" office:value="3552143" calcext:value-type="currency" table:number-columns-spanned="2" table:number-rows-spanned="2">
            <text:p>$3,552,143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7709002" calcext:value-type="currency">
            <text:p>$27,709,002 </text:p>
          </table:table-cell>
          <table:covered-table-cell table:number-columns-repeated="2"/>
          <table:table-cell table:style-name="ce159" table:formula="of:=SUM([.L40:.L41])" office:value-type="currency" office:currency="$" office:value="29752282" calcext:value-type="currency" table:number-columns-spanned="2" table:number-rows-spanned="2">
            <text:p>$29,752,282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861088" calcext:value-type="currency" table:number-columns-spanned="2" table:number-rows-spanned="1">
            <text:p>$861,088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043280" calcext:value-type="currency">
            <text:p>$2,043,280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2月" table:style-name="ta2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1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1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6">
          <table:table-cell table:style-name="ce131" office:value-type="string" calcext:value-type="string" table:number-columns-spanned="16" table:number-rows-spanned="1">
            <text:p>臺北區監理所花蓮監理站〈含玉里分站〉<text:span text:style-name="T1">111</text:span>年<text:span text:style-name="T1"> 12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45" table:number-columns-spanned="1" table:number-rows-spanned="4"/>
          <table:table-cell table:style-name="ce46" office:value-type="string" calcext:value-type="string" table:number-columns-spanned="1" table:number-rows-spanned="4">
            <text:p>編制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約僱</text:p>
          </table:table-cell>
          <table:table-cell table:style-name="ce46" office:value-type="string" calcext:value-type="string" table:number-columns-spanned="1" table:number-rows-spanned="2">
            <text:p>員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4">
            <text:p>契約服務員</text:p>
          </table:table-cell>
          <table:table-cell table:style-name="ce114" office:value-type="string" calcext:value-type="string" table:number-columns-spanned="1" table:number-rows-spanned="2">
            <text:p>本站 5</text:p>
          </table:table-cell>
          <table:table-cell table:style-name="ce46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" calcext:value-type="float">
            <text:p>3</text:p>
          </table:table-cell>
          <table:table-cell table:style-name="ce86" office:value-type="float" office:value="36" calcext:value-type="float" table:number-columns-spanned="1" table:number-rows-spanned="3">
            <text:p><text:s/>36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7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4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4">
          <table:covered-table-cell table:number-columns-repeated="2"/>
          <table:table-cell table:style-name="ce47" office:value-type="string" calcext:value-type="string" table:number-columns-spanned="1" table:number-rows-spanned="2">
            <text:p>工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職代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7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4456" calcext:value-type="float" table:number-columns-spanned="1" table:number-rows-spanned="2">
            <text:p>4,456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2">
            <text:p>登檢發牌</text:p>
          </table:table-cell>
          <table:table-cell table:style-name="ce47" office:value-type="string" calcext:value-type="string" table:number-columns-spanned="1" table:number-rows-spanned="2">
            <text:p>大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78" calcext:value-type="float" table:number-columns-spanned="1" table:number-rows-spanned="2">
            <text:p>7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汽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1787" calcext:value-type="float" table:number-columns-spanned="3" table:number-rows-spanned="1">
            <text:p>1,7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86" table:formula="of:=SUM([.E6:.E9])" office:value-type="float" office:value="132057" calcext:value-type="float" table:number-columns-spanned="1" table:number-rows-spanned="3">
            <text:p><text:s/>132057 </text:p>
          </table:table-cell>
          <table:covered-table-cell table:number-columns-repeated="4"/>
          <table:table-cell table:style-name="ce86" table:formula="of:=SUM([.J6:.J9])" office:value-type="float" office:value="947" calcext:value-type="float" table:number-columns-spanned="1" table:number-rows-spanned="3">
            <text:p><text:s/>947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235" calcext:value-type="float" table:number-columns-spanned="3" table:number-rows-spanned="1">
            <text:p>23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54" office:value-type="float" office:value="127601" calcext:value-type="float" table:number-columns-spanned="1" table:number-rows-spanned="2">
            <text:p>127,601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小型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839" calcext:value-type="float">
            <text:p>839</text:p>
          </table:table-cell>
          <table:covered-table-cell/>
          <table:table-cell table:style-name="ce47" office:value-type="string" calcext:value-type="string" table:number-columns-spanned="1" table:number-rows-spanned="2">
            <text:p>機車檢驗</text:p>
          </table:table-cell>
          <table:table-cell table:style-name="ce47" office:value-type="string" calcext:value-type="string">
            <text:p>本站</text:p>
          </table:table-cell>
          <table:table-cell table:style-name="ce148" office:value-type="float" office:value="774" calcext:value-type="float" table:number-columns-spanned="3" table:number-rows-spanned="1">
            <text:p>77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7" office:value-type="string" calcext:value-type="string">
            <text:p>分站</text:p>
          </table:table-cell>
          <table:table-cell table:style-name="ce47" office:value-type="float" office:value="30" calcext:value-type="float">
            <text:p>30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94" office:value-type="float" office:value="139" calcext:value-type="float" table:number-columns-spanned="3" table:number-rows-spanned="1">
            <text:p>13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6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58234" calcext:value-type="float">
            <text:p>158,234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989" calcext:value-type="float">
            <text:p>989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微型電動檢驗</text:p>
          </table:table-cell>
          <table:table-cell table:style-name="ce47" office:value-type="string" calcext:value-type="string">
            <text:p>本站</text:p>
          </table:table-cell>
          <table:table-cell table:style-name="ce94" office:value-type="float" office:value="681" calcext:value-type="float" table:number-columns-spanned="3" table:number-rows-spanned="1">
            <text:p>68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8712" calcext:value-type="float">
            <text:p>28,712</text:p>
          </table:table-cell>
          <table:table-cell table:style-name="ce10" table:formula="of:=SUM([.E10:.E15])" office:value-type="float" office:value="200948" calcext:value-type="float" table:number-columns-spanned="1" table:number-rows-spanned="5">
            <text:p><text:s/>200948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64" calcext:value-type="float">
            <text:p>64</text:p>
          </table:table-cell>
          <table:table-cell table:style-name="ce10" table:formula="of:=SUM([.J10:.J15])" office:value-type="float" office:value="1094" calcext:value-type="float" table:number-columns-spanned="1" table:number-rows-spanned="5">
            <text:p><text:s/>1094 </text:p>
          </table:table-cell>
          <table:covered-table-cell/>
          <table:table-cell table:style-name="ce47" office:value-type="string" calcext:value-type="string">
            <text:p>分站</text:p>
          </table:table-cell>
          <table:table-cell table:style-name="ce94" office:value-type="float" office:value="136" calcext:value-type="float" table:number-columns-spanned="3" table:number-rows-spanned="1">
            <text:p>13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9762" calcext:value-type="float">
            <text:p>9,762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2" calcext:value-type="float">
            <text:p>12</text:p>
          </table:table-cell>
          <table:covered-table-cell/>
          <table:table-cell table:style-name="ce47" office:value-type="string" calcext:value-type="string" table:number-columns-spanned="1" table:number-rows-spanned="3">
            <text:p>異動登記</text:p>
          </table:table-cell>
          <table:table-cell/>
          <table:table-cell table:style-name="ce47" office:value-type="string" calcext:value-type="string">
            <text:p>汽車</text:p>
          </table:table-cell>
          <table:table-cell table:style-name="ce47" office:value-type="string" calcext:value-type="string">
            <text:p>機車</text:p>
          </table:table-cell>
          <table:table-cell table:style-name="ce94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543" calcext:value-type="float">
            <text:p>1,543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" calcext:value-type="float">
            <text:p>1</text:p>
          </table:table-cell>
          <table:covered-table-cell table:number-columns-repeated="2"/>
          <table:table-cell table:style-name="ce47" office:value-type="string" calcext:value-type="string">
            <text:p>本站</text:p>
          </table:table-cell>
          <table:table-cell table:style-name="ce54" office:value-type="float" office:value="7203" calcext:value-type="float">
            <text:p>7,203</text:p>
          </table:table-cell>
          <table:table-cell table:style-name="ce54" office:value-type="float" office:value="3827" calcext:value-type="float">
            <text:p>3,82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2356" calcext:value-type="float">
            <text:p>2,356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大型重機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8" calcext:value-type="float">
            <text:p>28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695" calcext:value-type="float">
            <text:p>695</text:p>
          </table:table-cell>
          <table:table-cell table:style-name="ce54" office:value-type="float" office:value="455" calcext:value-type="float">
            <text:p>455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341" calcext:value-type="float">
            <text:p>341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47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7" office:value-type="string" calcext:value-type="string" table:number-columns-spanned="1" table:number-rows-spanned="2">
            <text:p>本站</text:p>
          </table:table-cell>
          <table:table-cell table:style-name="ce47" office:value-type="float" office:value="31" calcext:value-type="float" table:number-columns-spanned="1" table:number-rows-spanned="2">
            <text:p>31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table-cell table:style-name="ce94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2">
            <text:p>二輪車</text:p>
          </table:table-cell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17" calcext:value-type="float">
            <text:p>717</text:p>
          </table:table-cell>
          <table:table-cell table:style-name="ce10" table:formula="of:=SUM([.E16:.E17])" office:value-type="float" office:value="853" calcext:value-type="float" table:number-columns-spanned="1" table:number-rows-spanned="2">
            <text:p><text:s/>853 </text:p>
          </table:table-cell>
          <table:covered-table-cell/>
          <table:table-cell table:style-name="ce47" office:value-type="string" calcext:value-type="string" table:number-columns-spanned="1" table:number-rows-spanned="2">
            <text:p>微型電動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681" calcext:value-type="float">
            <text:p>681</text:p>
          </table:table-cell>
          <table:table-cell table:style-name="ce10" table:formula="of:=SUM([.J16:.J17])" office:value-type="float" office:value="817" calcext:value-type="float" table:number-columns-spanned="1" table:number-rows-spanned="2">
            <text:p><text:s/>817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6" calcext:value-type="float">
            <text:p>136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136" calcext:value-type="float">
            <text:p>136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7" office:value-type="string" calcext:value-type="string" table:number-columns-spanned="1" table:number-rows-spanned="4">
            <text:p>汽車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7459" calcext:value-type="float">
            <text:p>7,45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11">
            <text:p>考照</text:p>
          </table:table-cell>
          <table:table-cell table:style-name="ce47" office:value-type="string" calcext:value-type="string" table:number-columns-spanned="1" table:number-rows-spanned="2">
            <text:p>職業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9" calcext:value-type="float">
            <text:p>2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7" office:value-type="string" calcext:value-type="string">
            <text:p>報名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1356" calcext:value-type="float">
            <text:p>1,356</text:p>
          </table:table-cell>
          <table:table-cell table:style-name="ce86" table:formula="of:=SUM([.E18:.E21])" office:value-type="float" office:value="198532" calcext:value-type="float" table:number-columns-spanned="1" table:number-rows-spanned="3">
            <text:p><text:s/>198532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2" calcext:value-type="float">
            <text:p>2</text:p>
          </table:table-cell>
          <table:table-cell table:style-name="ce86" table:formula="of:=SUM([.J18:.J21])" office:value-type="float" office:value="373" calcext:value-type="float" table:number-columns-spanned="1" table:number-rows-spanned="3">
            <text:p><text:s/>373 </text:p>
          </table:table-cell>
          <table:covered-table-cell/>
          <table:table-cell table:style-name="ce47" office:value-type="string" calcext:value-type="string">
            <text:p>錄取</text:p>
          </table:table-cell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64242" calcext:value-type="float">
            <text:p>164,242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普通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11" calcext:value-type="float">
            <text:p>311</text:p>
          </table:table-cell>
          <table:covered-table-cell/>
          <table:table-cell table:style-name="ce82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495" calcext:value-type="float">
            <text:p>3495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2063" calcext:value-type="float">
            <text:p>2063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5475" calcext:value-type="float">
            <text:p>25,475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31" calcext:value-type="float">
            <text:p>31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854" calcext:value-type="float">
            <text:p>2854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880" calcext:value-type="float">
            <text:p>1880</text:p>
          </table:table-cell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1" table:number-rows-spanned="7">
            <text:p>機車</text:p>
          </table:table-cell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177981" calcext:value-type="float">
            <text:p>177,981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7" office:value-type="string" calcext:value-type="string" table:number-columns-spanned="1" table:number-rows-spanned="2">
            <text:p>重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70" calcext:value-type="float">
            <text:p>270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666" calcext:value-type="float">
            <text:p>1666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663" calcext:value-type="float">
            <text:p>1663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29550" calcext:value-type="float">
            <text:p>29,550</text:p>
          </table:table-cell>
          <table:table-cell table:style-name="ce10" table:formula="of:=SUM([.E22:.E27])" office:value-type="float" office:value="220884" calcext:value-type="float" table:number-columns-spanned="1" table:number-rows-spanned="6">
            <text:p><text:s/>220884 </text:p>
          </table:table-cell>
          <table:covered-table-cell table:number-columns-repeated="2"/>
          <table:table-cell table:style-name="ce47" office:value-type="string" calcext:value-type="string">
            <text:p>分站</text:p>
          </table:table-cell>
          <table:table-cell table:style-name="ce47" office:value-type="float" office:value="47" calcext:value-type="float">
            <text:p>47</text:p>
          </table:table-cell>
          <table:table-cell table:style-name="ce10" table:formula="of:=SUM([.J22:.J27])" office:value-type="float" office:value="354" calcext:value-type="float" table:number-columns-spanned="1" table:number-rows-spanned="6">
            <text:p><text:s/>354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289" calcext:value-type="float">
            <text:p>2289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763" calcext:value-type="float">
            <text:p>763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54" office:value-type="float" office:value="6357" calcext:value-type="float">
            <text:p>6,357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輕機車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6673" calcext:value-type="float">
            <text:p>16673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54" office:value-type="float" office:value="734" calcext:value-type="float">
            <text:p>734</text:p>
          </table:table-cell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47" office:value-type="float" office:value="0" calcext:value-type="float">
            <text:p>0</text:p>
          </table:table-cell>
          <table:covered-table-cell/>
          <table:table-cell table:style-name="ce82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41" calcext:value-type="float">
            <text:p>41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5539" calcext:value-type="float">
            <text:p>5539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7" office:value-type="float" office:value="37" calcext:value-type="float">
            <text:p>37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33" calcext:value-type="float">
            <text:p>33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723" calcext:value-type="float" table:number-columns-spanned="1" table:number-rows-spanned="2">
            <text:p>723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分站</text:p>
          </table:table-cell>
          <table:table-cell table:style-name="ce47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75" calcext:value-type="float">
            <text:p>75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286" calcext:value-type="float">
            <text:p>286</text:p>
          </table:table-cell>
          <table:table-cell table:number-columns-repeated="16368"/>
        </table:table-row>
        <table:table-row table:style-name="ro5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7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56" calcext:value-type="float">
            <text:p>56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4" office:value-type="float" office:value="1823" calcext:value-type="float" table:number-columns-spanned="3" table:number-rows-spanned="1">
            <text:p>1,823</text:p>
          </table:table-cell>
          <table:covered-table-cell table:number-columns-repeated="2"/>
          <table:table-cell table:number-columns-repeated="16368"/>
        </table:table-row>
        <table:table-row table:style-name="ro11">
          <table:covered-table-cell table:number-columns-repeated="4"/>
          <table:table-cell table:style-name="ce47"/>
          <table:covered-table-cell/>
          <table:table-cell table:style-name="ce47"/>
          <table:table-cell table:style-name="ce47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table:number-columns-spanned="6" table:number-rows-spanned="1"/>
          <table:covered-table-cell table:number-columns-repeated="5"/>
          <table:table-cell table:style-name="ce47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7" office:value-type="string" calcext:value-type="string" table:number-columns-spanned="1" table:number-rows-spanned="2">
            <text:p>家數</text:p>
          </table:table-cell>
          <table:table-cell table:style-name="ce47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56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7" office:value-type="string" calcext:value-type="string" table:number-columns-spanned="1" table:number-rows-spanned="2">
            <text:p>車輛數</text:p>
          </table:table-cell>
          <table:table-cell table:style-name="ce94" office:value-type="string" calcext:value-type="string" table:number-columns-spanned="3" table:number-rows-spanned="1">
            <text:p>公司4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7" office:value-type="float" office:value="60" calcext:value-type="float">
            <text:p>60</text:p>
          </table:table-cell>
          <table:covered-table-cell/>
          <table:table-cell table:style-name="ce47" office:value-type="float" office:value="688" calcext:value-type="float">
            <text:p>688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  <text:span text:style-name="T2">個人</text:span>683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 <text:span text:style-name="T3">個人</text:span>599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8" office:value-type="string" calcext:value-type="string" table:number-columns-spanned="8" table:number-rows-spanned="1">
            <text:p><text:span text:style-name="T2">本費</text:span> 4<text:span text:style-name="T2">件</text:span>              <text:span text:style-name="T2">違費</text:span>4<text:span text:style-name="T2">件</text:span>                 <text:span text:style-name="T2">債移</text:span>   851<text:span text:style-name="T2">件</text:span>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3" office:value-type="string" calcext:value-type="string" table:number-columns-spanned="5" table:number-rows-spanned="1">
            <text:p>違規 6033件 <text:s text:c="14"/>債移 1725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7" office:value-type="string" calcext:value-type="string" table:number-columns-spanned="1" table:number-rows-spanned="3">
            <text:p>違章案件</text:p>
          </table:table-cell>
          <table:table-cell table:style-name="ce47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8" office:value-type="string" calcext:value-type="string" table:number-columns-spanned="5" table:number-rows-spanned="1">
            <text:p>26,863<text:span text:style-name="T3">件</text:span>(<text:span text:style-name="T3">含本站</text:span>25,358<text:span text:style-name="T3">件，分站</text:span>1,505<text:span text:style-name="T3">件</text:span>)</text:p>
          </table:table-cell>
          <table:covered-table-cell table:number-columns-repeated="4"/>
          <table:table-cell table:style-name="ce47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7" office:value-type="string" calcext:value-type="string">
            <text:p>本站<text:span text:style-name="T5">201</text:span><text:span text:style-name="T6">人分站</text:span><text:span text:style-name="T7">58</text:span><text:span text:style-name="T6">人</text:span></text:p>
          </table:table-cell>
          <table:table-cell table:style-name="ce47" office:value-type="string" calcext:value-type="string" table:number-columns-spanned="1" table:number-rows-spanned="3">
            <text:p>累計數</text:p>
          </table:table-cell>
          <table:table-cell table:style-name="ce47" office:value-type="string" calcext:value-type="string">
            <text:p>通知數</text:p>
          </table:table-cell>
          <table:table-cell table:style-name="ce158" office:value-type="string" calcext:value-type="string" table:number-columns-spanned="2" table:number-rows-spanned="1">
            <text:p>本站 2194人分站652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7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7" office:value-type="string" calcext:value-type="string" table:number-columns-spanned="5" table:number-rows-spanned="1">
            <text:p>24,263<text:span text:style-name="T2">件</text:span>(<text:span text:style-name="T2">含本站</text:span> 23,226<text:span text:style-name="T2">件</text:span>,<text:span text:style-name="T2">分站</text:span>1,037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7"/>
          <table:table-cell table:style-name="ce94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7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2" office:value-type="string" calcext:value-type="string" table:number-columns-spanned="5" table:number-rows-spanned="1">
            <text:p>513,929<text:span text:style-name="T4">件</text:span>(<text:span text:style-name="T4">含本站</text:span> 476,685<text:span text:style-name="T4">件</text:span>,<text:span text:style-name="T4">分站</text:span> 37,244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7" office:value-type="string" calcext:value-type="string">
            <text:p>本站<text:span text:style-name="T5">216</text:span><text:span text:style-name="T6">人分站</text:span><text:span text:style-name="T7">59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58" office:value-type="string" calcext:value-type="string" table:number-columns-spanned="2" table:number-rows-spanned="1">
            <text:p>本站2295人分站614人</text:p>
          </table:table-cell>
          <table:covered-table-cell/>
          <table:table-cell table:number-columns-repeated="16368"/>
        </table:table-row>
        <table:table-row table:style-name="ro1">
          <table:table-cell table:style-name="ce76" office:value-type="string" calcext:value-type="string" table:number-columns-spanned="1" table:number-rows-spanned="4">
            <text:p>稅費徵收</text:p>
          </table:table-cell>
          <table:table-cell table:style-name="ce47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9" office:value-type="string" calcext:value-type="string" table:number-columns-spanned="1" table:number-rows-spanned="4">
            <text:p>合計</text:p>
          </table:table-cell>
          <table:table-cell table:style-name="ce57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7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897123" calcext:value-type="currency">
            <text:p>$4,897,123 </text:p>
          </table:table-cell>
          <table:table-cell table:style-name="ce49" office:value-type="string" calcext:value-type="string" table:number-columns-spanned="2" table:number-rows-spanned="4">
            <text:p>合計</text:p>
          </table:table-cell>
          <table:covered-table-cell/>
          <table:table-cell table:style-name="ce150" table:formula="of:=SUM([.L38:.L39])" office:value-type="currency" office:currency="$" office:value="5179343" calcext:value-type="currency" table:number-columns-spanned="2" table:number-rows-spanned="2">
            <text:p>$5,179,343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7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82220" calcext:value-type="currency">
            <text:p>$282,220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9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7" office:value-type="string" calcext:value-type="string">
            <text:p>本站</text:p>
          </table:table-cell>
          <table:table-cell table:style-name="ce134" office:value-type="currency" office:currency="$" office:value="2494019" calcext:value-type="currency" table:number-columns-spanned="2" table:number-rows-spanned="1">
            <text:p>$2,494,019 </text:p>
          </table:table-cell>
          <table:covered-table-cell table:number-columns-repeated="2"/>
          <table:table-cell table:style-name="ce160" table:formula="of:=SUM([.E40:.F41])" office:value-type="currency" office:currency="$" office:value="3290262" calcext:value-type="currency" table:number-columns-spanned="2" table:number-rows-spanned="2">
            <text:p>$3,290,262 </text:p>
          </table:table-cell>
          <table:covered-table-cell/>
          <table:table-cell table:style-name="ce49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8492961" calcext:value-type="currency">
            <text:p>$28,492,961 </text:p>
          </table:table-cell>
          <table:covered-table-cell table:number-columns-repeated="2"/>
          <table:table-cell table:style-name="ce159" table:formula="of:=SUM([.L40:.L41])" office:value-type="currency" office:currency="$" office:value="30747746" calcext:value-type="currency" table:number-columns-spanned="2" table:number-rows-spanned="2">
            <text:p>$30,747,746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9" office:value-type="string" calcext:value-type="string">
            <text:p>分站</text:p>
          </table:table-cell>
          <table:table-cell table:style-name="ce143" office:value-type="currency" office:currency="$" office:value="796243" calcext:value-type="currency" table:number-columns-spanned="2" table:number-rows-spanned="1">
            <text:p>$796,243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254785" calcext:value-type="currency">
            <text:p>$2,254,785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48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48P2" style:volatile="true">
      <number:currency-symbol number:language="zh" number:country="TW">$</number:currency-symbol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0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" number:language="zh" number:country="TW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38" number:language="zh" number:country="TW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39" number:language="zh" number:country="TW">
      <number:currency-symbol number:language="zh" number:country="TW">$</number:currency-symbol>
      <number:text>-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貨幣" style:family="table-cell" style:parent-style-name="Default" style:data-style-name="N140"/>
    <style:style style:name="貨幣_20_2" style:display-name="貨幣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.6cm" fo:margin-right="0.6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0.101cm" fo:margin-right="0.101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print-page-order="ttb" style:first-page-number="continue" style:scale-to="62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cm" fo:margin-right="1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499cm" fo:margin-left="1cm" fo:margin-right="1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landscape" fo:margin-top="0.4cm" fo:margin-bottom="0.4cm" fo:margin-left="0.6cm" fo:margin-right="0.6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hul201</meta:initial-creator>
    <meta:creation-date>2004-03-18T00:54:16Z</meta:creation-date>
    <dc:date>2023-09-12T15:00:19.595000000</dc:date>
    <meta:print-date>2023-05-15T01:03:21Z</meta:print-date>
    <meta:editing-duration>PT50S</meta:editing-duration>
    <meta:editing-cycles>1</meta:editing-cycles>
    <meta:document-statistic meta:table-count="13" meta:cell-count="3804" meta:object-count="0"/>
  </office:meta>
</office:document-meta>
</file>